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25in" fo:text-indent="5.5in">
        <style:tab-stops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2.5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2.5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name="Calibri" style:font-name-complex="Calibri" fo:font-size="11pt" style:font-size-asian="11pt"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T258" style:parent-style-name="DefaultParagraphFont" style:family="text">
      <style:text-properties fo:font-weight="bold" style:font-weight-asian="bold" style:font-weight-complex="bold" style:font-size-complex="12pt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name-complex="Calibri" fo:font-weight="bold" style:font-weight-asian="bold" style:font-size-complex="12pt"/>
    </style:style>
    <style:style style:name="T280" style:parent-style-name="DefaultParagraphFont" style:family="text">
      <style:text-properties style:font-name-complex="Calibri" fo:font-weight="bold" style:font-weight-asian="bold" style:font-size-complex="12pt"/>
    </style:style>
    <style:style style:name="T281" style:parent-style-name="DefaultParagraphFont" style:family="text">
      <style:text-properties style:font-name-complex="Calibri" fo:font-weight="bold" style:font-weight-asian="bold" style:font-size-complex="12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name-complex="Calibri" style:font-size-complex="12pt"/>
    </style:style>
    <style:style style:name="T284" style:parent-style-name="DefaultParagraphFont" style:family="text">
      <style:text-properties style:font-name-complex="Calibri"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2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name-complex="Calibri" style:font-size-complex="12pt" style:language-asian="lt" style:country-asian="LT"/>
    </style:style>
    <style:style style:name="T299" style:parent-style-name="DefaultParagraphFont" style:family="text">
      <style:text-properties style:font-name-complex="Calibri" style:font-size-complex="12pt" style:language-asian="lt" style:country-asian="L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name-complex="Calibri" style:font-size-complex="12pt" style:language-asian="lt" style:country-asian="LT"/>
    </style:style>
    <style:style style:name="T302" style:parent-style-name="DefaultParagraphFont" style:family="text">
      <style:text-properties style:font-name-complex="Calibri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margin-left="0.5in">
        <style:tab-stops/>
      </style:paragraph-properties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margin-left="0.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07" style:parent-style-name="Normal" style:family="paragraph">
      <style:paragraph-properties fo:text-align="justify" fo:margin-left="0.5in">
        <style:tab-stops/>
      </style:paragraph-properties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10" style:parent-style-name="Normal" style:family="paragraph">
      <style:text-properties fo:font-size="24pt" style:font-size-asian="24pt" style:font-size-complex="24pt"/>
    </style:style>
    <style:style style:name="P311" style:parent-style-name="Normal" style:family="paragraph">
      <style:paragraph-properties fo:line-height="115%" fo:background-color="#FFFFFF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name-complex="Calibri" fo:color="#000000" fo:letter-spacing="-0.0013in"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<text:span text:style-name="T13">ĮMONIŲ GRUPIŲ KONSOLIDUOTOSIOS FINANSINĖS ATSKAITOMYBĖS ĮSTATYMO NR. IX-576 6, 10, 12, 13, 14 STRAIPSNIŲ IR PRIEDO PAKEITIMO, ĮSTATYMO PAPILDYMO 10</text:span><text:span text:style-name="T14">1<text:s/></text:span><text:span text:style-name="T15">STRAIPSNIU</text:span></text:p>
      <text:p text:style-name="P16">ĮSTATYMAS</text:p>
      <text:p text:style-name="P17"/>
      <text:p text:style-name="P18">2016 m. <text:s text:c="19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6 straipsnio pakeitimas</text:span></text:p>
      <text:p text:style-name="P26"><text:span text:style-name="T27">Pakeisti 6 straipsnį ir jį išdėstyti taip:</text:span></text:p>
      <text:p text:style-name="P28"><text:span text:style-name="T29">„</text:span><text:span text:style-name="T30">6</text:span><text:span text:style-name="T31"><text:s/>straipsnis.<text:s/></text:span><text:span text:style-name="T32">Išimtys, kai patronuojančioji įmonė, būdama kitos įmonių grupės patronuojamoji įmonė, nesudaro konsoliduotųjų finansinių ataskaitų ir konsoliduotojo metinio<text:s/></text:span><text:span text:style-name="T33">pranešimo</text:span></text:p>
      <text:p text:style-name="P34"><text:span text:style-name="T35">1</text:span><text:span text:style-name="T36">. Patronuojančioji įmonė gali nesudaryti konsoliduotųjų finansinių ataskaitų ir konsoliduotojo metinio pranešimo, jeigu ji yra</text:span><text:span text:style-name="T37"><text:s/></text:span><text:span text:style-name="T38">patronuojamoji įmonė ir atitinka vieną iš šių sąlygų:</text:span></text:p>
      <text:p text:style-name="P39"><text:span text:style-name="T40">1</text:span><text:span text:style-name="T41">) visas jos akcijas valdo jos patronuojančioji įmonė;</text:span></text:p>
      <text:p text:style-name="P42"><text:span text:style-name="T43">2</text:span><text:span text:style-name="T44">) ne mažiau kaip 90 procentų jos akcijų valdo jos patronuojančioji įmonė ir likusieji jos akcininkai neprieštarauja, kad nebūtų sudaromos konsoliduotosios finansinės ataskaitos.</text:span></text:p>
      <text:p text:style-name="P45"><text:span text:style-name="T46">2</text:span><text:span text:style-name="T47">. Įmonė, kuri atitinka vieną iš šio straipsnio 1 dalyje nustatytų<text:s/></text:span><text:span text:style-name="T48">sąlygų, gali nesudaryti konsoliduotųjų finansinių ataskaitų ir konsoliduotojo metinio pranešimo tik tuo atveju, kai:</text:span></text:p>
      <text:p text:style-name="P49"><text:span text:style-name="T50">1</text:span><text:span text:style-name="T51">) jos ir jos patronuojamųjų įmonių finansinės ataskaitos įtrauktos į kitos įmonių grupės, kurios patronuojančioji įmonė vadovaujasi šiuo</text:span><text:span text:style-name="T52"><text:s/>įstatymu arba kitos valstybės narės teisės aktais, konsoliduotąsias finansines ataskaitas;</text:span></text:p>
      <text:p text:style-name="P53"><text:span text:style-name="T54">2</text:span><text:span text:style-name="T55">) šio straipsnio 2 dalies 1 punkte nurodytos įmonių grupės konsoliduotosios finansinės ataskaitos ir konsoliduotasis metinis pranešimas kartu su auditoriaus iš</text:span><text:span text:style-name="T56">vada lietuvių kalba skelbiami vadovaujantis šiuo įstatymu;</text:span></text:p>
      <text:p text:style-name="P57"><text:span text:style-name="T58">3</text:span><text:span text:style-name="T59">) jos aiškinamajame rašte nurodyta patronuojančiosios įmonės, kuri rengia šio straipsnio<text:s/></text:span><text:span text:style-name="T60"><text:line-break/>2 dalies 1 punkte nurodytas konsoliduotąsias finansines ataskaitas, pavadinimas, kodas, buveinės adres</text:span><text:span text:style-name="T61">as, informacija apie sprendimą atleisti nuo konsoliduotųjų finansinių ataskaitų ir konsoliduotojo metinio pranešimo rengimo ir atleidimo priežastys.</text:span></text:p>
      <text:p text:style-name="P62"><text:span text:style-name="T63">3</text:span><text:span text:style-name="T64">. Šiame straipsnyje nurodytos išimtys netaikomos, jeigu bent vienos iš įmonių grupės įmonių vertybin</text:span><text:span text:style-name="T65">iais popieriais prekiaujama reguliuojamoje rinkoje.“</text:span></text:p>
      <text:p text:style-name="P66"/>
      <text:p text:style-name="P67"><text:span text:style-name="T68">2</text:span><text:span text:style-name="T69"><text:s/>straipsnis.<text:s/></text:span><text:span text:style-name="T70">10 straipsnio pakeitimas</text:span></text:p>
      <text:p text:style-name="P71"><text:span text:style-name="T72">1</text:span><text:span text:style-name="T73">.<text:s/></text:span><text:span text:style-name="T74">Pakeisti 10 straipsnio 2 dalies 2 punktą ir jį išdėstyti taip:</text:span></text:p>
      <text:p text:style-name="P75"><text:span text:style-name="T76">„</text:span><text:span text:style-name="T77">2</text:span><text:span text:style-name="T78">) įmonių grupės finansinių ir nefinansinių veiklos rezultatų analizė, su aplinkosaugos ir personalo klausimais susijusi informacija, kur reikia,<text:s/></text:span><text:span text:style-name="T79">–</text:span><text:span text:style-name="T80"><text:s/>nuorodos į konsoliduotosiose finansinėse ataskaitose pateiktus duomenis ir papildomi šių duomenų paaiškinimai</text:span><text:span text:style-name="T81">;“.</text:span></text:p>
      <text:p text:style-name="P82"><text:span text:style-name="T83">2</text:span><text:span text:style-name="T84">. Pripažinti netekusiu galios<text:s/></text:span><text:span text:style-name="T85">10 straipsnio 2 dalies 3 punktą.</text:span></text:p>
      <text:p text:style-name="P86"><text:span text:style-name="T87">3</text:span><text:span text:style-name="T88">.</text:span><text:span text:style-name="T89"><text:s/>Papildyti 10 straipsnį nauja 4 dalimi:</text:span></text:p>
      <text:p text:style-name="P90"><text:span text:style-name="T91">„</text:span><text:span text:style-name="T92">4</text:span><text:span text:style-name="T93">. Viešojo intereso įmonės, kurios yra didelės įmonių grupės, kurios vidutinis metinis darbuotojų skaičius pagal sąrašą per ataskai</text:span><text:span text:style-name="T94">tinius finansinius metus paskutinę finansinių metų dieną viršija 500, patronuojančiosios įmonės,</text:span><text:span text:style-name="T95"><text:s/>be šio straipsnio 2 ir 3 dalyse nustatytos informacijos,</text:span><text:span text:style-name="T96"><text:s/>į konsoliduotąjį metinį pranešimą įtraukia konsoliduotąją socialinės atsakomybės ataskaitą, išskyrus š</text:span><text:span text:style-name="T97">io įstatymo 10</text:span><text:span text:style-name="T98">1<text:s/></text:span><text:span text:style-name="T99">straipsnio 8 dalyje nustatytą atvejį.“</text:span></text:p>
      <text:p text:style-name="P100"><text:span text:style-name="T101">4</text:span><text:span text:style-name="T102">.</text:span><text:span text:style-name="T103"><text:s/></text:span><text:span text:style-name="T104">Buvusias 10 straipsnio 4 ir 5 dalis laikyti atitinkamai 5 ir 6 dalimis.</text:span></text:p>
      <text:p text:style-name="P105"><text:span text:style-name="T106">5</text:span><text:span text:style-name="T107">.</text:span><text:span text:style-name="T108"><text:s/></text:span><text:span text:style-name="T109">Pakeisti 10 straipsnio 6 dalį ir ją išdėstyti taip:</text:span></text:p>
      <text:p text:style-name="P110"><text:span text:style-name="T111">„</text:span><text:span text:style-name="T112">6</text:span><text:span text:style-name="T113">. Įmonė, rengianti konsoliduotąjį metinį pranešimą,<text:s/></text:span><text:span text:style-name="T114">savo metinį pranešimą gali sujungti su konsoliduotuoju metiniu pranešimu. Šio straipsnio 3 dalyje nustatyta informacija turi būti pateikta bendrovių valdymo ataskaitoje, nurodytoje Įmonių finansinės atskaitomybės įstatyme.“</text:span></text:p>
      <text:p text:style-name="P115"/>
      <text:p text:style-name="P116"><text:span text:style-name="T117">3</text:span><text:span text:style-name="T118"><text:s/>straipsnis.<text:s/></text:span><text:span text:style-name="T119">Įstatym</text:span><text:span text:style-name="T120">o papildymas 10</text:span><text:span text:style-name="T121">1</text:span><text:span text:style-name="T122"><text:s/>straipsniu</text:span></text:p>
      <text:p text:style-name="P123"><text:span text:style-name="T124">Papildyti Įstatymą 10</text:span><text:span text:style-name="T125">1</text:span><text:span text:style-name="T126"><text:s/>straipsniu:</text:span></text:p>
      <text:p text:style-name="P127"><text:span text:style-name="T128">„</text:span><text:span text:style-name="T129">10</text:span><text:span text:style-name="T130">1</text:span><text:span text:style-name="T131"><text:s/>straipsnis.<text:s/></text:span><text:span text:style-name="T132">Konsoliduotoji socialinės atsakomybės ataskaita</text:span></text:p>
      <text:p text:style-name="P133"><text:span text:style-name="T134">1</text:span><text:span text:style-name="T135">. Konsoliduotojoje socialinės atsakomybės ataskaitoje pateikiama su aplinkosaugos, socialiniais ir personalo, žmogaus t</text:span><text:span text:style-name="T136">eisių užtikrinimo, kovos su korupcija ir kyšininkavimo klausimais susijusi informacija.</text:span></text:p>
      <text:p text:style-name="P137"><text:span text:style-name="T138">2</text:span><text:span text:style-name="T139">.<text:s/></text:span><text:span text:style-name="T140">Šio straipsnio 1 dalyje nurodyta informacija teikiama tokia apimtimi, kiek būtina<text:s/></text:span><text:span text:style-name="T141">įmonių grupės plėtrai, veiklos rezultatams, būklei ir jos veiklos poveikiui sup</text:span><text:span text:style-name="T142">rasti</text:span><text:span text:style-name="T143">, ir apima:</text:span></text:p>
      <text:p text:style-name="P144"><text:span text:style-name="T145">1</text:span><text:span text:style-name="T146">) trumpą įmonių grupės verslo modelio aprašymą;<text:s/></text:span></text:p>
      <text:p text:style-name="P147"><text:span text:style-name="T148">2</text:span><text:span text:style-name="T149">) įmonių grupės politikos, kurios laikomasi dėl šio straipsnio 1 dalyje nurodytų klausimų, įskaitant atliktą šios politikos įgyvendinimo kontrolę, aprašymą;<text:s/></text:span></text:p>
      <text:p text:style-name="P150"><text:span text:style-name="T151">3</text:span><text:span text:style-name="T152">) įmonių grupės pol</text:span><text:span text:style-name="T153">itikos, kurios laikomasi dėl šio straipsnio 1 dalyje nurodytų klausimų, rezultatus;</text:span></text:p>
      <text:p text:style-name="P154"><text:span text:style-name="T155">4</text:span><text:span text:style-name="T156">) informaciją apie pagrindinę riziką šio straipsnio 1 dalyje nurodytais klausimais, susijusią su įmonių grupės vykdoma veikla, kiek tai susiję su įmonių grupės verslo<text:s/></text:span><text:span text:style-name="T157">santykiais, produktais ar paslaugomis, dėl kurių gali kilti neigiamų padarinių, ir informaciją, kaip įmonių grupė tą riziką valdo;</text:span></text:p>
      <text:p text:style-name="P158"><text:span text:style-name="T159">5</text:span><text:span text:style-name="T160">) nefinansinius pagrindinius įmonių grupės veiklos rezultatų rodiklius, susijusius su konkrečia veikla.<text:s/></text:span></text:p>
      <text:p text:style-name="P161"><text:span text:style-name="T162">3</text:span><text:span text:style-name="T163">. Jeigu<text:s/></text:span><text:span text:style-name="T164">įmonių grupė nesilaiko politikos dėl vieno ar kelių šio straipsnio 1 dalyje nurodytų klausimų, konsoliduotojoje socialinės atsakomybės ataskaitoje pateikiami aiškūs ir argumentuoti to paaiškinimai.</text:span></text:p>
      <text:p text:style-name="P165"><text:span text:style-name="T166">4</text:span><text:span text:style-name="T167">. Konsoliduotojoje socialinės atsakomybės ataskaitoje, kur reikia,<text:s/></text:span><text:span text:style-name="T168">turi būti pateikiamos nuorodos į<text:s/></text:span><text:span text:style-name="T169">konsoliduotosiose finansinėse ataskaitose<text:s/></text:span><text:span text:style-name="T170">pateiktus duomenis ir papildomi šių duomenų paaiškinimai.</text:span></text:p>
      <text:p text:style-name="P171"><text:span text:style-name="T172">5</text:span><text:span text:style-name="T173">. Įmonių grupė gali neatskleisti informacijos apie<text:s/></text:span><text:span text:style-name="T174">būsimą savo plėtrą arba su vykstančiomis derybomis susijusių klausimų, jeigu, remiantis tinkamai pagrįsta patronuojančiosios įmonės vadovo, valdymo ir priežiūros organų narių, veikiančių pagal jiems<text:s/></text:span><text:span text:style-name="T175">įstatymais atitinkamai paskirtą</text:span><text:span text:style-name="T176"><text:s/></text:span><text:span text:style-name="T177">kompetenciją, nuomone, už</text:span><text:span text:style-name="T178"><text:s/>kurią patronuojančiosios įmonės vadovas, valdymo ir priežiūros organų nariai yra atsakingi, tokios informacijos atskleidimas pakenktų komercinei įmonių grupės padėčiai, o jos neatskleidimas netrukdytų teisingai suprasti įmonių grupės plėtros, veiklos rezu</text:span><text:span text:style-name="T179">ltatų, būklės ir jos veiklos poveikio.<text:s/></text:span></text:p>
      <text:p text:style-name="P180"><text:span text:style-name="T181">6</text:span><text:span text:style-name="T182">. Patronuojančioji įmonė, pateikdama šio straipsnio 2 dalyje nurodytą informaciją, gali vadovautis šios informacijos atskleidimo reikalavimus nustatančiomis Europos Sąjungos ar tarptautinėmis sistemomis ar metod</text:span><text:span text:style-name="T183">ikomis. Konsoliduotojoje socialinės atsakomybės ataskaitoje nurodoma, kokiomis sistemomis ar metodikomis vadovautasi.</text:span></text:p>
      <text:p text:style-name="P184"><text:span text:style-name="T185">7</text:span><text:span text:style-name="T186">. Patronuojančioji įmonė, kuri yra patronuojamoji įmonė, atleidžiama nuo prievolės parengti konsoliduotąją socialinės atsakomybės ata</text:span><text:span text:style-name="T187">skaitą, jeigu jos ir jos patronuojamųjų įmonių informacija yra įtraukta į vadovaujantis šiuo įstatymu arba kitos valstybės narės teisės aktais rengiamą patronuojančiosios įmonės konsoliduotąjį metinį pranešimą arba atskirą ataskaitą,</text:span><text:span text:style-name="T188"><text:s/>kurioje pateikiama kon</text:span><text:span text:style-name="T189">soliduotojoje socialinės atsakomybės ataskaitoje reikalaujama pateikti informacija (toliau – atskira konsoliduotoji socialinės atsakomybės ataskaita)</text:span><text:span text:style-name="T190">.</text:span><text:span text:style-name="T191"><text:s/>Konsoliduotajame metiniame pranešime turi būti nurodoma, kad patronuojamosios įmonės informacija įtraukta</text:span><text:span text:style-name="T192"><text:s/>į patronuojančiosios įmonės konsoliduotąjį metinį pranešimą arba atskirą konsoliduotąją socialinės atsakomybės ataskaitą. Jeigu patronuojančioji įmonė yra kitoje valstybėje narėje ir rengia atskirą konsoliduotąją socialinės atsakomybės ataskaitą, ši atask</text:span><text:span text:style-name="T193">aita lietuvių kalba skelbiama viešai patronuojamosios įmonės interneto svetainėje.<text:s/></text:span></text:p>
      <text:p text:style-name="P194"><text:span text:style-name="T195">8</text:span><text:span text:style-name="T196">. Jeigu patronuojančioji įmonė parengia atskirą<text:s/></text:span><text:span text:style-name="T197">konsoliduotąją socialinės atsakomybės<text:s/></text:span><text:span text:style-name="T198">ataskaitą, ji gali neįtraukti konsoliduotosios socialinės atsakomybės ataskaitos<text:s/></text:span><text:span text:style-name="T199">į konsoliduotąjį metinį pranešimą,</text:span><text:span text:style-name="T200"><text:s/>kaip reikalaujama šio įstatymo 10 straipsnio 4 dalyje</text:span><text:span text:style-name="T201">, jeigu tokia ataskaita praėjus ne ilgesniam kaip trijų mėnesių laikotarpiui po paskutinės finansinių metų dienos skelbiama viešai patronuojančiosios įmonės interneto s</text:span><text:span text:style-name="T202">vetainėje, o konsoliduotajame metiniame pranešime pateikiama nuoroda į ją.</text:span></text:p>
      <text:p text:style-name="P203"><text:span text:style-name="T204">9</text:span><text:span text:style-name="T205">. Jeigu patronuojančioji įmonė pateikė konsoliduotąją socialinės atsakomybės ataskaitą arba atskirą<text:s/></text:span><text:span text:style-name="T206">konsoliduotąją socialinės atsakomybės<text:s/></text:span><text:span text:style-name="T207">ataskaitą, laikoma, kad ji pateikė ir<text:s/></text:span><text:span text:style-name="T208">šio įstatymo 10 straipsnio 2 dalies 2 punkte nurodytą nefinansinę informaciją.</text:span></text:p>
      <text:p text:style-name="P209"><text:span text:style-name="T210">10</text:span><text:span text:style-name="T211">. Auditorius ar audito įmonė patikrina, ar buvo pateikta konsoliduotoji socialinės atsakomybės ataskaita arba atskira<text:s/></text:span><text:span text:style-name="T212">konsoliduotoji socialinės atsakomybės<text:s/></text:span><text:span text:style-name="T213">ataskaita, ir t</text:span><text:span text:style-name="T214">ai nurodo auditoriaus išvadoje.“</text:span></text:p>
      <text:p text:style-name="P215"/>
      <text:p text:style-name="P216"><text:span text:style-name="T217">4</text:span><text:span text:style-name="T218"><text:s/>straipsnis.<text:s/></text:span><text:span text:style-name="T219">12 straipsnio pakeitimas</text:span></text:p>
      <text:p text:style-name="P220"><text:span text:style-name="T221">Pakeisti 12 straipsnio 1 dalį ir ją išdėstyti taip:</text:span></text:p>
      <text:p text:style-name="P222"><text:span text:style-name="T223">„</text:span><text:span text:style-name="T224">1</text:span><text:span text:style-name="T225">. Konsoliduotąsias finansines ataskaitas, konsoliduotąjį metinį pranešimą ir atskirą konsoliduotąją socialinės at</text:span><text:span text:style-name="T226">sakomybės ataskaitą pasirašo patronuojančiosios įmonės vadovas (nurodomos pareigos, vardas ir pavardė). Konsoliduotąsias finansines ataskaitas taip pat pasirašo patronuojančiosios įmonės vyriausiasis buhalteris (buhalteris) arba kiti asmenys, galintys tvar</text:span><text:span text:style-name="T227">kyti įmonės buhalterinę apskaitą pagal Buhalterinės apskaitos įstatymą (nurodomos pareigos, vardas ir pavardė).“</text:span></text:p>
      <text:p text:style-name="P228"/>
      <text:p text:style-name="P229"><text:span text:style-name="T230">5</text:span><text:span text:style-name="T231"><text:s/>straipsnis.<text:s/></text:span><text:span text:style-name="T232">13 straipsnio pakeitimas</text:span></text:p>
      <text:p text:style-name="P233"><text:span text:style-name="T234">Pakeisti 13 straipsnį ir jį išdėstyti taip:</text:span></text:p>
      <text:p text:style-name="P235"><text:span text:style-name="T236">„</text:span><text:span text:style-name="T237">13</text:span><text:span text:style-name="T238"><text:s/>straipsnis.<text:s/></text:span><text:span text:style-name="T239">Konsoliduotųjų finansinių<text:s/></text:span><text:span text:style-name="T240">ataskaitų ir konsoliduotojo metinio pranešimo saugojimo tvarka</text:span></text:p>
      <text:p text:style-name="P241"><text:span text:style-name="T242">Konsoliduotųjų finansinių ataskaitų, <text:s/>konsoliduotojo metinio pranešimo<text:s/></text:span><text:span text:style-name="T243">ir atskiros<text:s/></text:span><text:span text:style-name="T244">konsoliduotosios socialinės atsakomybės</text:span><text:span text:style-name="T245"><text:s/>ataskaitos</text:span><text:span text:style-name="T246"><text:s/>saugojimo tvarką nustato Lietuvos Respublikos dokumentų i</text:span><text:span text:style-name="T247">r archyvų įstatymas.“</text:span></text:p>
      <text:p text:style-name="P248"/>
      <text:p text:style-name="P249"><text:span text:style-name="T250">6</text:span><text:span text:style-name="T251"><text:s/>straipsnis.<text:s/></text:span><text:span text:style-name="T252">14 straipsnio pakeitimas</text:span></text:p>
      <text:p text:style-name="P253"><text:span text:style-name="T254">Pakeisti 14 straipsnį ir jį išdėstyti taip:</text:span></text:p>
      <text:p text:style-name="P255"><text:span text:style-name="T256">„</text:span><text:span text:style-name="T257">14</text:span><text:span text:style-name="T258"><text:s/>straipsnis.<text:s/></text:span><text:span text:style-name="T259">Atsakomybė už konsoliduotųjų finansinių ataskaitų, konsoliduotojo metinio pranešimo parengimą ir pateikimą Juridinių a</text:span><text:span text:style-name="T260">smenų registro tvarkytojui</text:span></text:p>
      <text:p text:style-name="P261"><text:span text:style-name="T262">Už įmonių grupės konsoliduotųjų finansinių ataskaitų, konsoliduotojo metinio pranešimo parengimą ir pateikimą<text:s/></text:span><text:span text:style-name="T263">kartu su auditoriaus išvada</text:span><text:span text:style-name="T264"><text:s/>Juridinių asmenų registro tvarkytojui</text:span><text:span text:style-name="T265"><text:s/></text:span><text:span text:style-name="T266">ir atskiros</text:span><text:span text:style-name="T267"><text:s/>konsoliduotosios socialinės atsakomybės</text:span><text:span text:style-name="T268"><text:s/>ataskaitos parengimą ir paskelbimą</text:span><text:span text:style-name="T269"><text:s/>atsako patronuojančiosios įmonės vadovas, valdymo ir priežiūros organų nariai įstatymų nustatyta tvarka pagal vadovui, valdymo ir priežiūros organams įstatymais atitinkamai priskirtą kompetenciją. Patronuojančiosios įmon</text:span><text:span text:style-name="T270">ės vadovas, valdymo ir priežiūros organų nariai,<text:s/></text:span><text:span text:style-name="T271">pagal įstatymais atitinkamai priskirtą kompetenciją<text:s/></text:span><text:span text:style-name="T272">nevykdantys pareigų</text:span><text:span text:style-name="T273">, susijusių su įmonių grupės konsoliduotųjų finansinių ataskaitų, konsoliduotojo metinio pranešimo parengimu ir pateikimu kartu su audit</text:span><text:span text:style-name="T274">oriaus išvada Juridinių asmenų<text:s/></text:span><text:span text:style-name="T275">registro tvarkytojui</text:span><text:span text:style-name="T276">, arba netinkamai jas vykdantys, privalo visą padarytą žalą atlyginti patronuojančiajai įmonei ir (arba) kitiems asmenims.“</text:span></text:p>
      <text:p text:style-name="P277"/>
      <text:p text:style-name="P278"><text:span text:style-name="T279">7</text:span><text:span text:style-name="T280"><text:s/>straipsnis.<text:s/></text:span><text:span text:style-name="T281">Įstatymo priedo pakeitimas</text:span></text:p>
      <text:p text:style-name="P282"><text:span text:style-name="T283">Papildyti Įstatymo priedą</text:span><text:span text:style-name="T284"><text:s/>4 punktu:</text:span></text:p>
      <text:p text:style-name="P285"><text:span text:style-name="T286">„</text:span><text:span text:style-name="T287">4</text:span><text:span text:style-name="T288">.</text:span><text:span text:style-name="T289"><text:s/></text:span><text:span text:style-name="T290">2014 m. spalio 22 d. Europos Parlamento ir Tarybos direktyva 2014/95/ES, kuria iš dalies keičiamos Direktyvos 2013/34/ES nuostatos dėl tam tikrų didžiųjų įmonių ir grupių nefinansinės ir įvairovės informacijos atskleidimo (OL 2014 L 330,<text:s/></text:span><text:span text:style-name="T291">p. 1).“</text:span></text:p>
      <text:p text:style-name="P292"/>
      <text:p text:style-name="P293"><text:span text:style-name="T294">8</text:span><text:span text:style-name="T295"><text:s/>straipsnis.<text:s/></text:span><text:span text:style-name="T296">Įstatymo įsigaliojimas ir taikymas</text:span></text:p>
      <text:p text:style-name="P297"><text:span text:style-name="T298">1</text:span><text:span text:style-name="T299">. Šis įstatymas įsigalioja 2016 m. gruodžio 1 d.</text:span></text:p>
      <text:p text:style-name="P300"><text:span text:style-name="T301">2</text:span><text:span text:style-name="T302">. Šis įstatymas taikomas rengiant 2017 m. sausio 1 d. ir vėliau prasidedančių ataskaitinių laikotarpių</text:span><text:span text:style-name="T303"><text:s/>įmonių grupės konsoliduotu</text:span><text:span text:style-name="T304">osius metinius pranešimus.</text:span></text:p>
      <text:p text:style-name="P305"/>
      <text:p text:style-name="P306"/>
      <text:p text:style-name="P307"/>
      <text:p text:style-name="P308"><text:span text:style-name="T309">Skelbiu šį Lietuvos Respublikos Seimo priimtą įstatymą.</text:span></text:p>
      <text:p text:style-name="P310"/>
      <text:p text:style-name="P311"><text:span text:style-name="T31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Ramutė Bužavienė</meta:initial-creator>
    <dc:creator>CLUSadmin</dc:creator>
    <meta:creation-date>2016-06-20T07:08:00Z</meta:creation-date>
    <dc:date>2016-06-20T07:08:00Z</dc:date>
    <meta:print-date>2015-12-03T09:19:00Z</meta:print-date>
    <meta:template xlink:href="Normal.dotm" xlink:type="simple"/>
    <meta:editing-cycles>2</meta:editing-cycles>
    <meta:editing-duration>PT0S</meta:editing-duration>
    <meta:document-statistic meta:page-count="4" meta:paragraph-count="135" meta:word-count="1352" meta:character-count="10848" meta:row-count="481" meta:non-whitespace-character-count="9631"/>
  </office:meta>
</office:document-meta>
</file>