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8937in"/>
        </style:tab-stops>
      </style:paragraph-properties>
      <style:text-properties fo:font-size="10pt" style:font-size-asian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size="10pt" style:font-size-asian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808080" fo:font-size="10pt" style:font-size-asian="10pt" fo:language="en" fo:country="GB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/>
    </style:style>
    <style:style style:name="P29" style:parent-style-name="Normal" style:family="paragraph">
      <style:paragraph-properties fo:text-align="center"/>
      <style:text-properties fo:font-size="13pt" style:font-size-asian="13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5" style:parent-style-name="Normal" style:family="paragraph">
      <style:paragraph-properties fo:text-align="center" fo:margin-left="0.3937in" fo:margin-right="0.3937in">
        <style:tab-stops/>
      </style:paragraph-properties>
      <style:text-properties fo:font-size="9pt" style:font-size-asian="9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 fo:language="en" fo:country="US"/>
    </style:style>
    <style:style style:name="TableColumn39" style:family="table-column">
      <style:table-column-properties style:column-width="3.127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3.1243in" style:use-optimal-column-width="false"/>
    </style:style>
    <style:style style:name="Table38" style:family="table">
      <style:table-properties style:width="6.841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1in"/>
    </style:style>
    <style:style style:name="P48" style:parent-style-name="Normal" style:family="paragraph">
      <style:paragraph-properties fo:text-align="justify"/>
      <style:text-properties fo:font-size="6pt" style:font-size-asian="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15%" fo:text-indent="0.5909in"/>
    </style:style>
    <style:style style:name="P59" style:parent-style-name="Normal" style:family="paragraph">
      <style:paragraph-properties fo:text-align="justify" fo:line-height="115%" fo:text-indent="0.5909in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15%" fo:text-indent="0.5909in"/>
    </style:style>
    <style:style style:name="P65" style:parent-style-name="Normal" style:family="paragraph">
      <style:paragraph-properties fo:text-align="justify" fo:line-height="115%" fo:text-indent="0.5909in"/>
    </style:style>
    <style:style style:name="P66" style:parent-style-name="Normal" style:family="paragraph">
      <style:paragraph-properties fo:text-align="justify" fo:line-height="115%" fo:text-indent="0.5909in"/>
    </style:style>
    <style:style style:name="P67" style:parent-style-name="Normal" style:family="paragraph">
      <style:paragraph-properties fo:text-align="justify" fo:line-height="115%" fo:text-indent="0.5909in"/>
    </style:style>
    <style:style style:name="TableColumn69" style:family="table-column">
      <style:table-column-properties style:column-width="2.6145in" style:use-optimal-column-width="false"/>
    </style:style>
    <style:style style:name="TableColumn70" style:family="table-column">
      <style:table-column-properties style:column-width="1.9256in" style:use-optimal-column-width="false"/>
    </style:style>
    <style:style style:name="TableColumn71" style:family="table-column">
      <style:table-column-properties style:column-width="2.2798in" style:use-optimal-column-width="false"/>
    </style:style>
    <style:style style:name="Table68" style:family="table">
      <style:table-properties style:width="6.8201in" fo:margin-left="0in" table:align="left"/>
    </style:style>
    <style:style style:name="TableRow72" style:family="table-row">
      <style:table-row-properties style:min-row-height="0.1666in" style:use-optimal-row-height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21pt" style:font-size-asian="21pt" style:font-size-complex="21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21pt" style:font-size-asian="21pt" style:font-size-complex="21pt"/>
    </style:style>
    <style:style style:name="P78" style:parent-style-name="Normal" style:family="paragraph">
      <style:paragraph-properties fo:keep-with-next="always"/>
    </style:style>
    <style:style style:name="F7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.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<draw:frame draw:z-index="0" draw:id="id0" draw:style-name="a1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LIETUVOS RESPUBLIKOS SUSISIEKIMO MINISTERIJA</text:span></text:p>
      <text:p text:style-name="P32"/>
      <text:p text:style-name="P33">Biudžetinė įstaiga, <text:s text:c="2"/>Gedimino pr. 17, LT-01505 Vilnius, <text:s text:c="2"/>tel. (8 5) 261 2363,</text:p>
      <text:p text:style-name="P34">faks. (8 5) 212<text:s/>4335, el. p. sumin@sumin.lt.</text:p>
      <text:p text:style-name="P35">Duomenys kaupiami ir saugomi Juridinių asmenų registre, <text:s text:c="2"/>kodas 188620589</text:p>
      <text:p text:style-name="P36"><text:span text:style-name="T37"><draw:connector draw:type="line" svg:x1="0.01111in" svg:y1="0.02847in" svg:x2="6.70417in" svg:y2="0.02847in" draw:z-index="251657728" draw:id="id1" draw:style-name="a2" draw:name="Line 2" text:anchor-type="paragraph"><svg:title/><svg:desc/></draw:connector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Lietuvos transporto saugos administracijai</text:p>
            <text:p text:style-name="Normal"/>
            <text:p text:style-name="Normal">Lietuvos savivaldybių asociacijai</text:p>
            <text:p text:style-name="Normal"/>
            <text:p text:style-name="Normal">Lietuvos nacionalinei vežėjų automobiliais asociacijai „Linava“</text:p>
            <text:p text:style-name="Normal"/>
            <text:p text:style-name="Normal">Lietuvos keleivių vežimo asociacijai</text:p>
            <text:p text:style-name="Normal"/>
          </table:table-cell>
          <table:table-cell table:style-name="TableCell44">
            <text:p text:style-name="P45"/>
          </table:table-cell>
          <table:table-cell table:style-name="TableCell46">
            <text:p text:style-name="P47">Nr. <text:s text:c="6"/></text:p>
            <text:p text:style-name="P48"/>
            <text:p text:style-name="Normal">Į <text:s text:c="13"/><text:tab/>Nr. <text:s text:c="6"/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DĖL ĮSAKYMO PROJEKTO DERINIMO</text:span></text:p>
      <text:p text:style-name="Normal"/>
      <text:p text:style-name="P58">Susisiekimo ministerija teikia išvadoms gauti Lietuvos Respublikos susisiekimo ministro įsakymo „Dėl Lietuvos Respublikos susisiekimo ministro<text:s/>2006 m. vasario 14 d. įsakymo Nr. 3-62 „Dėl leidimų vežti keleivius reguliaraus susisiekimo kelių transporto maršrutais išdavimo taisyklių patvirtinimo“ pakeitimo“ projektą (toliau – Įsakymo projektas).</text:p>
      <text:soft-page-break/>
      <text:p text:style-name="P59">Įsakymo projekto tikslas – sudaryti galimybę vežėjams pratęsti laikinai stabdytų tolimojo reguliaraus susisiekimo maršrutų reisų sustabdymą papildomam 6 mėnesių laikotarpiui. Ekstremali situacija Lietuvoje panaikinta 2022 m. gegužės 1 d., todėl šiuo metu sustabdyti vežėjų reisai turėtų būti atnaujinti nuo 2022 m. birželio 1 d. Pakeitimu siūloma nustatyti laipsnišką sustabdytų maršrutų atnaujinimą bei pereinamojo laikotarpio šiam atnaujinimui numatymą. Greitas (per 1 mėnesį) sustabdytų reisų atnaujinimas lems nuostolių didėjimą vežėjų veikloje, nes keleivių taip greitai tolimojo susisiekimo maršrutuose daugiau neatsiras. Be to, pasiruošimas sustabdytų maršrutų atstatymui reikalauja laiko: reikia perskirstyti transporto priemones, priimti darbuotojus į darbą,<text:s/>t.y. iš esmės atlikti visus pasiruošimo darbus, kuriems 1 mėn. laikotarpis nėra pakankamas.<text:s/></text:p>
      <text:p text:style-name="P60">Įsakymo projektas paskelbtas Lietuvos Respublikos Seimo kanceliarijos teisės aktų informacinėje sistemoje ir Susisiekimo ministerijos interneto svetainėje. Atsižvelgiant į nedidelę Įsakymo projekto apimtį ir į tai, kad šiuo metu sustabdyti vežėjų reisai turėtų būti atnaujinti nuo 2022 m. birželio 1 d.,<text:s/><text:span text:style-name="T61">prašome pastabas ir pasiūlymus pateikti<text:s/></text:span><text:span text:style-name="T62">skubos tvarka per 3 darbo dienas<text:s/></text:span><text:span text:style-name="T63">nuo Įsakymo projekto paskelbimo.</text:span><text:s/>Atskirų konsultacijų su visuomene nenumatoma.</text:p>
      <text:p text:style-name="P64">Įsakymo projektą parengė Susisiekimo ministerijos Kelių ir oro transporto politikos grupės (grupės vadovas Vladislav Kondratovič, tel. 239 3867, el. p. vladislav.kondratovic@sumin.lt) patarėjas Marius Pakėnas, tel. 239<text:s/>3928, el. p. marius.pakenas@sumin.lt.</text:p>
      <text:p text:style-name="P65">PRIDEDAMA:</text:p>
      <text:p text:style-name="P66">1. Įsakymo projektas, 1 lapas;</text:p>
      <text:p text:style-name="P67">2. Įsakymo projekto lyginamasis variantas, 1 lapas.</text:p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/>
            <text:soft-page-break/>
            <text:p text:style-name="Normal">Susisiekimo viceministras</text:p>
          </table:table-cell>
          <table:table-cell table:style-name="TableCell74">
            <text:p text:style-name="P75"/>
            <text:p text:style-name="Normal"/>
          </table:table-cell>
          <table:table-cell table:style-name="TableCell76">
            <text:p text:style-name="P77"/>
            <text:soft-page-break/>
            <text:p text:style-name="Normal">Julius Skačkauskas<text:s/></text:p>
          </table:table-cell>
        </table:table-row>
      </table:table>
      <text:p text:style-name="Normal"><draw:frame draw:style-name="F79" text:anchor-type="paragraph" svg:x="1.1819in" svg:y="10.3784in" svg:width="6.6312in" svg:height="0.2402in" draw:z-index="0"><draw:text-box><text:p text:style-name="P78">M. Pakėnas, tel. (8 5) 239 3928, el. p. marius.pakenas@sumin.lt<text:s/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5131in"/>
      </style:footer-style>
    </style:page-layout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 style:font-size-complex="11pt"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14" style:parent-style-name="Normal" style:family="paragraph">
      <style:paragraph-properties fo:text-align="end"/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unius Jasiunas</meta:initial-creator>
    <dc:creator>adlibuser</dc:creator>
    <meta:creation-date>2022-05-26T09:30:00Z</meta:creation-date>
    <dc:date>2022-05-26T09:30:00Z</dc:date>
    <meta:print-date>2014-07-16T08:2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20" meta:character-count="2679" meta:row-count="74" meta:non-whitespace-character-count="2378"/>
  </office:meta>
</office:document-meta>
</file>