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277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0,0073 HA PLOTO ŽEMĖS SKLYPO DALĮ BENDRAI NAUDOJAMAME ŽEMĖS SKLYPE DAUBOS G. 7, ŠIAULIŲ MIESTE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43.5.5 papunkčiu ir 44 punktu,<text:s/></text:span><text:span text:style-name="T26">Lietuvos Respublikos Vyriausyb</text:span><text:span text:style-name="T27">ės 1999 m. vasario 24 d. nutarimo Nr. 205 „Dėl žemės įvertinimo tvarkos“ 5.9 papunkčiu,</text:span><text:span text:style-name="T28"><text:s/>statybos techniniu reglamentu STR 1.12.06:2002 „Statinio naudojimo paskirtis ir gyvavimo trukmė“, patvirtintu Lietuvos Respublikos aplinkos ministro 2002 m. spalio 30 d</text:span><text:span text:style-name="T29">. įsakymo Nr. 565 „Dėl statybos techninio reglamento STR 1.12.06:2002 „Statinio naudojimo paskirtis ir gyvavimo trukmė“ patvirtinimo“ 1 punktu (toliau – STR 1.12.06:2002), įgyvendindama Šiaulių miesto savivaldybės vardu sudaromų sutarčių pasirašymo tvarkos</text:span><text:span text:style-name="T30"><text:s/>aprašo, patvirtinto Šiaulių miesto savivaldybės tarybos 2023 m. rugsėjo 7 d. sprendimo Nr. T-381 „Dėl Šiaulių miesto savivaldybės vardu sudaromų sutarčių pasirašymo tvarkos aprašo patvirtinimo“ 1 punktu, 5.9 papunktį, 9 punktą, atsižvelgdama į uždarosios<text:s/></text:span><text:span text:style-name="T31">akcinės bendrovės „Valkesta“ 2024-12-16 prašymą (registracijos DVS „Avilys“ Nr. G-10098), į tai, kad žemės sklype esantis<text:s/></text:span><text:span text:style-name="T32">pastatas 21I1g (unikalus Nr. 4400-0295-8018) pastatytas 2004 m.,</text:span><text:span text:style-name="T33"><text:s/></text:span><text:span text:style-name="T34">statinio fizinio nusidėvėjimo duomenys neužfiksuoti, todėl žemės nuom</text:span><text:span text:style-name="T35">os terminas gali būti nustatomas ne ilgesnis kaip viena dešimtoji dalis nustatytos statinio ar įrenginio ekonomiškai pagrįstos naudojimo trukmės termino,<text:s/></text:span><text:span text:style-name="T36">Šiaulių miesto savivaldybės taryba<text:s/></text:span><text:span text:style-name="T37">nusprendži</text:span><text:span text:style-name="T38">a:</text:span></text:p>
      <text:p text:style-name="P39"><text:span text:style-name="T40">1</text:span><text:span text:style-name="T41">. Išnuomoti ne aukciono būdu ketveriems metams už</text:span><text:span text:style-name="T42">darajai akcinei bendrovei „Valkesta“ 0,0073 ha ploto valstybinės žemės sklypo dalį bendrai naudojamame 1,6414 ha ploto žemės sklype<text:s/></text:span><text:span text:style-name="T43">(kadastro Nr. 2901/0023:756, unikalus Nr. 4400-0693-6563) Daubos g. 7,</text:span><text:span text:style-name="T44"><text:s/>Šiaulių mieste,<text:s/></text:span><text:span text:style-name="T45">nuomos terminą apskaičiuojant vadovau</text:span><text:span text:style-name="T46">jantis STR 1.12.06:2002 priedo 7.9</text:span><text:span text:style-name="T47"> papunkčiu,</text:span><text:span text:style-name="T48"><text:s/>pagal valstybinės žemės nuomos sutarties</text:span><text:span text:style-name="T49"><text:s/></text:span><text:span text:style-name="T50">projekte (pridedama) įrašytas sąlygas.</text:span></text:p>
      <text:p text:style-name="P51"><text:span text:style-name="T52">2</text:span><text:span text:style-name="T53">. Nustatyti, kad<text:s/></text:span><text:span text:style-name="T54">0,0073 ha ploto valstybinės žemės sklypo dalies bendrai naudojamame 1,6414 ha ploto žemės sklype Daubos g. 7, Šiaulių mieste,<text:s/></text:span><text:span text:style-name="T55">vidutinė rinkos vertė, nuo kurios skaičiuojamas žemės nuomos mokestis, apskaičiuota pagal žemės verčių zonų žemėlapius, patvirtint</text:span><text:span text:style-name="T56">us Nacionalinės žemės tarnybos prie Aplinkos ministerijos direktoriaus 2024 m. gruodžio 9 d. įsakymu Nr. 1P-546-(1.1 E.) „Dėl masinio žemės vertinimo dokumentų patvirtinimo“, yra 729 Eur.</text:span></text:p>
      <text:p text:style-name="P57"><text:span text:style-name="T58">Šis sprendimas gali būti skundžiamas ne vėliau kaip per vieną mėnesį</text:span><text:span text:style-name="T59"><text:s/>nuo jo įteikimo dienos paduodant skundą Lietuvos administracinių ginčų komisijos Šiaulių apygardos skyriui adresu: Dvaro g. 81, Šiauliai, arba Regionų administraciniam teismui bet kuriuose šio teismo rūmuose, arba Bendrosios kompetencijos teismui Lietuvos</text:span><text:span text:style-name="T60"><text:s/>Respublikos civilinio proceso kodekso nustatyta tvarka.</text:span></text:p>
      <text:p text:style-name="P61"/>
      <text:p text:style-name="P62"><text:span text:style-name="T6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2-19T12:10:00Z</meta:creation-date>
    <dc:date>2025-02-19T12:10:00Z</dc:date>
    <meta:print-date>2025-02-17T09:3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86" meta:character-count="3268" meta:row-count="51" meta:non-whitespace-character-count="2911"/>
  </office:meta>
</office:document-meta>
</file>