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1958in" fo:background-color="#FFFFFF"/>
    </style:style>
    <style:style style:name="P2" style:parent-style-name="Normal" style:family="paragraph">
      <style:paragraph-properties fo:text-align="end" fo:margin-right="0.1958in" fo:background-color="#FFFFFF"/>
    </style:style>
    <style:style style:name="P3" style:parent-style-name="Normal" style:family="paragraph">
      <style:paragraph-properties fo:text-align="end" fo:margin-right="0.1958in" fo:background-color="#FFFFFF"/>
    </style:style>
    <style:style style:name="P4" style:parent-style-name="Normal" style:family="paragraph">
      <style:paragraph-properties fo:text-align="end" fo:margin-right="0.1958in" fo:background-color="#FFFFFF"/>
      <style:text-properties style:font-weight-complex="bold" fo:color="#000000" style:font-size-complex="13.5pt" style:language-asian="lt" style:country-asian="LT"/>
    </style:style>
    <style:style style:name="P5" style:parent-style-name="Normal" style:family="paragraph">
      <style:paragraph-properties fo:text-align="end" fo:margin-right="0.1958in" fo:background-color="#FFFFFF"/>
      <style:text-properties fo:font-weight="bold" style:font-weight-asian="bold" style:font-weight-complex="bold" fo:color="#000000" style:font-size-complex="13.5pt" style:language-asian="lt" style:country-asian="LT"/>
    </style:style>
    <style:style style:name="P6" style:parent-style-name="Normal" style:family="paragraph">
      <style:paragraph-properties fo:text-align="end" fo:margin-right="0.1958in" fo:background-color="#FFFFFF"/>
      <style:text-properties fo:font-weight="bold" style:font-weight-asian="bold" fo:color="#000000" style:font-size-complex="13.5pt" style:language-asian="lt" style:country-asian="LT"/>
    </style:style>
    <style:style style:name="P7" style:parent-style-name="Normal" style:family="paragraph">
      <style:paragraph-properties fo:text-align="end" fo:text-indent="0.0465in" fo:background-color="#FFFFFF"/>
      <style:text-properties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0465in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65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 fo:background-color="#FFFFFF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402in"/>
    </style:style>
    <style:style style:name="T21" style:parent-style-name="DefaultParagraphFont" style:family="text">
      <style:text-properties style:font-style-complex="italic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right="0.1958in" fo:text-indent="0.4402in"/>
    </style:style>
    <style:style style:name="T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right="0.1958in" fo:text-indent="0.4402in"/>
    </style:style>
    <style:style style:name="T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right="0.1958in" fo:text-indent="0.3937in" fo:background-color="#FFFFFF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2" style:parent-style-name="DefaultParagraphFont" style:family="text">
      <style:text-properties fo:letter-spacing="0.0416in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margin-left="0.5in" fo:margin-right="0.1958in">
        <style:tab-stops/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margin-left="0.5in" fo:margin-right="0.1958in" fo:background-color="#FFFFFF">
        <style:tab-stops/>
      </style:paragraph-properties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861in" fo:background-color="#FFFFFF"/>
      <style:text-properties fo:color="#000000" style:font-size-complex="12pt" style:language-asian="lt" style:country-asian="LT"/>
    </style:style>
    <style:style style:name="P75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P5"/>
      <text:p text:style-name="P6"/>
      <text:p text:style-name="P7"/>
      <text:p text:style-name="P8">LIETUVOS RESPUBLIKOS SEIMAS</text:p>
      <text:p text:style-name="P9"/>
      <text:p text:style-name="P10"><text:span text:style-name="T11">NUTARIMAS</text:span></text:p>
      <text:p text:style-name="P12"><text:span text:style-name="T13">DĖL 2020 METŲ PASKELBIMO<text:s/></text:span><text:span text:style-name="T14">UNESCO PASAULIO PAVELDO LIETUVOJE<text:s/></text:span><text:span text:style-name="T15">METAIS</text:span></text:p>
      <text:p text:style-name="P16"/>
      <text:p text:style-name="P17">2019 m.                       d. Nr.</text:p>
      <text:p text:style-name="P18">Vilnius</text:p>
      <text:p text:style-name="P19"/>
      <text:p text:style-name="P20"><text:span text:style-name="T21">Lietuvos Respublikos Seimas,</text:span></text:p>
      <text:p text:style-name="P22"><text:span text:style-name="T23">atsižvelgdamas</text:span><text:span text:style-name="T24"> į tai, kad<text:s/></text:span><text:span text:style-name="T25">šiais metais Vilniaus istorinis</text:span><text:span text:style-name="T26"><text:s/>centr</text:span><text:span text:style-name="T27">as mini 25 metų, Kernavės archeologinė vietovė – 15 metų įrašymo į UNESCO Pasaulio paveldo sąrašą jubiliejų, o 2020 m. Kuršių nerija<text:s/></text:span><text:span text:style-name="T28">minės 20-ą</text:span><text:span text:style-name="T29">j</text:span><text:span text:style-name="T30">į</text:span><text:span text:style-name="T31">, Struvės geodezinis lankas – 15-</text:span><text:span text:style-name="T32">ą</text:span><text:span text:style-name="T33">j</text:span><text:span text:style-name="T34">į</text:span><text:span text:style-name="T35"><text:s/>jubiliej</text:span><text:span text:style-name="T36">ų</text:span><text:span text:style-name="T37">,</text:span></text:p>
      <text:p text:style-name="P38"><text:span text:style-name="T39">įvertindamas<text:s/></text:span><text:span text:style-name="T40">tai, kad<text:s/></text:span><text:span text:style-name="T41">kiekvienai valstybei yra didelė garbė ir atsakomybė savo šalyje turėti į UNESCO Pasaulio paveldo sąrašą įrašytų kultūros ir gamtos paveldo objektų ar vietovių</text:span><text:span text:style-name="T42">,<text:s/></text:span></text:p>
      <text:p text:style-name="P43"><text:span text:style-name="T44">siekdamas<text:s/></text:span><text:span text:style-name="T45">pa</text:span><text:span text:style-name="T46">brėžti</text:span><text:span text:style-name="T47">, kad</text:span><text:span text:style-name="T48"><text:s/></text:span><text:span text:style-name="T49">Lietuva didžiuojasi<text:s/></text:span><text:span text:style-name="T50">išskirtinę visuotinę vertę turinčiomis ir pasauliniu mastu pripažintomis vietovėmis,</text:span><text:span text:style-name="T51"><text:s/></text:span><text:span text:style-name="T52">nutari</text:span><text:span text:style-name="T53">a:</text:span></text:p>
      <text:p text:style-name="P54"><text:span text:style-name="T55">1</text:span><text:span text:style-name="T56"> straipsnis.</text:span></text:p>
      <text:p text:style-name="P57"><text:span text:style-name="T58">Paskelbti 2020 metus<text:s/></text:span><text:span text:style-name="T59">UNESCO Pasaulio paveldo Lietuvoje</text:span><text:span text:style-name="T60"><text:s/>metais.</text:span></text:p>
      <text:p text:style-name="P61"><text:span text:style-name="T62">2</text:span><text:span text:style-name="T63"> straipsnis.</text:span></text:p>
      <text:p text:style-name="P64">S<text:span text:style-name="T65">iūlyti Lietuvos Respublikos Vyriausybei:</text:span></text:p>
      <text:p text:style-name="P66"><text:span text:style-name="T67">1</text:span><text:span text:style-name="T68">)<text:s/></text:span>iki 2019<text:s/>m.<text:s/>spalio<text:s/>1 d. parengti<text:s/>UNESCO Pasaulio paveldo Lietuvoje metų<text:s/>programą<text:s/>ir koordinuoti jos įgyvendinimą;</text:p>
      <text:p text:style-name="P69"><text:span text:style-name="T70">2</text:span><text:span text:style-name="T71">) numatyti lėšų 2020 metų valstybės biudžete<text:s/></text:span>UNESCO Pasaulio paveldo Lietuvoje<text:s/><text:span text:style-name="T72">metų programai įgyvendinti</text:span><text:span text:style-name="T73">.</text:span></text:p>
      <text:p text:style-name="P74"/>
      <text:p text:style-name="P75">Seimo Pirmininkas</text:p>
      <text:p text:style-name="Normal"/>
      <text:p text:style-name="Normal">Teikia:<text:s/></text:p>
      <text:p text:style-name="Normal">Seimo nariai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PŠYTĖ Angonita</meta:initial-creator>
    <dc:creator>adlibuser</dc:creator>
    <meta:creation-date>2019-03-26T10:19:00Z</meta:creation-date>
    <dc:date>2019-03-26T10:19:00Z</dc:date>
    <meta:print-date>2019-03-22T08:1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46" meta:character-count="1200" meta:row-count="25" meta:non-whitespace-character-count="1059"/>
  </office:meta>
</office:document-meta>
</file>