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P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letter-spacing="0.0277in" style:font-size-complex="12pt" style:language-asian="ar" style:country-asian="SA"/>
    </style:style>
    <style:style style:name="P18" style:parent-style-name="Normal" style:family="paragraph">
      <style:paragraph-properties fo:text-align="justify" fo:text-indent="0.4736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fo:hyphenate="false"/>
    </style:style>
    <style:style style:name="P24" style:parent-style-name="Normal" style:family="paragraph">
      <style:paragraph-properties fo:text-align="justify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FF0000" style:font-size-complex="12pt" style:language-asian="ar" style:country-asian="SA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SPRENDIMAS</text:p>
      <text:p text:style-name="P6">DĖL GYVENAMOSIOS VIETOVĖS GATVIŲ PRIKLAUSOMYBĖS PAKEITIMO ŠIAULIŲ MIESTE</text:p>
      <text:p text:style-name="P7"/>
      <text:p text:style-name="P8">2024 m. <text:s text:c="10"/>d. Nr. T-</text:p>
      <text:p text:style-name="P9">Šiauliai</text:p>
      <text:p text:style-name="P10"/>
      <text:p text:style-name="P11"/>
      <text:p text:style-name="P12"><text:span text:style-name="T13">Vadovaudamasi Lietuvos Respublikos vietos savivaldos įstatymo 6 straipsnio 27 punktu, 15  straipsnio 2 dalies 26 punktu, Lietuvos Respublikos teritorijos administracinių vienetų ir jų ribų įstatymo 9 straipsniu, Pavadinimų gatvėms, pastatams, statiniams ir</text:span><text:span text:style-name="T14"><text:s/>kitiems objektams suteikimo, keitimo ir įtraukimo į apskaitą tvarkos aprašu, patvirtintu Lietuvos Respublikos vidaus reikalų ministro 2011 m. sausio 25 d. įsakymu Nr. 1V-57 „Dėl Numerių pastatams, patalpoms, butams ir žemės sklypams, kuriuose pagal jų nau</text:span><text:span text:style-name="T15">dojimo paskirtį (būdą) ar teritorijų planavimo dokumentus leidžiama pastatų statyba, suteikimo, keitimo ir apskaitos tvarkos aprašo ir Pavadinimų gatvėms, pastatams, statiniams ir kitiems objektams suteikimo, keitimo ir įtraukimo į apskaitą tvarkos aprašo<text:s/></text:span><text:span text:style-name="T16">patvirtinimo“, Lietuvos Respublikos Vyriausybės 2024 m. birželio 12 d. nutarimu Nr. 496 „Dėl Šiaulių miesto savivaldybės Žaliūkių kaimo panaikinimo ir Šiaulių miesto teritorijos ribų pakeitimo“, Šiaulių miesto savivaldybės taryba<text:s/></text:span><text:span text:style-name="T17">nusprendžia:</text:span></text:p>
      <text:p text:style-name="P18"><text:span text:style-name="T19">Pakeisti bu</text:span><text:span text:style-name="T20">vusios gyvenamosios vietovės Žaliūkių kaimo gatvių priklausomybę ir perkelti į Šiaulių miesto teritoriją pagal pridedamą priedą.</text:span></text:p>
      <text:p text:style-name="P21"/>
      <text:p text:style-name="P22"/>
      <text:p text:style-name="P23"/>
      <text:p text:style-name="P24"><text:span text:style-name="T25">Savivaldybės 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s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</meta:initial-creator>
    <dc:creator>adlibuser</dc:creator>
    <meta:creation-date>2024-11-08T13:44:00Z</meta:creation-date>
    <dc:date>2024-11-08T13:44:00Z</dc:date>
    <meta:print-date>2018-09-18T06:27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87" meta:character-count="1334" meta:row-count="53" meta:non-whitespace-character-count="1174"/>
  </office:meta>
</office:document-meta>
</file>