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4916in" fo:background-color="#FFFFFF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PELNO MOKESČIO ĮSTATYMO NR. IX-675 31 STRAIPSNIO PAKEITIMO</text:span></text:p>
      <text:p text:style-name="P8"><text:span text:style-name="T9">ĮSTATYMAS</text:span></text:p>
      <text:p text:style-name="P10"/>
      <text:p text:style-name="P11">2022 m. <text:s text:c="26"/>d. Nr. <text:s text:c="6"/>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31 straipsnio pakeitimas</text:span></text:p>
      <text:p text:style-name="P18"><text:span text:style-name="T19">Pripažinti netekusiu galios 31</text:span><text:span text:style-name="T20"> </text:span><text:span text:style-name="T21">straipsnio 1</text:span><text:span text:style-name="T22"> </text:span><text:span text:style-name="T23">dalies 16</text:span><text:span text:style-name="T24"> </text:span><text:span text:style-name="T25">punktą.<text:s/></text:span></text:p>
      <text:p text:style-name="P26"/>
      <text:p text:style-name="P27"/>
      <text:p text:style-name="P28"><text:span text:style-name="T29">Skelbiu šį Lietuvos Respublikos Seimo priimtą įstatymą.</text:span><text:span text:style-name="T30"><text:s/></text:span></text:p>
      <text:p text:style-name="P31"/>
      <text:p text:style-name="P32">Respublikos Prezidentas<text:s/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Vizgirda</meta:initial-creator>
    <dc:creator>adlibuser</dc:creator>
    <meta:creation-date>2022-10-11T13:32:00Z</meta:creation-date>
    <dc:date>2022-10-11T13:32:00Z</dc:date>
    <meta:print-date>2020-01-24T12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6" meta:character-count="355" meta:row-count="18" meta:non-whitespace-character-count="314"/>
  </office:meta>
</office:document-meta>
</file>