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end" fo:margin-left="4.627in" fo:text-indent="-0.3937in">
        <style:tab-stops/>
      </style:paragraph-properties>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margin-left="1.3784in" fo:text-indent="-0.8861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center"/>
      <style:text-properties style:font-name-asian="Calibri" fo:font-weight="bold" style:font-weight-asian="bold"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5in"/>
      <style:text-properties style:font-size-complex="12p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style:font-weight-complex="bold"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weight-complex="bold"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weight-complex="bold"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style:font-size-complex="12pt"/>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font-weight-complex="bold" fo:letter-spacing="0.0013in" style:font-size-complex="12pt"/>
    </style:style>
    <style:style style:name="T170" style:parent-style-name="DefaultParagraphFont" style:family="text">
      <style:text-properties fo:font-weight="bold" style:font-weight-asian="bold" style:font-weight-complex="bold" fo:letter-spacing="0.0013in" style:font-size-complex="12pt"/>
    </style:style>
    <style:style style:name="T171" style:parent-style-name="DefaultParagraphFont" style:family="text">
      <style:text-properties fo:font-weight="bold" style:font-weight-asian="bold" style:font-weight-complex="bold" fo:letter-spacing="0.0013in" style:font-size-complex="12pt"/>
    </style:style>
    <style:style style:name="T172" style:parent-style-name="DefaultParagraphFont" style:family="text">
      <style:text-properties fo:font-weight="bold" style:font-weight-asian="bold" style:font-weight-complex="bold" fo:letter-spacing="0.0013in"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font-weight="bold" style:font-weight-asian="bold" style:font-weight-complex="bold"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font-weight="bold" style:font-weight-asian="bold" style:font-weight-complex="bold"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fo:font-weight="bold" style:font-weight-asian="bold" style:font-weight-complex="bold"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font-weight="bold" style:font-weight-asian="bold" style:font-weight-complex="bold"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weight-complex="bold" fo:letter-spacing="0.0013in" style:font-size-complex="12pt"/>
    </style:style>
    <style:style style:name="T246" style:parent-style-name="DefaultParagraphFont" style:family="text">
      <style:text-properties fo:font-weight="bold" style:font-weight-asian="bold" style:font-weight-complex="bold" fo:letter-spacing="0.0013in" style:font-size-complex="12pt"/>
    </style:style>
    <style:style style:name="T247" style:parent-style-name="DefaultParagraphFont" style:family="text">
      <style:text-properties style:font-weight-complex="bold"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font-weight="bold" style:font-weight-asian="bold"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font-weight="bold" style:font-weight-asian="bold" style:font-weight-complex="bold" fo:letter-spacing="0.0013in"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justify" fo:margin-left="1.3784in" fo:text-indent="-0.8784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4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letter-spacing="0.0013in" style:font-size-complex="12pt"/>
    </style:style>
    <style:style style:name="T447" style:parent-style-name="DefaultParagraphFont" style:family="text">
      <style:text-properties fo:font-weight="bold" style:font-weight-asian="bold" style:font-weight-complex="bold" fo:letter-spacing="0.0013in" style:font-size-complex="12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letter-spacing="0.0013in" style:font-size-complex="12pt"/>
    </style:style>
    <style:style style:name="T450" style:parent-style-name="DefaultParagraphFont" style:family="text">
      <style:text-properties fo:font-weight="bold" style:font-weight-asian="bold" fo:letter-spacing="0.0013in" style:font-size-complex="12pt"/>
    </style:style>
    <style:style style:name="P451" style:parent-style-name="Normal" style:family="paragraph">
      <style:paragraph-properties fo:widows="0" fo:orphans="0" fo:text-align="justify"/>
      <style:text-properties fo:font-weight="bold" style:font-weight-asian="bold" fo:letter-spacing="0.0013in"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letter-spacing="0.0013in" style:font-size-complex="12pt"/>
    </style:style>
    <style:style style:name="T454" style:parent-style-name="DefaultParagraphFont" style:family="text">
      <style:text-properties fo:font-weight="bold" style:font-weight-asian="bold" style:font-weight-complex="bold" fo:letter-spacing="0.0013in" style:font-size-complex="12pt"/>
    </style:style>
    <style:style style:name="T455" style:parent-style-name="DefaultParagraphFont" style:family="text">
      <style:text-properties fo:font-weight="bold" style:font-weight-asian="bold" fo:letter-spacing="0.0013in" style:font-size-complex="12pt"/>
    </style:style>
    <style:style style:name="T456" style:parent-style-name="DefaultParagraphFont" style:family="text">
      <style:text-properties fo:font-weight="bold" style:font-weight-asian="bold" fo:letter-spacing="0.0013in"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font-weight="bold" style:font-weight-asian="bold"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widows="0" fo:orphans="0" fo:text-align="justify" fo:text-indent="0.5in"/>
    </style:style>
    <style:style style:name="P471" style:parent-style-name="Normal" style:family="paragraph">
      <style:paragraph-properties fo:text-align="justify" fo:margin-left="1.3784in" fo:text-indent="-0.8784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fo:letter-spacing="0.0013in"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letter-spacing="0.0013in" style:font-size-complex="12pt"/>
    </style:style>
    <style:style style:name="T505" style:parent-style-name="DefaultParagraphFont" style:family="text">
      <style:text-properties style:font-weight-complex="bold" fo:letter-spacing="0.0013in"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letter-spacing="0.0013in" style:font-size-complex="12pt"/>
    </style:style>
    <style:style style:name="T535" style:parent-style-name="DefaultParagraphFont" style:family="text">
      <style:text-properties fo:font-weight="bold" style:font-weight-asian="bold" style:font-weight-complex="bold" fo:letter-spacing="0.0013in" style:font-size-complex="12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text-indent="0.5in"/>
      <style:text-properties fo:letter-spacing="0.0013in" style:font-size-complex="12pt"/>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weight-complex="bold" fo:letter-spacing="0.0013in"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fo:letter-spacing="0.0013in" style:font-size-complex="12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font-weight-complex="bold" fo:letter-spacing="0.0013in" style:font-size-complex="12pt"/>
    </style:style>
    <style:style style:name="T619" style:parent-style-name="DefaultParagraphFont" style:family="text">
      <style:text-properties fo:font-weight="bold" style:font-weight-asian="bold" style:font-weight-complex="bold" fo:letter-spacing="0.0013in" style:font-size-complex="12pt"/>
    </style:style>
    <style:style style:name="T620" style:parent-style-name="DefaultParagraphFont" style:family="text">
      <style:text-properties fo:font-weight="bold" style:font-weight-asian="bold" fo:letter-spacing="0.0013in" style:font-size-complex="12pt"/>
    </style:style>
    <style:style style:name="T621" style:parent-style-name="DefaultParagraphFont" style:family="text">
      <style:text-properties fo:font-weight="bold" style:font-weight-asian="bold" fo:letter-spacing="0.0013in" style:font-size-complex="12pt"/>
    </style:style>
    <style:style style:name="T622" style:parent-style-name="DefaultParagraphFont" style:family="text">
      <style:text-properties fo:font-weight="bold" style:font-weight-asian="bold" style:font-weight-complex="bold" fo:letter-spacing="0.0013in"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fo:margin-left="1.575in" fo:text-indent="-1.0826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weight="bold" style:font-weight-asian="bold" fo:font-style="italic" style:font-style-asian="italic" style:font-style-complex="italic" style:font-size-complex="12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margin-left="1.575in" fo:text-indent="-1.0826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Arial" style:font-size-complex="12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letter-spacing="0.0013in" style:font-size-complex="12pt"/>
    </style:style>
    <style:style style:name="T832" style:parent-style-name="DefaultParagraphFont" style:family="text">
      <style:text-properties fo:font-weight="bold" style:font-weight-asian="bold" style:font-weight-complex="bold" fo:letter-spacing="0.0013in" style:font-size-complex="12p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letter-spacing="0.0013in" style:font-size-complex="12pt"/>
    </style:style>
    <style:style style:name="P835"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836" style:parent-style-name="Normal" style:family="paragraph">
      <style:paragraph-properties fo:text-align="justify" fo:margin-left="1.477in" fo:text-indent="-0.984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weight-complex="bold"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fo:letter-spacing="0.0013in"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indent="0.5in"/>
    </style:style>
    <style:style style:name="P914" style:parent-style-name="Normal" style:family="paragraph">
      <style:paragraph-properties fo:text-align="justify" fo:margin-left="1.477in" fo:text-indent="-0.9847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477in" fo:text-indent="-0.9847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fo:letter-spacing="0.0013in"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letter-spacing="0.0013in"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ext-properties fo:letter-spacing="0.0013in" style:font-size-complex="12pt"/>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letter-spacing="0.0013in" style:font-size-complex="12pt"/>
    </style:style>
    <style:style style:name="T1141" style:parent-style-name="DefaultParagraphFont" style:family="text">
      <style:text-properties fo:font-weight="bold" style:font-weight-asian="bold" style:font-weight-complex="bold" fo:letter-spacing="0.0013in" style:font-size-complex="12p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letter-spacing="0.0013in" style:font-size-complex="12pt"/>
    </style:style>
    <style:style style:name="P1144" style:parent-style-name="Normal" style:family="paragraph">
      <style:paragraph-properties fo:widows="0" fo:orphans="0" fo:text-align="justify" fo:text-indent="0.5in"/>
      <style:text-properties fo:letter-spacing="0.0013in" style:font-size-complex="12pt"/>
    </style:style>
    <style:style style:name="P1145" style:parent-style-name="Normal" style:family="paragraph">
      <style:paragraph-properties fo:text-indent="0.5in"/>
    </style:style>
    <style:style style:name="T1146" style:parent-style-name="DefaultParagraphFont" style:family="text">
      <style:text-properties fo:font-weight="bold" style:font-weight-asian="bold" style:font-weight-complex="bold" fo:letter-spacing="0.0013in" style:font-size-complex="12pt"/>
    </style:style>
    <style:style style:name="T1147" style:parent-style-name="DefaultParagraphFont" style:family="text">
      <style:text-properties fo:font-weight="bold" style:font-weight-asian="bold" style:font-weight-complex="bold" fo:letter-spacing="0.0013in" style:font-size-complex="12pt"/>
    </style:style>
    <style:style style:name="T1148" style:parent-style-name="DefaultParagraphFont" style:family="text">
      <style:text-properties fo:font-weight="bold" style:font-weight-asian="bold" fo:letter-spacing="0.0013in" style:font-size-complex="12pt"/>
    </style:style>
    <style:style style:name="T1149" style:parent-style-name="DefaultParagraphFont" style:family="text">
      <style:text-properties fo:font-weight="bold" style:font-weight-asian="bold" style:font-weight-complex="bold" fo:letter-spacing="0.0013in" style:font-size-complex="12pt"/>
    </style:style>
    <style:style style:name="T1150" style:parent-style-name="DefaultParagraphFont" style:family="text">
      <style:text-properties fo:font-weight="bold" style:font-weight-asian="bold" style:font-weight-complex="bold" fo:letter-spacing="0.0013in"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fo:letter-spacing="0.0013in" style:font-size-complex="12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2.5in" fo:text-indent="0.5in">
        <style:tab-stops/>
      </style:paragraph-properties>
    </style:style>
    <style:style style:name="P1195" style:parent-style-name="Normal" style:family="paragraph">
      <style:paragraph-properties fo:text-indent="0.5in"/>
    </style:style>
    <style:style style:name="T1196" style:parent-style-name="DefaultParagraphFont" style:family="text">
      <style:text-properties fo:font-weight="bold" style:font-weight-asian="bold" fo:letter-spacing="0.0013in" style:font-size-complex="12pt"/>
    </style:style>
    <style:style style:name="T1197" style:parent-style-name="DefaultParagraphFont" style:family="text">
      <style:text-properties fo:font-weight="bold" style:font-weight-asian="bold" fo:letter-spacing="0.0013in" style:font-size-complex="12pt"/>
    </style:style>
    <style:style style:name="T1198" style:parent-style-name="DefaultParagraphFont" style:family="text">
      <style:text-properties fo:font-weight="bold" style:font-weight-asian="bold" style:font-weight-complex="bold" fo:letter-spacing="0.0013in" style:font-size-complex="12pt"/>
    </style:style>
    <style:style style:name="T1199" style:parent-style-name="DefaultParagraphFont" style:family="text">
      <style:text-properties fo:font-weight="bold" style:font-weight-asian="bold" style:font-weight-complex="bold" fo:letter-spacing="0.0013in" style:font-size-complex="12pt"/>
    </style:style>
    <style:style style:name="T1200" style:parent-style-name="DefaultParagraphFont" style:family="text">
      <style:text-properties fo:font-weight="bold" style:font-weight-asian="bold" fo:letter-spacing="0.0013in"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style:font-weight-complex="bold" fo:letter-spacing="0.0013in" style:font-size-complex="12pt" style:language-asian="lt" style:country-asian="LT"/>
    </style:style>
    <style:style style:name="T1283" style:parent-style-name="DefaultParagraphFont" style:family="text">
      <style:text-properties fo:font-weight="bold" style:font-weight-asian="bold" style:font-weight-complex="bold" fo:letter-spacing="0.0013in" style:font-size-complex="12pt" style:language-asian="lt" style:country-asian="LT"/>
    </style:style>
    <style:style style:name="T1284" style:parent-style-name="DefaultParagraphFont" style:family="text">
      <style:text-properties fo:font-weight="bold" style:font-weight-asian="bold" style:font-weight-complex="bold"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font-weight="bold" style:font-weight-asian="bold" fo:letter-spacing="0.0013in"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4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43in"/>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lt" style:language-asian="lt" style:country-asian="LT"/>
    </style:style>
    <style:style style:name="T1322" style:parent-style-name="DefaultParagraphFont" style:family="text">
      <style:text-properties style:font-size-complex="12pt" fo:language="lt" style:language-asian="lt" style:country-asian="LT"/>
    </style:style>
    <style:style style:name="P1323" style:parent-style-name="Normal" style:family="paragraph">
      <style:paragraph-properties fo:text-align="justify" fo:text-indent="0.543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style:font-weight-complex="bold" fo:letter-spacing="0.0013in"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widows="0" fo:orphans="0" fo:text-align="justify" fo:text-indent="0.5in"/>
      <style:text-properties fo:letter-spacing="0.0013in" style:font-size-complex="12pt"/>
    </style:style>
    <style:style style:name="P1331" style:parent-style-name="Normal" style:family="paragraph">
      <style:paragraph-properties fo:text-indent="0.5in"/>
    </style:style>
    <style:style style:name="T1332" style:parent-style-name="DefaultParagraphFont" style:family="text">
      <style:text-properties fo:font-weight="bold" style:font-weight-asian="bold" style:font-weight-complex="bold" fo:letter-spacing="0.0013in" style:font-size-complex="12pt"/>
    </style:style>
    <style:style style:name="T1333" style:parent-style-name="DefaultParagraphFont" style:family="text">
      <style:text-properties fo:font-weight="bold" style:font-weight-asian="bold" style:font-weight-complex="bold" fo:letter-spacing="0.0013in" style:font-size-complex="12pt"/>
    </style:style>
    <style:style style:name="T1334" style:parent-style-name="DefaultParagraphFont" style:family="text">
      <style:text-properties fo:font-weight="bold" style:font-weight-asian="bold" fo:letter-spacing="0.0013in" style:font-size-complex="12pt"/>
    </style:style>
    <style:style style:name="T1335" style:parent-style-name="DefaultParagraphFont" style:family="text">
      <style:text-properties fo:font-weight="bold" style:font-weight-asian="bold" fo:letter-spacing="0.0013in"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0.5in"/>
    </style:style>
    <style:style style:name="P1375" style:parent-style-name="Normal" style:family="paragraph">
      <style:paragraph-properties fo:text-indent="0.5in"/>
    </style:style>
    <style:style style:name="T1376" style:parent-style-name="DefaultParagraphFont" style:family="text">
      <style:text-properties fo:font-weight="bold" style:font-weight-asian="bold" fo:letter-spacing="0.0013in" style:font-size-complex="12pt"/>
    </style:style>
    <style:style style:name="T1377" style:parent-style-name="DefaultParagraphFont" style:family="text">
      <style:text-properties fo:font-weight="bold" style:font-weight-asian="bold" fo:letter-spacing="0.0013in" style:font-size-complex="12pt"/>
    </style:style>
    <style:style style:name="T1378" style:parent-style-name="DefaultParagraphFont" style:family="text">
      <style:text-properties fo:font-weight="bold" style:font-weight-asian="bold" style:font-weight-complex="bold" fo:letter-spacing="0.0013in" style:font-size-complex="12pt"/>
    </style:style>
    <style:style style:name="T1379" style:parent-style-name="DefaultParagraphFont" style:family="text">
      <style:text-properties fo:font-weight="bold" style:font-weight-asian="bold" style:font-weight-complex="bold" fo:letter-spacing="0.0013in" style:font-size-complex="12pt"/>
    </style:style>
    <style:style style:name="T1380" style:parent-style-name="DefaultParagraphFont" style:family="text">
      <style:text-properties fo:font-weight="bold" style:font-weight-asian="bold" fo:letter-spacing="0.0013in" style:font-size-complex="12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weight-complex="bold"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fo:letter-spacing="0.0013in" style:font-size-complex="12pt"/>
    </style:style>
    <style:style style:name="T1388" style:parent-style-name="DefaultParagraphFont" style:family="text">
      <style:text-properties style:font-weight-complex="bold" fo:letter-spacing="0.0013in"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fo:language="en" fo:country="U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text-indent="0.5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indent="0.5in"/>
    </style:style>
    <style:style style:name="P1638" style:parent-style-name="Normal" style:family="paragraph">
      <style:paragraph-properties fo:text-indent="0.5in"/>
    </style:style>
    <style:style style:name="T1639" style:parent-style-name="DefaultParagraphFont" style:family="text">
      <style:text-properties fo:font-weight="bold" style:font-weight-asian="bold" style:font-weight-complex="bold" fo:letter-spacing="0.0013in" style:font-size-complex="12pt" style:language-asian="lt" style:country-asian="LT"/>
    </style:style>
    <style:style style:name="T1640" style:parent-style-name="DefaultParagraphFont" style:family="text">
      <style:text-properties fo:font-weight="bold" style:font-weight-asian="bold" style:font-weight-complex="bold" fo:letter-spacing="0.0013in" style:font-size-complex="12pt" style:language-asian="lt" style:country-asian="LT"/>
    </style:style>
    <style:style style:name="T1641" style:parent-style-name="DefaultParagraphFont" style:family="text">
      <style:text-properties fo:font-weight="bold" style:font-weight-asian="bold" style:font-weight-complex="bold" fo:letter-spacing="0.0013in"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style:font-weight-complex="bold" fo:letter-spacing="0.0013in" style:font-size-complex="12pt" style:language-asian="lt" style:country-asian="LT"/>
    </style:style>
    <style:style style:name="T1646" style:parent-style-name="DefaultParagraphFont" style:family="text">
      <style:text-properties fo:letter-spacing="0.0013in" style:font-size-complex="12pt" style:language-asian="lt" style:country-asian="LT"/>
    </style:style>
    <style:style style:name="T1647" style:parent-style-name="DefaultParagraphFont" style:family="text">
      <style:text-properties style:font-weight-complex="bold" fo:letter-spacing="0.0013in"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fo:letter-spacing="0.0013in" style:font-size-complex="12pt" style:language-asian="lt" style:country-asian="LT"/>
    </style:style>
    <style:style style:name="T1650" style:parent-style-name="DefaultParagraphFont" style:family="text">
      <style:text-properties style:font-weight-complex="bold" fo:letter-spacing="0.0013in"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fo:language="en" fo:country="US" style:language-asian="lt" style:country-asian="LT"/>
    </style:style>
    <style:style style:name="T1653" style:parent-style-name="DefaultParagraphFont" style:family="text">
      <style:text-properties fo:letter-spacing="0.0013in"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fo:letter-spacing="0.0013in" style:font-size-complex="12pt" style:language-asian="lt" style:country-asian="LT"/>
    </style:style>
    <style:style style:name="T1662" style:parent-style-name="DefaultParagraphFont" style:family="text">
      <style:text-properties style:font-weight-complex="bold" fo:letter-spacing="0.0013in"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style:font-weight-complex="bold"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letter-spacing="0.0013in" style:font-size-complex="12pt" style:language-asian="lt" style:country-asian="LT"/>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letter-spacing="0.0013in"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letter-spacing="0.0013in" style:font-size-complex="12pt" style:language-asian="lt" style:country-asian="LT"/>
    </style:style>
    <style:style style:name="T1697" style:parent-style-name="DefaultParagraphFont" style:family="text">
      <style:text-properties style:font-weight-complex="bold"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575in" fo:text-indent="-1.0826in">
        <style:tab-stops/>
      </style:paragraph-properties>
    </style:style>
    <style:style style:name="T1702" style:parent-style-name="DefaultParagraphFont" style:family="text">
      <style:text-properties fo:font-weight="bold" style:font-weight-asian="bold" style:font-weight-complex="bold" fo:letter-spacing="0.0013in" style:font-size-complex="12pt" style:language-asian="lt" style:country-asian="LT"/>
    </style:style>
    <style:style style:name="T1703" style:parent-style-name="DefaultParagraphFont" style:family="text">
      <style:text-properties fo:font-weight="bold" style:font-weight-asian="bold" style:font-weight-complex="bold" fo:letter-spacing="0.0013in" style:font-size-complex="12pt" style:language-asian="lt" style:country-asian="LT"/>
    </style:style>
    <style:style style:name="T1704" style:parent-style-name="DefaultParagraphFont" style:family="text">
      <style:text-properties fo:font-weight="bold" style:font-weight-asian="bold" style:font-weight-complex="bold" fo:letter-spacing="0.0013in" style:font-size-complex="12pt" style:language-asian="lt" style:country-asian="LT"/>
    </style:style>
    <style:style style:name="T1705" style:parent-style-name="DefaultParagraphFont" style:family="text">
      <style:text-properties fo:font-weight="bold" style:font-weight-asian="bold" style:font-weight-complex="bold" fo:letter-spacing="0.0013in"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fo:letter-spacing="0.0013in" style:font-size-complex="12pt" style:language-asian="lt" style:country-asian="LT"/>
    </style:style>
    <style:style style:name="T1709" style:parent-style-name="DefaultParagraphFont" style:family="text">
      <style:text-properties style:font-weight-complex="bold" fo:letter-spacing="0.0013in"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style:font-weight-complex="bold" fo:letter-spacing="0.0013in"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P1726" style:parent-style-name="Normal" style:family="paragraph">
      <style:paragraph-properties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fo:letter-spacing="0.0013in"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letter-spacing="0.0013in" style:font-size-complex="12pt"/>
    </style:style>
    <style:style style:name="P1797" style:parent-style-name="Normal" style:family="paragraph">
      <style:paragraph-properties fo:text-align="justify" fo:text-indent="0.5in"/>
      <style:text-properties style:font-size-complex="12pt"/>
    </style:style>
    <style:style style:name="P1798" style:parent-style-name="Normal" style:family="paragraph">
      <style:paragraph-properties fo:text-indent="0.5in"/>
    </style:style>
    <style:style style:name="T1799" style:parent-style-name="DefaultParagraphFont" style:family="text">
      <style:text-properties fo:font-weight="bold" style:font-weight-asian="bold" style:font-weight-complex="bold" fo:letter-spacing="0.0013in" style:font-size-complex="12pt"/>
    </style:style>
    <style:style style:name="T1800" style:parent-style-name="DefaultParagraphFont" style:family="text">
      <style:text-properties fo:font-weight="bold" style:font-weight-asian="bold" style:font-weight-complex="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style:font-weight-complex="bold" fo:letter-spacing="0.0013in"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fo:language="en" fo:country="US"/>
    </style:style>
    <style:style style:name="T1809" style:parent-style-name="DefaultParagraphFont" style:family="text">
      <style:text-properties style:font-weight-complex="bold" style:font-size-complex="12pt" fo:language="en" fo:country="U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fo:language="en" fo:country="US"/>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5in"/>
    </style:style>
    <style:style style:name="T1837" style:parent-style-name="DefaultParagraphFont" style:family="text">
      <style:text-properties fo:font-weight="bold" style:font-weight-asian="bold" style:font-weight-complex="bold" fo:letter-spacing="0.0013in" style:font-size-complex="12pt"/>
    </style:style>
    <style:style style:name="T1838" style:parent-style-name="DefaultParagraphFont" style:family="text">
      <style:text-properties fo:font-weight="bold" style:font-weight-asian="bold" style:font-weight-complex="bold" fo:letter-spacing="0.0013in" style:font-size-complex="12pt"/>
    </style:style>
    <style:style style:name="T1839" style:parent-style-name="DefaultParagraphFont" style:family="text">
      <style:text-properties fo:font-weight="bold" style:font-weight-asian="bold" style:font-weight-complex="bold" fo:letter-spacing="0.0013in"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fo:language="en" fo:country="US"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letter-spacing="0.0013in" style:font-size-complex="12pt"/>
    </style:style>
    <style:style style:name="T1857" style:parent-style-name="DefaultParagraphFont" style:family="text">
      <style:text-properties fo:letter-spacing="0.0013in"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font-weight-complex="bold" fo:letter-spacing="0.0013in" style:font-size-complex="12pt"/>
    </style:style>
    <style:style style:name="T1861" style:parent-style-name="DefaultParagraphFont" style:family="text">
      <style:text-properties fo:font-weight="bold" style:font-weight-asian="bold" style:font-weight-complex="bold" fo:letter-spacing="0.0013in" style:font-size-complex="12pt"/>
    </style:style>
    <style:style style:name="T1862" style:parent-style-name="DefaultParagraphFont" style:family="text">
      <style:text-properties fo:font-weight="bold" style:font-weight-asian="bold" style:font-weight-complex="bold" fo:letter-spacing="0.0013in" style:font-size-complex="12pt"/>
    </style:style>
    <style:style style:name="T1863" style:parent-style-name="DefaultParagraphFont" style:family="text">
      <style:text-properties fo:font-weight="bold" style:font-weight-asian="bold" style:font-weight-complex="bold" fo:letter-spacing="0.0013in"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Arial" style:font-size-complex="12pt"/>
    </style:style>
    <style:style style:name="T1869" style:parent-style-name="DefaultParagraphFont" style:family="text">
      <style:text-properties style:font-name-asian="Arial"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Arial"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fo:letter-spacing="0.0013in"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letter-spacing="0.0013in" style:font-size-complex="12pt"/>
    </style:style>
    <style:style style:name="T1929" style:parent-style-name="DefaultParagraphFont" style:family="text">
      <style:text-properties fo:letter-spacing="0.0013in"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fo:letter-spacing="0.0013in" style:font-size-complex="12pt"/>
    </style:style>
    <style:style style:name="P1932" style:parent-style-name="Normal" style:family="paragraph">
      <style:paragraph-properties fo:widows="0" fo:orphans="0" fo:text-align="justify" fo:text-indent="0.5in"/>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font-weight="bold" style:font-weight-asian="bold" style:font-weight-complex="bold" fo:letter-spacing="0.0013in" style:font-size-complex="12pt"/>
    </style:style>
    <style:style style:name="T1935" style:parent-style-name="DefaultParagraphFont" style:family="text">
      <style:text-properties fo:font-weight="bold" style:font-weight-asian="bold" style:font-weight-complex="bold" fo:letter-spacing="0.0013in" style:font-size-complex="12pt"/>
    </style:style>
    <style:style style:name="T1936" style:parent-style-name="DefaultParagraphFont" style:family="text">
      <style:text-properties fo:font-weight="bold" style:font-weight-asian="bold" style:font-weight-complex="bold" fo:letter-spacing="0.0013in"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weight-complex="bold" fo:letter-spacing="0.0013in" style:font-size-complex="12pt"/>
    </style:style>
    <style:style style:name="T1939" style:parent-style-name="DefaultParagraphFont" style:family="text">
      <style:text-properties style:font-weight-complex="bold" fo:letter-spacing="0.0013in" style:font-size-complex="12pt"/>
    </style:style>
    <style:style style:name="T1940" style:parent-style-name="DefaultParagraphFont" style:family="text">
      <style:text-properties style:font-weight-complex="bold" fo:letter-spacing="0.0013in" style:font-size-complex="12pt"/>
    </style:style>
    <style:style style:name="T1941" style:parent-style-name="DefaultParagraphFont" style:family="text">
      <style:text-properties style:font-weight-complex="bold" fo:letter-spacing="0.0013in" style:font-size-complex="12pt"/>
    </style:style>
    <style:style style:name="T1942" style:parent-style-name="DefaultParagraphFont" style:family="text">
      <style:text-properties fo:letter-spacing="0.0013in" style:font-size-complex="12pt"/>
    </style:style>
    <style:style style:name="T1943" style:parent-style-name="DefaultParagraphFont" style:family="text">
      <style:text-properties style:font-weight-complex="bold" fo:letter-spacing="0.0013in" style:font-size-complex="12pt"/>
    </style:style>
    <style:style style:name="T1944" style:parent-style-name="DefaultParagraphFont" style:family="text">
      <style:text-properties style:font-weight-complex="bold" fo:letter-spacing="0.0013in" style:font-size-complex="12pt"/>
    </style:style>
    <style:style style:name="T1945" style:parent-style-name="DefaultParagraphFont" style:family="text">
      <style:text-properties style:font-weight-complex="bold" fo:letter-spacing="0.0013in" style:font-size-complex="12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letter-spacing="0.0013in" style:font-size-complex="12pt"/>
    </style:style>
    <style:style style:name="T1948" style:parent-style-name="DefaultParagraphFont" style:family="text">
      <style:text-properties fo:letter-spacing="0.0013in"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weight-complex="bold" fo:letter-spacing="0.0013in" style:font-size-complex="12pt"/>
    </style:style>
    <style:style style:name="T1954" style:parent-style-name="DefaultParagraphFont" style:family="text">
      <style:text-properties style:font-weight-complex="bold" fo:letter-spacing="0.0013in" style:font-size-complex="12pt"/>
    </style:style>
    <style:style style:name="T1955" style:parent-style-name="DefaultParagraphFont" style:family="text">
      <style:text-properties style:font-weight-complex="bold" fo:letter-spacing="0.0013in" style:font-size-complex="12pt"/>
    </style:style>
    <style:style style:name="T1956" style:parent-style-name="DefaultParagraphFont" style:family="text">
      <style:text-properties style:font-weight-complex="bold" fo:letter-spacing="0.0013in" style:font-size-complex="12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fo:letter-spacing="0.0013in" style:font-size-complex="12pt"/>
    </style:style>
    <style:style style:name="T1966" style:parent-style-name="DefaultParagraphFont" style:family="text">
      <style:text-properties fo:letter-spacing="0.0013in"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letter-spacing="0.0013in" style:font-size-complex="12pt"/>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13in" style:font-size-complex="12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letter-spacing="0.0013in" style:font-size-complex="12pt"/>
    </style:style>
    <style:style style:name="T1977" style:parent-style-name="DefaultParagraphFont" style:family="text">
      <style:text-properties fo:letter-spacing="0.0013in"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font-size-complex="12pt"/>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fo:letter-spacing="0.0013in"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fo:language="en" fo:country="US"/>
    </style:style>
    <style:style style:name="T1996" style:parent-style-name="DefaultParagraphFont" style:family="text">
      <style:text-properties fo:letter-spacing="0.0013in" style:font-size-complex="12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13in" style:font-size-complex="12pt"/>
    </style:style>
    <style:style style:name="T2000" style:parent-style-name="DefaultParagraphFont" style:family="text">
      <style:text-properties fo:letter-spacing="0.0013in" style:font-size-complex="12pt"/>
    </style:style>
    <style:style style:name="P2001" style:parent-style-name="Normal" style:family="paragraph">
      <style:paragraph-properties fo:text-indent="0.5in"/>
      <style:text-properties style:font-name-asian="Arial Unicode MS" style:font-size-complex="12pt"/>
    </style:style>
    <style:style style:name="P2002" style:parent-style-name="Normal" style:family="paragraph">
      <style:paragraph-properties fo:text-indent="0.5in"/>
    </style:style>
    <style:style style:name="P2003" style:parent-style-name="Normal" style:family="paragraph">
      <style:paragraph-properties fo:text-indent="0.5in"/>
    </style:style>
    <style:style style:name="T2004" style:parent-style-name="DefaultParagraphFont" style:family="text">
      <style:text-properties style:font-name-asian="Arial Unicode MS" fo:font-weight="bold" style:font-weight-asian="bold" style:font-weight-complex="bold" style:font-size-complex="12pt"/>
    </style:style>
    <style:style style:name="T2005" style:parent-style-name="DefaultParagraphFont" style:family="text">
      <style:text-properties style:font-name-asian="Arial Unicode MS" fo:font-weight="bold" style:font-weight-asian="bold" style:font-weight-complex="bold" style:font-size-complex="12pt"/>
    </style:style>
    <style:style style:name="T2006" style:parent-style-name="DefaultParagraphFont" style:family="text">
      <style:text-properties style:font-name-asian="Arial Unicode MS" fo:font-weight="bold" style:font-weight-asian="bold" style:font-weight-complex="bold" style:font-size-complex="12pt"/>
    </style:style>
    <style:style style:name="T2007" style:parent-style-name="DefaultParagraphFont" style:family="text">
      <style:text-properties style:font-name-asian="Arial Unicode MS" fo:font-weight="bold" style:font-weight-asian="bold" style:font-weight-complex="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etter-spacing="0.0013in" style:font-size-complex="12pt"/>
    </style:style>
    <style:style style:name="T2034" style:parent-style-name="DefaultParagraphFont" style:family="text">
      <style:text-properties fo:letter-spacing="0.0013in"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letter-spacing="0.0013in"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13in" style:font-size-complex="12pt"/>
    </style:style>
    <style:style style:name="T2042" style:parent-style-name="DefaultParagraphFont" style:family="text">
      <style:text-properties fo:letter-spacing="0.0013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13in"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letter-spacing="0.0013in"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fo:letter-spacing="0.0013in" style:font-size-complex="12pt"/>
    </style:style>
    <style:style style:name="T2067" style:parent-style-name="DefaultParagraphFont" style:family="text">
      <style:text-properties fo:letter-spacing="0.0013in" style:font-size-complex="12pt"/>
    </style:style>
    <style:style style:name="P2068" style:parent-style-name="Normal" style:family="paragraph">
      <style:paragraph-properties fo:text-align="justify" fo:text-indent="0.5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letter-spacing="0.0013in" style:font-size-complex="12pt"/>
    </style:style>
    <style:style style:name="T2071" style:parent-style-name="DefaultParagraphFont" style:family="text">
      <style:text-properties fo:font-weight="bold" style:font-weight-asian="bold" fo:letter-spacing="0.0013in" style:font-size-complex="12pt"/>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fo:letter-spacing="0.0013in" style:font-size-complex="12pt"/>
    </style:style>
    <style:style style:name="T2074" style:parent-style-name="DefaultParagraphFont" style:family="text">
      <style:text-properties fo:font-weight="bold" style:font-weight-asian="bold" fo:letter-spacing="0.0013in" style:font-size-complex="12pt"/>
    </style:style>
    <style:style style:name="P2075" style:parent-style-name="Normal" style:family="paragraph">
      <style:paragraph-properties fo:widows="0" fo:orphans="0" fo:text-align="justify" fo:text-indent="0.5in"/>
      <style:text-properties fo:letter-spacing="0.0013in" style:font-size-complex="12pt"/>
    </style:style>
    <style:style style:name="P2076" style:parent-style-name="Normal" style:family="paragraph">
      <style:paragraph-properties fo:text-indent="0.5in"/>
    </style:style>
    <style:style style:name="T2077" style:parent-style-name="DefaultParagraphFont" style:family="text">
      <style:text-properties fo:font-weight="bold" style:font-weight-asian="bold" style:font-weight-complex="bold" fo:letter-spacing="0.0013in" style:font-size-complex="12pt"/>
    </style:style>
    <style:style style:name="T2078" style:parent-style-name="DefaultParagraphFont" style:family="text">
      <style:text-properties fo:font-weight="bold" style:font-weight-asian="bold" style:font-weight-complex="bold" fo:letter-spacing="0.0013in" style:font-size-complex="12pt"/>
    </style:style>
    <style:style style:name="T2079" style:parent-style-name="DefaultParagraphFont" style:family="text">
      <style:text-properties fo:font-weight="bold" style:font-weight-asian="bold" style:font-weight-complex="bold" fo:letter-spacing="0.0013in" style:font-size-complex="12pt"/>
    </style:style>
    <style:style style:name="T2080" style:parent-style-name="DefaultParagraphFont" style:family="text">
      <style:text-properties fo:letter-spacing="0.0013in" style:font-size-complex="12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letter-spacing="0.0013in" style:font-size-complex="12pt"/>
    </style:style>
    <style:style style:name="T2083" style:parent-style-name="DefaultParagraphFont" style:family="text">
      <style:text-properties fo:letter-spacing="0.0013in"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13in"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letter-spacing="0.0013in" style:font-size-complex="12pt"/>
    </style:style>
    <style:style style:name="T2096" style:parent-style-name="DefaultParagraphFont" style:family="text">
      <style:text-properties fo:letter-spacing="0.0013in" style:font-size-complex="12pt"/>
    </style:style>
    <style:style style:name="T2097" style:parent-style-name="DefaultParagraphFont" style:family="text">
      <style:text-properties fo:letter-spacing="0.0013in"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13in"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letter-spacing="0.0013in" style:font-size-complex="12pt"/>
    </style:style>
    <style:style style:name="T2120" style:parent-style-name="DefaultParagraphFont" style:family="text">
      <style:text-properties fo:letter-spacing="0.0013in" style:font-size-complex="12pt"/>
    </style:style>
    <style:style style:name="T2121" style:parent-style-name="DefaultParagraphFont" style:family="text">
      <style:text-properties fo:letter-spacing="0.0013in" style:font-size-complex="12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fo:letter-spacing="0.0013in" style:font-size-complex="12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13in" style:font-size-complex="12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13in"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style:font-weight-complex="bold" fo:letter-spacing="0.0013in"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letter-spacing="0.0013in" style:font-size-complex="12pt"/>
    </style:style>
    <style:style style:name="P2215" style:parent-style-name="Normal" style:family="paragraph">
      <style:paragraph-properties fo:widows="0" fo:orphans="0" fo:text-align="justify" fo:text-indent="0.5in"/>
      <style:text-properties style:font-size-complex="12pt"/>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letter-spacing="0.0013in" style:font-size-complex="12pt"/>
    </style:style>
    <style:style style:name="T2218" style:parent-style-name="DefaultParagraphFont" style:family="text">
      <style:text-properties fo:font-weight="bold" style:font-weight-asian="bold" fo:letter-spacing="0.0013in" style:font-size-complex="12pt"/>
    </style:style>
    <style:style style:name="T2219" style:parent-style-name="DefaultParagraphFont" style:family="text">
      <style:text-properties fo:font-weight="bold" style:font-weight-asian="bold" style:font-weight-complex="bold" fo:letter-spacing="0.0013in" style:font-size-complex="12pt"/>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letter-spacing="0.0013in" style:font-size-complex="12pt"/>
    </style:style>
    <style:style style:name="T2222" style:parent-style-name="DefaultParagraphFont" style:family="text">
      <style:text-properties fo:font-weight="bold" style:font-weight-asian="bold" style:font-weight-complex="bold" fo:letter-spacing="0.0013in" style:font-size-complex="12pt"/>
    </style:style>
    <style:style style:name="P2223" style:parent-style-name="Normal" style:family="paragraph">
      <style:paragraph-properties fo:widows="0" fo:orphans="0" fo:text-align="justify" fo:text-indent="0.5in"/>
      <style:text-properties fo:letter-spacing="0.0013in" style:font-size-complex="12pt"/>
    </style:style>
    <style:style style:name="P2224" style:parent-style-name="Normal" style:family="paragraph">
      <style:paragraph-properties fo:text-align="justify" fo:margin-left="1.6736in" fo:text-indent="-1.1736in">
        <style:tab-stops/>
      </style:paragraph-properties>
    </style:style>
    <style:style style:name="T2225" style:parent-style-name="DefaultParagraphFont" style:family="text">
      <style:text-properties fo:font-weight="bold" style:font-weight-asian="bold" style:font-weight-complex="bold" fo:letter-spacing="0.0013in" style:font-size-complex="12pt"/>
    </style:style>
    <style:style style:name="T2226" style:parent-style-name="DefaultParagraphFont" style:family="text">
      <style:text-properties fo:font-weight="bold" style:font-weight-asian="bold" style:font-weight-complex="bold" fo:letter-spacing="0.0013in" style:font-size-complex="12pt"/>
    </style:style>
    <style:style style:name="T2227" style:parent-style-name="DefaultParagraphFont" style:family="text">
      <style:text-properties fo:font-weight="bold" style:font-weight-asian="bold" style:font-weight-complex="bold" fo:letter-spacing="0.0013in" style:font-size-complex="12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letter-spacing="0.0013in" style:font-size-complex="12pt"/>
    </style:style>
    <style:style style:name="T2230" style:parent-style-name="DefaultParagraphFont" style:family="text">
      <style:text-properties fo:letter-spacing="0.0013in" style:font-size-complex="12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13in" style:font-size-complex="12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weight-complex="bold" fo:letter-spacing="0.0013in" style:font-size-complex="12pt"/>
    </style:style>
    <style:style style:name="T2246" style:parent-style-name="DefaultParagraphFont" style:family="text">
      <style:text-properties style:font-weight-complex="bold" fo:letter-spacing="0.0013in"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fo:letter-spacing="0.0013in"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letter-spacing="0.0013in" style:font-size-complex="12pt"/>
    </style:style>
    <style:style style:name="T2251" style:parent-style-name="DefaultParagraphFont" style:family="text">
      <style:text-properties style:font-weight-complex="bold" fo:letter-spacing="0.0013in" style:font-size-complex="12pt"/>
    </style:style>
    <style:style style:name="T2252" style:parent-style-name="DefaultParagraphFont" style:family="text">
      <style:text-properties style:font-weight-complex="bold" fo:letter-spacing="0.0013in" style:font-size-complex="12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letter-spacing="0.0013in" style:font-size-complex="12pt"/>
    </style:style>
    <style:style style:name="T2258" style:parent-style-name="DefaultParagraphFont" style:family="text">
      <style:text-properties fo:letter-spacing="0.0013in" style:font-size-complex="12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style:font-weight-complex="bold" fo:letter-spacing="0.0013in" style:font-size-complex="12pt"/>
    </style:style>
    <style:style style:name="T2262" style:parent-style-name="DefaultParagraphFont" style:family="text">
      <style:text-properties style:font-weight-complex="bold" fo:letter-spacing="0.0013in" style:font-size-complex="12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weight-complex="bold" fo:letter-spacing="0.0013in" style:font-size-complex="12pt"/>
    </style:style>
    <style:style style:name="T2265" style:parent-style-name="DefaultParagraphFont" style:family="text">
      <style:text-properties style:font-weight-complex="bold" fo:letter-spacing="0.0013in" style:font-size-complex="12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weight-complex="bold" fo:letter-spacing="0.0013in" style:font-size-complex="12pt" fo:language="en" fo:country="US"/>
    </style:style>
    <style:style style:name="T2268" style:parent-style-name="DefaultParagraphFont" style:family="text">
      <style:text-properties style:font-weight-complex="bold" fo:letter-spacing="0.0013in" style:font-size-complex="12pt" fo:language="en" fo:country="US"/>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letter-spacing="0.0013in" style:font-size-complex="12pt"/>
    </style:style>
    <style:style style:name="T2271" style:parent-style-name="DefaultParagraphFont" style:family="text">
      <style:text-properties style:font-weight-complex="bold" fo:letter-spacing="0.0013in" style:font-size-complex="12pt"/>
    </style:style>
    <style:style style:name="T2272" style:parent-style-name="DefaultParagraphFont" style:family="text">
      <style:text-properties fo:font-weight="bold" style:font-weight-asian="bold" fo:letter-spacing="0.0013in" style:font-size-complex="12pt"/>
    </style:style>
    <style:style style:name="T2273" style:parent-style-name="DefaultParagraphFont" style:family="text">
      <style:text-properties style:font-weight-complex="bold" fo:letter-spacing="0.0013in"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weight-complex="bold" fo:letter-spacing="0.0013in" style:font-size-complex="12pt"/>
    </style:style>
    <style:style style:name="T2276" style:parent-style-name="DefaultParagraphFont" style:family="text">
      <style:text-properties style:font-weight-complex="bold" fo:letter-spacing="0.0013in" style:font-size-complex="12pt"/>
    </style:style>
    <style:style style:name="T2277" style:parent-style-name="DefaultParagraphFont" style:family="text">
      <style:text-properties style:font-weight-complex="bold" fo:letter-spacing="0.0013in" style:font-size-complex="12pt"/>
    </style:style>
    <style:style style:name="T2278" style:parent-style-name="DefaultParagraphFont" style:family="text">
      <style:text-properties style:font-weight-complex="bold" fo:letter-spacing="0.0013in" style:font-size-complex="12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weight-complex="bold" fo:letter-spacing="0.0013in" style:font-size-complex="12pt"/>
    </style:style>
    <style:style style:name="T2281" style:parent-style-name="DefaultParagraphFont" style:family="text">
      <style:text-properties style:font-weight-complex="bold" fo:letter-spacing="0.0013in" style:font-size-complex="12pt"/>
    </style:style>
    <style:style style:name="T2282" style:parent-style-name="DefaultParagraphFont" style:family="text">
      <style:text-properties style:font-weight-complex="bold" fo:letter-spacing="0.0013in" style:font-size-complex="12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weight-complex="bold" fo:letter-spacing="0.0013in" style:font-size-complex="12pt"/>
    </style:style>
    <style:style style:name="T2285" style:parent-style-name="DefaultParagraphFont" style:family="text">
      <style:text-properties style:font-weight-complex="bold" fo:letter-spacing="0.0013in"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letter-spacing="0.0013in" style:font-size-complex="12pt"/>
    </style:style>
    <style:style style:name="T2288" style:parent-style-name="DefaultParagraphFont" style:family="text">
      <style:text-properties style:font-weight-complex="bold" fo:letter-spacing="0.0013in" style:font-size-complex="12pt"/>
    </style:style>
    <style:style style:name="P2289" style:parent-style-name="Normal" style:family="paragraph">
      <style:paragraph-properties fo:widows="0" fo:orphans="0" fo:text-align="justify"/>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weight="bold" style:font-weight-asian="bold" style:font-weight-complex="bold" fo:letter-spacing="0.0013in" style:font-size-complex="12pt"/>
    </style:style>
    <style:style style:name="T2292" style:parent-style-name="DefaultParagraphFont" style:family="text">
      <style:text-properties fo:font-weight="bold" style:font-weight-asian="bold" style:font-weight-complex="bold" fo:letter-spacing="0.0013in" style:font-size-complex="12pt"/>
    </style:style>
    <style:style style:name="T2293" style:parent-style-name="DefaultParagraphFont" style:family="text">
      <style:text-properties fo:font-weight="bold" style:font-weight-asian="bold" style:font-weight-complex="bold" fo:letter-spacing="0.0013in" style:font-size-complex="12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letter-spacing="0.0013in" style:font-size-complex="12pt"/>
    </style:style>
    <style:style style:name="T2296" style:parent-style-name="DefaultParagraphFont" style:family="text">
      <style:text-properties fo:letter-spacing="0.0013in"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fo:letter-spacing="0.0013in" style:font-size-complex="12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weight-complex="bold" fo:letter-spacing="0.0013in" style:font-size-complex="12pt"/>
    </style:style>
    <style:style style:name="T2301" style:parent-style-name="DefaultParagraphFont" style:family="text">
      <style:text-properties style:font-weight-complex="bold" fo:letter-spacing="0.0013in" style:font-size-complex="12pt"/>
    </style:style>
    <style:style style:name="T2302" style:parent-style-name="DefaultParagraphFont" style:family="text">
      <style:text-properties style:font-weight-complex="bold" fo:letter-spacing="0.0013in" style:font-size-complex="12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weight-complex="bold" fo:letter-spacing="0.0013in" style:font-size-complex="12pt"/>
    </style:style>
    <style:style style:name="T2305" style:parent-style-name="DefaultParagraphFont" style:family="text">
      <style:text-properties style:font-weight-complex="bold" fo:letter-spacing="0.0013in" style:font-size-complex="12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font-size-complex="12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letter-spacing="0.0013in" style:font-size-complex="12pt"/>
    </style:style>
    <style:style style:name="T2312" style:parent-style-name="DefaultParagraphFont" style:family="text">
      <style:text-properties fo:letter-spacing="0.0013in" style:font-size-complex="12pt"/>
    </style:style>
    <style:style style:name="T2313" style:parent-style-name="DefaultParagraphFont" style:family="text">
      <style:text-properties fo:letter-spacing="0.0013in" style:font-size-complex="12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weight-complex="bold" fo:letter-spacing="0.0013in" style:font-size-complex="12pt"/>
    </style:style>
    <style:style style:name="T2316" style:parent-style-name="DefaultParagraphFont" style:family="text">
      <style:text-properties style:font-weight-complex="bold" fo:letter-spacing="0.0013in" style:font-size-complex="12pt"/>
    </style:style>
    <style:style style:name="P2317" style:parent-style-name="Normal" style:family="paragraph">
      <style:paragraph-properties fo:widows="0" fo:orphans="0" fo:text-align="justify" fo:text-indent="0.5in"/>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weight="bold" style:font-weight-asian="bold" style:font-weight-complex="bold" fo:letter-spacing="0.0013in" style:font-size-complex="12pt"/>
    </style:style>
    <style:style style:name="T2320" style:parent-style-name="DefaultParagraphFont" style:family="text">
      <style:text-properties fo:font-weight="bold" style:font-weight-asian="bold" style:font-weight-complex="bold" fo:letter-spacing="0.0013in" style:font-size-complex="12pt"/>
    </style:style>
    <style:style style:name="T2321" style:parent-style-name="DefaultParagraphFont" style:family="text">
      <style:text-properties fo:font-weight="bold" style:font-weight-asian="bold" style:font-weight-complex="bold" fo:letter-spacing="0.0013in" style:font-size-complex="12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weight-complex="bold" fo:letter-spacing="0.0013in" style:font-size-complex="12pt"/>
    </style:style>
    <style:style style:name="T2324" style:parent-style-name="DefaultParagraphFont" style:family="text">
      <style:text-properties style:font-weight-complex="bold" fo:letter-spacing="0.0013in" style:font-size-complex="12pt"/>
    </style:style>
    <style:style style:name="T2325" style:parent-style-name="DefaultParagraphFont" style:family="text">
      <style:text-properties style:font-weight-complex="bold" fo:letter-spacing="0.0013in" style:font-size-complex="12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weight-complex="bold" fo:letter-spacing="0.0013in" style:font-size-complex="12pt"/>
    </style:style>
    <style:style style:name="T2328" style:parent-style-name="DefaultParagraphFont" style:family="text">
      <style:text-properties style:font-weight-complex="bold" fo:letter-spacing="0.0013in" style:font-size-complex="12pt"/>
    </style:style>
    <style:style style:name="T2329" style:parent-style-name="DefaultParagraphFont" style:family="text">
      <style:text-properties style:font-weight-complex="bold" fo:letter-spacing="0.0013in" style:font-size-complex="12pt"/>
    </style:style>
    <style:style style:name="T2330" style:parent-style-name="DefaultParagraphFont" style:family="text">
      <style:text-properties style:font-weight-complex="bold" fo:letter-spacing="0.0013in" style:font-size-complex="12pt"/>
    </style:style>
    <style:style style:name="T2331" style:parent-style-name="DefaultParagraphFont" style:family="text">
      <style:text-properties style:font-weight-complex="bold" fo:letter-spacing="0.0013in" style:font-size-complex="12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13in"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13in"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13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indent="0.5in"/>
    </style:style>
    <style:style style:name="P2413" style:parent-style-name="Normal" style:family="paragraph">
      <style:paragraph-properties fo:text-indent="0.5in"/>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margin-right="-0.0347in" fo:text-indent="0.5in"/>
    </style:style>
    <style:style style:name="P2429" style:parent-style-name="Normal" style:family="paragraph">
      <style:paragraph-properties fo:text-align="justify" style:vertical-align="baseline" fo:margin-right="-0.0416in" fo:text-indent="4.5284in"/>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style:vertical-align="baseline" fo:text-indent="4.5284in"/>
      <style:text-properties style:font-size-complex="12pt" style:language-asian="lt" style:country-asian="LT"/>
    </style:style>
    <style:style style:name="P2432" style:parent-style-name="Normal" style:family="paragraph">
      <style:paragraph-properties style:vertical-align="baseline" fo:text-indent="4.5284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style:vertical-align="baseline"/>
      <style:text-properties style:font-size-complex="12pt" style:language-asian="lt" style:country-asian="LT"/>
    </style:style>
    <style:style style:name="P2436" style:parent-style-name="Normal" style:family="paragraph">
      <style:paragraph-properties fo:text-align="center" style:vertical-align="baseline"/>
    </style:style>
    <style:style style:name="T2437" style:parent-style-name="DefaultParagraphFont" style:family="text">
      <style:text-properties fo:font-weight="bold" style:font-weight-asian="bold" fo:text-transform="uppercase" style:font-size-complex="12pt" style:language-asian="lt" style:country-asian="LT"/>
    </style:style>
    <style:style style:name="T2438" style:parent-style-name="DefaultParagraphFont" style:family="text">
      <style:text-properties fo:font-weight="bold" style:font-weight-asian="bold" fo:text-transform="uppercase" style:font-size-complex="12pt" style:language-asian="lt" style:country-asian="LT"/>
    </style:style>
    <style:style style:name="P2439" style:parent-style-name="Normal" style:family="paragraph">
      <style:paragraph-properties fo:text-align="justify" style:vertical-align="baseline" fo:text-indent="0.543in"/>
      <style:text-properties fo:font-weight="bold" style:font-weight-asian="bold" style:font-size-complex="12pt" style:language-asian="lt" style:country-asian="LT"/>
    </style:style>
    <style:style style:name="TableColumn2441" style:family="table-column">
      <style:table-column-properties style:column-width="0.4604in"/>
    </style:style>
    <style:style style:name="TableColumn2442" style:family="table-column">
      <style:table-column-properties style:column-width="2.3236in"/>
    </style:style>
    <style:style style:name="TableColumn2443" style:family="table-column">
      <style:table-column-properties style:column-width="2.4611in"/>
    </style:style>
    <style:style style:name="TableColumn2444" style:family="table-column">
      <style:table-column-properties style:column-width="1.2715in"/>
    </style:style>
    <style:style style:name="Table2440" style:family="table">
      <style:table-properties style:width="6.5166in" fo:margin-left="-0.0312in" table:align="lef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12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left="0.0416in">
        <style:tab-stops/>
      </style:paragraph-properties>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12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416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margin-left="0.0312in">
        <style:tab-stops/>
      </style:paragraph-properties>
      <style:text-properties style:font-size-complex="12pt" style:language-asian="lt" style:country-asian="LT"/>
    </style:style>
    <style:style style:name="P2480" style:parent-style-name="Normal" style:family="paragraph">
      <style:paragraph-properties fo:margin-left="0.0312in">
        <style:tab-stops/>
      </style:paragraph-properties>
      <style:text-properties style:font-size-complex="12pt" style:language-asian="lt" style:country-asian="LT"/>
    </style:style>
    <style:style style:name="P2481" style:parent-style-name="Normal" style:family="paragraph">
      <style:paragraph-properties fo:margin-left="0.0312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416in">
        <style:tab-stops/>
      </style:paragraph-properties>
      <style:text-properties style:font-size-complex="12pt" style:language-asian="lt" style:country-asian="LT"/>
    </style:style>
    <style:style style:name="P2484" style:parent-style-name="Normal" style:family="paragraph">
      <style:paragraph-properties fo:margin-left="0.0416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right="-0.0625in"/>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104in" fo:margin-right="-0.0625in">
        <style:tab-stops/>
      </style:paragraph-properties>
      <style:text-properties style:font-size-complex="12pt" style:language-asian="lt" style:country-asian="LT"/>
    </style:style>
    <style:style style:name="P2492" style:parent-style-name="Normal" style:family="paragraph">
      <style:paragraph-properties fo:margin-left="0.0104in" fo:margin-right="-0.0625in">
        <style:tab-stops/>
      </style:paragraph-properties>
      <style:text-properties style:font-size-complex="12pt" style:language-asian="lt" style:country-asian="LT"/>
    </style:style>
    <style:style style:name="P2493" style:parent-style-name="Normal" style:family="paragraph">
      <style:paragraph-properties fo:margin-left="0.0104in" fo:margin-right="-0.0625in">
        <style:tab-stops/>
      </style:paragraph-properties>
      <style:text-properties style:font-size-complex="12pt" style:language-asian="lt" style:country-asian="LT"/>
    </style:style>
    <style:style style:name="P2494" style:parent-style-name="Normal" style:family="paragraph">
      <style:paragraph-properties fo:margin-left="0.0104in" fo:margin-right="-0.0625in">
        <style:tab-stops/>
      </style:paragraph-properties>
      <style:text-properties style:font-size-complex="12pt" style:language-asian="lt" style:country-asian="LT"/>
    </style:style>
    <style:style style:name="P2495" style:parent-style-name="Normal" style:family="paragraph">
      <style:paragraph-properties fo:margin-left="0.0104in" fo:margin-right="-0.0625in">
        <style:tab-stops/>
      </style:paragraph-properties>
      <style:text-properties style:font-size-complex="12pt" style:language-asian="lt" style:country-asian="LT"/>
    </style:style>
    <style:style style:name="P2496" style:parent-style-name="Normal" style:family="paragraph">
      <style:paragraph-properties fo:margin-left="0.0104in">
        <style:tab-stops/>
      </style:paragraph-properties>
      <style:text-properties style:font-size-complex="12pt" style:language-asian="lt" style:country-asian="LT"/>
    </style:style>
    <style:style style:name="P2497" style:parent-style-name="Normal" style:family="paragraph">
      <style:paragraph-properties fo:margin-left="0.0312in">
        <style:tab-stops/>
      </style:paragraph-properties>
      <style:text-properties style:font-size-complex="12pt" style:language-asian="lt" style:country-asian="LT"/>
    </style:style>
    <style:style style:name="P2498" style:parent-style-name="Normal" style:family="paragraph">
      <style:paragraph-properties fo:margin-left="0.0312in">
        <style:tab-stops/>
      </style:paragraph-properties>
      <style:text-properties style:font-size-complex="12pt" style:language-asian="lt" style:country-asian="LT"/>
    </style:style>
    <style:style style:name="P2499" style:parent-style-name="Normal" style:family="paragraph">
      <style:paragraph-properties fo:margin-left="0.0104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416in">
        <style:tab-stops/>
      </style:paragraph-properties>
      <style:text-properties style:font-size-complex="12pt" style:language-asian="lt" style:country-asian="LT"/>
    </style:style>
    <style:style style:name="P2502" style:parent-style-name="Normal" style:family="paragraph">
      <style:paragraph-properties fo:margin-left="0.0416in">
        <style:tab-stops/>
      </style:paragraph-properties>
      <style:text-properties style:font-size-complex="12pt" style:language-asian="lt" style:country-asian="LT"/>
    </style:style>
    <style:style style:name="P2503" style:parent-style-name="Normal" style:family="paragraph">
      <style:paragraph-properties fo:margin-left="0.0416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right="-0.0625in"/>
    </style:style>
    <style:style style:name="T2506" style:parent-style-name="DefaultParagraphFont" style:family="text">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12in">
        <style:tab-stops/>
      </style:paragraph-properties>
      <style:text-properties style:font-size-complex="12pt" style:language-asian="lt" style:country-asian="LT"/>
    </style:style>
    <style:style style:name="P2512" style:parent-style-name="Normal" style:family="paragraph">
      <style:paragraph-properties fo:margin-left="0.0312in">
        <style:tab-stops/>
      </style:paragraph-properties>
      <style:text-properties style:font-size-complex="12pt" style:language-asian="lt" style:country-asian="LT"/>
    </style:style>
    <style:style style:name="P2513" style:parent-style-name="Normal" style:family="paragraph">
      <style:paragraph-properties fo:margin-left="0.0312in">
        <style:tab-stops/>
      </style:paragraph-properties>
      <style:text-properties style:font-size-complex="12pt" style:language-asian="lt" style:country-asian="LT"/>
    </style:style>
    <style:style style:name="P2514" style:parent-style-name="Normal" style:family="paragraph">
      <style:paragraph-properties fo:margin-left="0.0312in">
        <style:tab-stops/>
      </style:paragraph-properties>
      <style:text-properties style:font-size-complex="12pt" style:language-asian="lt" style:country-asian="LT"/>
    </style:style>
    <style:style style:name="P2515" style:parent-style-name="Normal" style:family="paragraph">
      <style:paragraph-properties fo:margin-left="0.0312in">
        <style:tab-stops/>
      </style:paragraph-properties>
      <style:text-properties style:font-size-complex="12pt" style:language-asian="lt" style:country-asian="LT"/>
    </style:style>
    <style:style style:name="P2516" style:parent-style-name="Normal" style:family="paragraph">
      <style:paragraph-properties fo:margin-left="0.0312in">
        <style:tab-stops/>
      </style:paragraph-properties>
      <style:text-properties style:font-size-complex="12pt" style:language-asian="lt" style:country-asian="LT"/>
    </style:style>
    <style:style style:name="P2517" style:parent-style-name="Normal" style:family="paragraph">
      <style:paragraph-properties fo:margin-left="0.0312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left="0.0416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left="0.0312in">
        <style:tab-stops/>
      </style:paragraph-properties>
      <style:text-properties style:font-size-complex="12pt" style:language-asian="lt" style:country-asian="LT"/>
    </style:style>
    <style:style style:name="P2528" style:parent-style-name="Normal" style:family="paragraph">
      <style:paragraph-properties fo:margin-left="0.0312in">
        <style:tab-stops/>
      </style:paragraph-properties>
      <style:text-properties style:font-size-complex="12pt" style:language-asian="lt" style:country-asian="LT"/>
    </style:style>
    <style:style style:name="P2529" style:parent-style-name="Normal" style:family="paragraph">
      <style:paragraph-properties fo:margin-left="0.0312in">
        <style:tab-stops/>
      </style:paragraph-properties>
      <style:text-properties style:font-size-complex="12pt" style:language-asian="lt" style:country-asian="LT"/>
    </style:style>
    <style:style style:name="P2530" style:parent-style-name="Normal" style:family="paragraph">
      <style:paragraph-properties fo:margin-left="0.0312in">
        <style:tab-stops/>
      </style:paragraph-properties>
      <style:text-properties style:font-size-complex="12pt" style:language-asian="lt" style:country-asian="LT"/>
    </style:style>
    <style:style style:name="P2531" style:parent-style-name="Normal" style:family="paragraph">
      <style:paragraph-properties fo:margin-left="0.0312in">
        <style:tab-stops/>
      </style:paragraph-properties>
      <style:text-properties style:font-size-complex="12pt" style:language-asian="lt" style:country-asian="LT"/>
    </style:style>
    <style:style style:name="P2532" style:parent-style-name="Normal" style:family="paragraph">
      <style:paragraph-properties fo:margin-left="0.0312in">
        <style:tab-stops/>
      </style:paragraph-properties>
      <style:text-properties style:font-size-complex="12pt" style:language-asian="lt" style:country-asian="LT"/>
    </style:style>
    <style:style style:name="P2533" style:parent-style-name="Normal" style:family="paragraph">
      <style:paragraph-properties fo:margin-left="0.0312in">
        <style:tab-stops/>
      </style:paragraph-properties>
      <style:text-properties style:font-size-complex="12pt" style:language-asian="lt" style:country-asian="LT"/>
    </style:style>
    <style:style style:name="P2534" style:parent-style-name="Normal" style:family="paragraph">
      <style:paragraph-properties fo:margin-left="0.0312in">
        <style:tab-stops/>
      </style:paragraph-properties>
      <style:text-properties style:font-size-complex="12pt" style:language-asian="lt" style:country-asian="LT"/>
    </style:style>
    <style:style style:name="P2535" style:parent-style-name="Normal" style:family="paragraph">
      <style:paragraph-properties fo:margin-left="0.0312in">
        <style:tab-stops/>
      </style:paragraph-properties>
      <style:text-properties style:font-size-complex="12pt" style:language-asian="lt" style:country-asian="LT"/>
    </style:style>
    <style:style style:name="P2536" style:parent-style-name="Normal" style:family="paragraph">
      <style:paragraph-properties fo:margin-left="0.0312in">
        <style:tab-stops/>
      </style:paragraph-properties>
      <style:text-properties style:font-size-complex="12pt" style:language-asian="lt" style:country-asian="LT"/>
    </style:style>
    <style:style style:name="P2537" style:parent-style-name="Normal" style:family="paragraph">
      <style:paragraph-properties fo:margin-left="0.0312in">
        <style:tab-stops/>
      </style:paragraph-properties>
      <style:text-properties style:font-size-complex="12pt" style:language-asian="lt" style:country-asian="LT"/>
    </style:style>
    <style:style style:name="P2538" style:parent-style-name="Normal" style:family="paragraph">
      <style:paragraph-properties fo:margin-left="0.0312in">
        <style:tab-stops/>
      </style:paragraph-properties>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416in">
        <style:tab-stops/>
      </style:paragraph-properties>
      <style:text-properties style:font-size-complex="12pt" style:language-asian="lt" style:country-asian="LT"/>
    </style:style>
    <style:style style:name="P2541" style:parent-style-name="Normal" style:family="paragraph">
      <style:paragraph-properties fo:margin-left="0.0416in">
        <style:tab-stops/>
      </style:paragraph-properties>
      <style:text-properties style:font-size-complex="12pt" style:language-asian="lt" style:country-asian="LT"/>
    </style:style>
    <style:style style:name="P2542" style:parent-style-name="Normal" style:family="paragraph">
      <style:paragraph-properties fo:margin-left="0.0416in">
        <style:tab-stops/>
      </style:paragraph-properties>
      <style:text-properties style:font-size-complex="12pt" style:language-asian="lt" style:country-asian="LT"/>
    </style:style>
    <style:style style:name="P2543" style:parent-style-name="Normal" style:family="paragraph">
      <style:paragraph-properties fo:margin-left="0.0416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margin-left="0.0312in">
        <style:tab-stops/>
      </style:paragraph-properties>
      <style:text-properties style:font-size-complex="12pt" style:language-asian="lt" style:country-asian="LT"/>
    </style:style>
    <style:style style:name="P2552" style:parent-style-name="Normal" style:family="paragraph">
      <style:paragraph-properties fo:margin-left="0.0312in">
        <style:tab-stops/>
      </style:paragraph-properties>
      <style:text-properties style:font-size-complex="12pt" style:language-asian="lt" style:country-asian="LT"/>
    </style:style>
    <style:style style:name="P2553" style:parent-style-name="Normal" style:family="paragraph">
      <style:paragraph-properties fo:margin-left="0.0312in">
        <style:tab-stops/>
      </style:paragraph-properties>
      <style:text-properties style:font-size-complex="12pt" style:language-asian="lt" style:country-asian="LT"/>
    </style:style>
    <style:style style:name="P2554" style:parent-style-name="Normal" style:family="paragraph">
      <style:paragraph-properties fo:margin-left="0.0312in">
        <style:tab-stops/>
      </style:paragraph-properties>
      <style:text-properties style:font-size-complex="12pt" style:language-asian="lt" style:country-asian="LT"/>
    </style:style>
    <style:style style:name="P2555" style:parent-style-name="Normal" style:family="paragraph">
      <style:paragraph-properties fo:margin-left="0.0312in">
        <style:tab-stops/>
      </style:paragraph-properties>
      <style:text-properties style:font-size-complex="12pt" style:language-asian="lt" style:country-asian="LT"/>
    </style:style>
    <style:style style:name="P2556" style:parent-style-name="Normal" style:family="paragraph">
      <style:paragraph-properties fo:margin-left="0.0312in">
        <style:tab-stops/>
      </style:paragraph-properties>
      <style:text-properties style:font-size-complex="12pt" style:language-asian="lt" style:country-asian="LT"/>
    </style:style>
    <style:style style:name="P2557" style:parent-style-name="Normal" style:family="paragraph">
      <style:paragraph-properties fo:margin-left="0.0312in">
        <style:tab-stops/>
      </style:paragraph-properties>
      <style:text-properties style:font-size-complex="12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margin-left="0.0416in">
        <style:tab-stops/>
      </style:paragraph-properties>
      <style:text-properties style:font-size-complex="12pt" style:language-asian="lt" style:country-asian="LT"/>
    </style:style>
    <style:style style:name="P2560" style:parent-style-name="Normal" style:family="paragraph">
      <style:paragraph-properties fo:margin-left="0.0416in">
        <style:tab-stops/>
      </style:paragraph-properties>
      <style:text-properties style:font-size-complex="12pt" style:language-asian="lt" style:country-asian="LT"/>
    </style:style>
    <style:style style:name="P2561" style:parent-style-name="Normal" style:family="paragraph">
      <style:paragraph-properties fo:margin-left="0.0416in">
        <style:tab-stops/>
      </style:paragraph-properties>
      <style:text-properties style:font-size-complex="12pt" style:language-asian="lt" style:country-asian="LT"/>
    </style:style>
    <style:style style:name="P2562" style:parent-style-name="Normal" style:family="paragraph">
      <style:paragraph-properties fo:margin-left="0.0416in">
        <style:tab-stops/>
      </style:paragraph-properties>
      <style:text-properties style:font-size-complex="12pt" style:language-asian="lt" style:country-asian="LT"/>
    </style:style>
    <style:style style:name="P2563" style:parent-style-name="Normal" style:family="paragraph">
      <style:paragraph-properties fo:margin-left="0.0416in">
        <style:tab-stops/>
      </style:paragraph-properties>
      <style:text-properties style:font-size-complex="12pt" style:language-asian="lt" style:country-asian="LT"/>
    </style:style>
    <style:style style:name="P2564" style:parent-style-name="Normal" style:family="paragraph">
      <style:paragraph-properties fo:margin-left="0.0416in">
        <style:tab-stops/>
      </style:paragraph-properties>
      <style:text-properties style:font-size-complex="12pt" style:language-asian="lt" style:country-asian="LT"/>
    </style:style>
    <style:style style:name="P2565" style:parent-style-name="Normal" style:family="paragraph">
      <style:paragraph-properties fo:margin-left="0.0416in">
        <style:tab-stops/>
      </style:paragraph-properties>
      <style:text-properties style:font-size-complex="12pt" style:language-asian="lt" style:country-asian="LT"/>
    </style:style>
    <style:style style:name="P2566" style:parent-style-name="Normal" style:family="paragraph">
      <style:paragraph-properties fo:margin-left="0.0416in">
        <style:tab-stops/>
      </style:paragraph-properties>
      <style:text-properties style:font-size-complex="12pt" style:language-asian="lt" style:country-asian="LT"/>
    </style:style>
    <style:style style:name="P2567" style:parent-style-name="Normal" style:family="paragraph">
      <style:paragraph-properties fo:margin-left="0.0416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margin-left="0.0312in">
        <style:tab-stops/>
      </style:paragraph-properties>
      <style:text-properties style:font-size-complex="12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margin-left="0.0416in">
        <style:tab-stops/>
      </style:paragraph-properties>
      <style:text-properties style:font-size-complex="12pt" style:language-asian="lt" style:country-asian="LT"/>
    </style:style>
    <style:style style:name="P2578" style:parent-style-name="Normal" style:family="paragraph">
      <style:paragraph-properties fo:margin-left="0.0416in">
        <style:tab-stops/>
      </style:paragraph-properties>
      <style:text-properties style:font-size-complex="12pt" style:language-asian="lt" style:country-asian="LT"/>
    </style:style>
    <style:style style:name="P2579" style:parent-style-name="Normal" style:family="paragraph">
      <style:paragraph-properties fo:margin-left="0.0416in">
        <style:tab-stops/>
      </style:paragraph-properties>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margin-left="0.0312in">
        <style:tab-stops/>
      </style:paragraph-properties>
      <style:text-properties style:font-size-complex="12pt" style:language-asian="lt" style:country-asian="LT"/>
    </style:style>
    <style:style style:name="P2587" style:parent-style-name="Normal" style:family="paragraph">
      <style:paragraph-properties fo:margin-left="0.0312in">
        <style:tab-stops/>
      </style:paragraph-properties>
      <style:text-properties style:font-size-complex="12pt" style:language-asian="lt" style:country-asian="LT"/>
    </style:style>
    <style:style style:name="P2588" style:parent-style-name="Normal" style:family="paragraph">
      <style:paragraph-properties fo:margin-left="0.0312in">
        <style:tab-stops/>
      </style:paragraph-properties>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justify" style:vertical-align="baseline"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tab-stops>
          <style:tab-stop style:type="center" style:position="3.4625in"/>
          <style:tab-stop style:type="right" style:position="6.925in"/>
        </style:tab-stops>
      </style:paragraph-properties>
    </style:style>
    <style:style style:name="P2599" style:parent-style-name="Normal" style:family="paragraph">
      <style:paragraph-properties fo:text-align="center">
        <style:tab-stops>
          <style:tab-stop style:type="center" style:position="3.4625in"/>
          <style:tab-stop style:type="right" style:position="6.925in"/>
        </style:tab-stops>
      </style:paragraph-properties>
    </style:style>
    <style:style style:name="T2600" style:parent-style-name="DefaultParagraphFont" style:family="text">
      <style:text-properties style:font-size-complex="12pt" fo:language="en" fo:country="US"/>
    </style:style>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P2602" style:parent-style-name="Normal" style:family="paragraph">
      <style:paragraph-properties fo:text-align="justify" style:vertical-align="baseline" fo:margin-right="-0.0416in" fo:text-indent="4.5284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vertical-align="baseline" fo:text-indent="4.5284in"/>
      <style:text-properties style:font-size-complex="12pt" style:language-asian="lt" style:country-asian="LT"/>
    </style:style>
    <style:style style:name="P2605" style:parent-style-name="Normal" style:family="paragraph">
      <style:paragraph-properties style:vertical-align="baseline" fo:text-indent="4.5284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style:vertical-align="baseline"/>
      <style:text-properties fo:text-transform="uppercase" style:font-size-complex="12pt" style:language-asian="lt" style:country-asian="LT"/>
    </style:style>
    <style:style style:name="P2609" style:parent-style-name="Normal" style:family="paragraph">
      <style:paragraph-properties fo:text-align="center" style:vertical-align="baseline"/>
    </style:style>
    <style:style style:name="T2610" style:parent-style-name="DefaultParagraphFont" style:family="text">
      <style:text-properties fo:font-weight="bold" style:font-weight-asian="bold" fo:text-transform="uppercase" style:font-size-complex="12pt" style:language-asian="lt" style:country-asian="LT"/>
    </style:style>
    <style:style style:name="P2611" style:parent-style-name="Normal" style:family="paragraph">
      <style:paragraph-properties fo:text-align="justify" style:vertical-align="baseline" fo:text-indent="0.5in"/>
      <style:text-properties style:font-size-complex="12pt" style:language-asian="lt" style:country-asian="LT"/>
    </style:style>
    <style:style style:name="TableColumn2613" style:family="table-column">
      <style:table-column-properties style:column-width="0.3229in"/>
    </style:style>
    <style:style style:name="TableColumn2614" style:family="table-column">
      <style:table-column-properties style:column-width="2.0673in"/>
    </style:style>
    <style:style style:name="TableColumn2615" style:family="table-column">
      <style:table-column-properties style:column-width="2.4611in"/>
    </style:style>
    <style:style style:name="TableColumn2616" style:family="table-column">
      <style:table-column-properties style:column-width="1.6708in"/>
    </style:style>
    <style:style style:name="Table2612" style:family="table">
      <style:table-properties style:width="6.5222in" fo:margin-left="0in" table:align="left"/>
    </style:style>
    <style:style style:name="TableRow2617" style:family="table-row">
      <style:table-row-properties style:min-row-height="0.734in"/>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fo:text-align="center" style:vertical-align="baseline"/>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center" style:vertical-align="baseline"/>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vertical-align="baseline"/>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paragraph-properties fo:text-align="center" style:vertical-align="baseline"/>
      <style:text-properties style:font-size-complex="12pt" style:language-asian="lt" style:country-asian="LT"/>
    </style:style>
    <style:style style:name="P2626" style:parent-style-name="Normal" style:family="paragraph">
      <style:paragraph-properties fo:text-align="center" style:vertical-align="baseline"/>
      <style:text-properties style:font-size-complex="12pt" style:language-asian="lt" style:country-asian="LT"/>
    </style:style>
    <style:style style:name="TableRow2627" style:family="table-row">
      <style:table-row-properties style:min-row-height="0.427in"/>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style>
    <style:style style:name="T2636" style:parent-style-name="DefaultParagraphFont" style:family="text">
      <style:text-properties style:font-size-complex="12pt"/>
    </style:style>
    <style:style style:name="TableRow2637" style:family="table-row">
      <style:table-row-properties style:min-row-height="0.8541in"/>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vertical-align="baseline"/>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vertical-align="baseline"/>
      <style:text-properties style:font-size-complex="12pt" style:language-asian="lt" style:country-asian="LT"/>
    </style:style>
    <style:style style:name="P2642" style:parent-style-name="Normal" style:family="paragraph">
      <style:paragraph-properties style:vertical-align="baseline"/>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vertical-align="baseline"/>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style>
    <style:style style:name="T2647" style:parent-style-name="DefaultParagraphFont" style:family="text">
      <style:text-properties style:font-size-complex="12pt" fo:background-color="#FFFFFF"/>
    </style:style>
    <style:style style:name="TableRow2648" style:family="table-row">
      <style:table-row-properties style:min-row-height="0.384in"/>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ext-properties style:font-size-complex="12pt"/>
    </style:style>
    <style:style style:name="P2657" style:parent-style-name="Normal" style:family="paragraph">
      <style:text-properties style:font-size-complex="12pt"/>
    </style:style>
    <style:style style:name="P2658" style:parent-style-name="Normal" style:family="paragraph">
      <style:paragraph-properties fo:text-align="center">
        <style:tab-stops>
          <style:tab-stop style:type="center" style:position="3.4625in"/>
          <style:tab-stop style:type="right" style:position="6.925in"/>
        </style:tab-stops>
      </style:paragraph-properties>
    </style:style>
    <style:style style:name="T2659" style:parent-style-name="DefaultParagraphFont" style:family="text">
      <style:text-properties style:font-size-complex="12pt" fo:language="en" fo:country="US"/>
    </style:style>
    <style:style style:name="P2660" style:parent-style-name="Normal" style:family="paragraph">
      <style:paragraph-properties fo:text-align="center"/>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Arial"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Segoe U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Arial"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mbria" style:font-size-complex="12pt"/>
    </style:style>
    <style:style style:name="T2761" style:parent-style-name="DefaultParagraphFont" style:family="text">
      <style:text-properties style:font-name-asian="Cambria" style:font-size-complex="12pt"/>
    </style:style>
    <style:style style:name="T2762" style:parent-style-name="DefaultParagraphFont" style:family="text">
      <style:text-properties style:font-name-asian="Cambria" fo:font-weight="bold" style:font-weight-asian="bold" style:font-size-complex="12pt"/>
    </style:style>
    <style:style style:name="T2763" style:parent-style-name="DefaultParagraphFont" style:family="text">
      <style:text-properties style:font-name-asian="Cambria" style:font-size-complex="12pt"/>
    </style:style>
    <style:style style:name="T2764" style:parent-style-name="DefaultParagraphFont" style:family="text">
      <style:text-properties style:font-name-asian="Cambria"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fo:font-weight="bold" style:font-weight-asian="bold" style:font-weight-complex="bold" fo:text-transform="uppercase" fo:color="#000000"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Arial" fo:font-weight="bold" style:font-weight-asian="bold" style:font-weight-complex="bold" style:font-size-complex="12pt"/>
    </style:style>
    <style:style style:name="T2829" style:parent-style-name="DefaultParagraphFont" style:family="text">
      <style:text-properties style:font-name-asian="Arial" fo:font-weight="bold" style:font-weight-asian="bold" style:font-weight-complex="bold" style:font-size-complex="12pt"/>
    </style:style>
    <style:style style:name="T2830" style:parent-style-name="DefaultParagraphFont" style:family="text">
      <style:text-properties style:font-name-asian="Arial" fo:font-weight="bold" style:font-weight-asian="bold" style:font-weight-complex="bold" style:font-size-complex="12pt"/>
    </style:style>
    <style:style style:name="T2831"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2832" style:parent-style-name="DefaultParagraphFont" style:family="text">
      <style:text-properties style:font-name-asian="Arial" fo:font-weight="bold" style:font-weight-asian="bold" style:font-weight-complex="bold"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Arial" style:font-size-complex="12pt"/>
    </style:style>
    <style:style style:name="T2835" style:parent-style-name="DefaultParagraphFont" style:family="text">
      <style:text-properties style:font-name-asian="Arial" style:font-size-complex="12pt"/>
    </style:style>
    <style:style style:name="T2836" style:parent-style-name="DefaultParagraphFont" style:family="text">
      <style:text-properties style:font-name-asian="Arial" style:font-size-complex="12pt"/>
    </style:style>
    <style:style style:name="T2837" style:parent-style-name="DefaultParagraphFont" style:family="text">
      <style:text-properties style:font-name-asian="Arial" fo:font-style="italic" style:font-style-asian="italic" style:font-style-complex="italic" style:font-size-complex="12pt"/>
    </style:style>
    <style:style style:name="T2838" style:parent-style-name="DefaultParagraphFont" style:family="text">
      <style:text-properties style:font-name-asian="Arial" style:font-size-complex="12pt"/>
    </style:style>
    <style:style style:name="T2839" style:parent-style-name="DefaultParagraphFont" style:family="text">
      <style:text-properties style:font-name-asian="Arial" fo:font-style="italic" style:font-style-asian="italic" style:font-style-complex="italic" style:font-size-complex="12pt"/>
    </style:style>
    <style:style style:name="T2840" style:parent-style-name="DefaultParagraphFont" style:family="text">
      <style:text-properties style:font-name-asian="Arial"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Arial" style:font-size-complex="12pt"/>
    </style:style>
    <style:style style:name="T2843" style:parent-style-name="DefaultParagraphFont" style:family="text">
      <style:text-properties style:font-name-asian="Arial" style:font-size-complex="12pt"/>
    </style:style>
    <style:style style:name="T2844" style:parent-style-name="DefaultParagraphFont" style:family="text">
      <style:text-properties style:font-name-asian="Arial" fo:font-style="italic" style:font-style-asian="italic" style:font-style-complex="italic" style:font-size-complex="12pt"/>
    </style:style>
    <style:style style:name="T2845" style:parent-style-name="DefaultParagraphFont" style:family="text">
      <style:text-properties style:font-name-asian="Arial"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Arial"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name-asian="Arial" style:font-size-complex="12pt"/>
    </style:style>
    <style:style style:name="T2851" style:parent-style-name="DefaultParagraphFont" style:family="text">
      <style:text-properties style:font-name-asian="Arial" fo:font-style="italic" style:font-style-asian="italic" style:font-style-complex="italic" style:font-size-complex="12pt"/>
    </style:style>
    <style:style style:name="T2852" style:parent-style-name="DefaultParagraphFont" style:family="text">
      <style:text-properties style:font-name-asian="Arial" style:font-size-complex="12pt"/>
    </style:style>
    <style:style style:name="T2853" style:parent-style-name="DefaultParagraphFont" style:family="text">
      <style:text-properties style:font-name-asian="Arial"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Arial" style:font-size-complex="12pt"/>
    </style:style>
    <style:style style:name="T2856" style:parent-style-name="DefaultParagraphFont" style:family="text">
      <style:text-properties style:font-name-asian="Arial" style:font-size-complex="12pt"/>
    </style:style>
    <style:style style:name="T2857" style:parent-style-name="DefaultParagraphFont" style:family="text">
      <style:text-properties style:font-name-asian="Arial" fo:font-style="italic" style:font-style-asian="italic" style:font-style-complex="italic" style:font-size-complex="12pt"/>
    </style:style>
    <style:style style:name="T2858" style:parent-style-name="DefaultParagraphFont" style:family="text">
      <style:text-properties style:font-name-asian="Arial" style:font-size-complex="12pt"/>
    </style:style>
    <style:style style:name="P285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style="italic" style:font-style-asian="italic" style:font-style-complex="italic"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text-align="justify"/>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text-properties style:font-size-complex="12pt"/>
    </style:style>
    <style:style style:name="P2869" style:parent-style-name="Normal" style:family="paragraph">
      <style:paragraph-properties fo:text-align="justify"/>
      <style:text-properties style:font-size-complex="12pt"/>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justify"/>
      <style:text-properties style:font-size-complex="12pt"/>
    </style:style>
  </office:automatic-styles>
  <office:body>
    <office:text text:use-soft-page-breaks="true">
      <text:p text:style-name="P1"/>
      <text:p text:style-name="P9"/>
      <text:p text:style-name="P10">Projektas Nr. XIVP-2066(3)</text:p>
      <text:p text:style-name="P11"/>
      <text:p text:style-name="P12"/>
      <text:p text:style-name="P13"><text:span text:style-name="T14">LIETUVOS RESPUBLIKOS</text:span></text:p>
      <text:p text:style-name="P15"><text:span text:style-name="T16">VALSTYBĖS TARNYBOS ĮSTATYMO NR. VIII-1316 PAKEITIMO</text:span></text:p>
      <text:p text:style-name="P17"><text:span text:style-name="T18">ĮSTATYMAS</text:span></text:p>
      <text:p text:style-name="P19"/>
      <text:p text:style-name="P20">2023 m. <text:s text:c="18"/>d. Nr.<text:s/></text:p>
      <text:p text:style-name="P21">Vilnius</text:p>
      <text:p text:style-name="P22"/>
      <text:p text:style-name="P23"><text:span text:style-name="T24">1</text:span><text:span text:style-name="T25"><text:s/>straipsnis.<text:s/></text:span><text:span text:style-name="T26">Lietuvos Respublikos valstybės tarnybos įstatymo Nr. VIII-1316 nauja redakcija</text:span></text:p>
      <text:p text:style-name="P27"><text:span text:style-name="T28">Pakeisti Lietuvos Respublikos valstybės tarnybos įstatymą Nr. VIII-1316 ir jį išdėstyti taip:</text:span></text:p>
      <text:p text:style-name="P29"/>
      <text:p text:style-name="P30"><text:span text:style-name="T31">„</text:span><text:span text:style-name="T32">LIETUVOS RESPUBLIKOS</text:span><text:span text:style-name="T33"><text:line-break/></text:span><text:span text:style-name="T34">VALSTYBĖS<text:s/></text:span><text:span text:style-name="T35">TARNYBOS</text:span></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pagrindinius<text:s/></text:span><text:span text:style-name="T50">valstybės tarnautojų veiklos ir tarnybinės etikos</text:span><text:span text:style-name="T51"><text:s/>principus,<text:s/></text:span><text:span text:style-name="T52">bendruosius priėmimo į valstybės tarnautojo pareigas reikalavimus, valstybės<text:s/></text:span><text:soft-page-break/><text:span text:style-name="T53">tarnautojų priėmimą į pareigas ir atleidimą iš jų, valstybės tarnautojų karjerą, atsakomybę, socialines ir kitas garan</text:span><text:span text:style-name="T54">tijas</text:span><text:span text:style-name="T55">,<text:s/></text:span><text:span text:style-name="T56">susijusias su tarnybos ypatumais,<text:s/></text:span><text:span text:style-name="T57">valstybės tarnybos<text:s/></text:span><text:span text:style-name="T58">politiką formuojančias ir įgyvendinančias institucijas ir jų kompetenciją</text:span><text:span text:style-name="T59">.</text:span></text:p>
      <text:p text:style-name="P60"/>
      <text:p text:style-name="P61"><text:span text:style-name="T62">2</text:span><text:span text:style-name="T63"><text:s/>straipsnis.<text:s/></text:span><text:span text:style-name="T64">Įstatymo taikymas</text:span></text:p>
      <text:p text:style-name="P65"><text:span text:style-name="T66">1</text:span><text:span text:style-name="T67">. Darbo santykius ir socialines garantijas reglamentuojantys įstatymai ir kiti teisės aktai valstybės tarnautojams taikomi tiek, kiek jų statuso ir socialinių garantijų nereglamentuoja šis įstatymas.<text:s/></text:span></text:p>
      <text:p text:style-name="P68"><text:span text:style-name="T69">2</text:span><text:span text:style-name="T70">. Kolektyvinėms deryboms ir kolektyvinių sutarčių<text:s/></text:span><text:span text:style-name="T71">sudarymui valstybės tarnyboje taikomas Lietuvos Respublikos darbo kodeksas.</text:span></text:p>
      <text:p text:style-name="P72"><text:span text:style-name="T73">3</text:span><text:span text:style-name="T74">. Lietuvos Respublikos Prezidento kanceliarijos kancleriui ir Lietuvos Respublikos Vyriausybės kancleriui šis įstatymas taikomas be išlygų. Lietuvos Respublikos Seimo kancleri</text:span><text:span text:style-name="T75">ui šis įstatymas taikomas tiek, kiek jo statuso nereglamentuoja Lietuvos Respublikos Seimo statutas.</text:span></text:p>
      <text:p text:style-name="P76"><text:span text:style-name="T77">4</text:span><text:span text:style-name="T78">. Lietuvos Respublikos Seimo, Respublikos Prezidento ar Lietuvos Respublikos Vyriausybės paskirtiems valstybės institucijų ir įstaigų vadovams – valst</text:span><text:span text:style-name="T79">ybės pareigūnams, kitiems Seimo, Respublikos Prezidento, Vyriausybės ar Lietuvos Respublikos Ministro Pirmininko paskirtiems valstybės pareigūnams, valstybinių (nuolatinių) komisijų ir tarybų pirmininkams, jų pavaduotojams ir nariams, taip pat pagal specia</text:span><text:span text:style-name="T80">liuosius įstatymus įsteigtų komisijų, tarybų, fondų valdybų pirmininkams ir nariams<text:s/></text:span><text:span text:style-name="T81">mutatis mutandis</text:span><text:span text:style-name="T82"><text:s/>taikomi šio įstatymo 5 straipsnis (tiek, kiek jų nepriekaištingos reputacijos nereglamentuoja jų veiklą reglamentuojančių specialiųjų įstatymų nuostatos),<text:s/></text:span><text:span text:style-name="T83">27, 28 straipsniai, 34 straipsnio 2 dalis (tiek, kiek materialinių pašalpų skyrimo nereglamentuoja jų veiklą reglamentuojančių specialiųjų įstatymų nuostatos).</text:span></text:p>
      <text:p text:style-name="P84"><text:span text:style-name="T85">5</text:span><text:span text:style-name="T86">. Seimo, Respublikos Prezidento ar Vyriausybės paskirtiems valstybės institucijų ir įstaigų</text:span><text:span text:style-name="T87"><text:s/>vadovams – valstybės pareigūnams taikomas šio įstatymo 37 straipsnis.<text:s/></text:span></text:p>
      <text:p text:style-name="P88"><text:span text:style-name="T89">6</text:span><text:span text:style-name="T90">. Šio straipsnio 4 dalyje nurodytiems valstybės pareigūnams, išskyrus tuos, kurie tik periodiškai dalyvauja komisijų, tarybų, fondų valdybų posėdžiuose, ir tuos, kurių kasmetines<text:s/></text:span><text:span text:style-name="T91">atostogas reglamentuoja specialieji įstatymai, taikomos šio įstatymo 30 straipsnio 1, 2 ir 3 dalys.</text:span></text:p>
      <text:p text:style-name="P92"><text:span text:style-name="T93">7</text:span><text:span text:style-name="T94">. Kai šio straipsnio 4 dalyje nurodytiems valstybės pareigūnams sukanka 65 metai, jie gali savo noru atsistatydinti iš pareigų. Išeitinė išmoka jiems a</text:span><text:span text:style-name="T95">pskaičiuojama ir mokama kaip valstybės tarnautojams, atleidžiamiems iš pareigų šio įstatymo 35 straipsnio 1dalies 7 punkte nustatytu pagrindu, jeigu specialiuosiuose įstatymuose nenustatyta kitaip.</text:span></text:p>
      <text:p text:style-name="P96"><text:span text:style-name="T97">8</text:span><text:span text:style-name="T98">. Šis įstatymas netaikomas:<text:s/></text:span></text:p>
      <text:p text:style-name="P99"><text:span text:style-name="T100">1</text:span><text:span text:style-name="T101">) valstybės politikam</text:span><text:span text:style-name="T102">s;<text:s/></text:span></text:p>
      <text:p text:style-name="P103"><text:span text:style-name="T104">2</text:span><text:span text:style-name="T105">) teisėjams;</text:span></text:p>
      <text:p text:style-name="P106"><text:span text:style-name="T107">3</text:span><text:span text:style-name="T108">) prokurorams;</text:span></text:p>
      <text:p text:style-name="P109"><text:span text:style-name="T110">4</text:span><text:span text:style-name="T111">) Lietuvos banko valdybos pirmininkui, pirmininko pavaduotojams, valdybos nariams ir kitiems Lietuvos banko tarnautojams;<text:s/></text:span></text:p>
      <text:p text:style-name="P112"><text:span text:style-name="T113">5</text:span><text:span text:style-name="T114">) profesinės karo tarnybos kariams;<text:s/></text:span></text:p>
      <text:p text:style-name="P115"><text:span text:style-name="T116">6</text:span><text:span text:style-name="T117">) valstybės ir savivaldybių valdomų įmo</text:span><text:span text:style-name="T118">nių darbuotojams;<text:s/></text:span></text:p>
      <text:p text:style-name="P119"><text:span text:style-name="T120">7</text:span><text:span text:style-name="T121">) viešųjų įstaigų darbuotojams;<text:s/></text:span></text:p>
      <text:p text:style-name="P122"><text:span text:style-name="T123">8</text:span><text:span text:style-name="T124">) darbuotojams, dirbantiems pagal darbo sutartis ir gaunantiems darbo užmokestį iš valstybės ir savivaldybių biudžetų ir valstybės pinigų fondų (toliau – darbuotojai);<text:s/></text:span></text:p>
      <text:p text:style-name="P125"><text:span text:style-name="T126">9</text:span><text:span text:style-name="T127">) žvalgybos pareigūnams;<text:s/></text:span></text:p>
      <text:p text:style-name="P128"><text:span text:style-name="T129">10</text:span><text:span text:style-name="T130">) Lietuvos Respublikos specialiųjų tyrimų tarnybos pareigūnams;<text:s/></text:span></text:p>
      <text:p text:style-name="P131"><text:span text:style-name="T132">11</text:span><text:span text:style-name="T133">) vidaus tarnybos sistemos pareigūnams;</text:span></text:p>
      <text:p text:style-name="P134"><text:span text:style-name="T135">12</text:span><text:span text:style-name="T136">) diplomatams;</text:span></text:p>
      <text:p text:style-name="P137"><text:span text:style-name="T138">13</text:span><text:span text:style-name="T139">) Lietuvos Respublikos vadovybės apsaugos tarnybos pareigūnams;<text:s/></text:span></text:p>
      <text:p text:style-name="P140"><text:span text:style-name="T141">14</text:span><text:span text:style-name="T142">) valstybės kon</text:span><text:span text:style-name="T143">trolieriui, valstybės kontrolieriaus pavaduotojams ir kitiems Lietuvos Respublikos valstybės kontrolės darbuotojams.<text:s/></text:span></text:p>
      <text:p text:style-name="P144"><text:span text:style-name="T145">9</text:span><text:span text:style-name="T146">. Valstybinės duomenų apsaugos inspekcijos vadovui netaikomi šio įstatymo 6 straipsnis, 9 straipsnio 1 ir 2 dalys, 13 straipsnio 4<text:s/></text:span><text:span text:style-name="T147">dalis ir 5 dalis (tiek, kiek nustatyta galimybė būti paskirtam antrai kadencijai tik po pirmosios kadencijos veiklos tikslų ir pasiektų rezultatų įvertinimo), 18 straipsnis, 19 straipsnio 1 dalies 2 punktas, 21 straipsnis, 22 straipsnio 1 ir 2 dalys, 35 st</text:span><text:span text:style-name="T148">raipsnis, išskyrus 5 dalį. Valstybinės duomenų apsaugos inspekcijos vadovui tarnybinę atsakomybę reglamentuojantys šio įstatymo straipsniai taikomi tik tais atvejais, kai jis įtariamas padaręs šiurkštų tarnybinį nusižengimą. Valstybinės duomenų apsaugos in</text:span><text:span text:style-name="T149">spekcijos vadovas atleidžiamas iš pareigų specialiajame įstatyme arba tiesiogiai taikomame Europos Sąjungos teisės akte nustatytais pagrindais.<text:s/></text:span></text:p>
      <text:p text:style-name="P150"><text:span text:style-name="T151">10</text:span><text:span text:style-name="T152">. Savivaldybės kontrolieriui netaikomi šio įstatymo 6 straipsnis, 13 straipsnio 4 dalis ir 5 dalis (tiek,</text:span><text:span text:style-name="T153"><text:s/>kiek nustatyta galimybė būti paskirtam antrai kadencijai tik po pirmosios kadencijos veiklos tikslų ir pasiektų rezultatų įvertinimo) ir 18 straipsnis.</text:span></text:p>
      <text:p text:style-name="P154"><text:span text:style-name="T155">11</text:span><text:span text:style-name="T156">. Seniūnui šio įstatymo nuostatos taikomos tiek, kiek jo priėmimo į seniūno pareigas ir tarnybos sąlygų nenustato Lietuvos Respublikos vietos savivaldos įstatymas.<text:s/></text:span></text:p>
      <text:p text:style-name="P157"><text:span text:style-name="T158">12</text:span><text:span text:style-name="T159">. Lietuvos Respublikos Seimo nuolatiniam atstovui, Seimo nuolatinio atstovo pavaduoto</text:span><text:span text:style-name="T160">jui šio įstatymo nuostatos taikomos tiek, kiek jų statuso nereglamentuoja Lietuvos Respublikos Seimo nuolatinio atstovo įstatymas.</text:span></text:p>
      <text:p text:style-name="P161"><text:span text:style-name="T162">13</text:span><text:span text:style-name="T163">.<text:s/></text:span><text:span text:style-name="T164">Kai savivaldybės teritorijoje įvedamas tiesioginis valdymas, šio įstatymo nuostatos, reglamentuojančios savivaldybės<text:s/></text:span><text:span text:style-name="T165">mero politinio (asmeninio) pasitikėjimo valstybės tarnautojų atleidimą iš pareigų, taikomos tiek, kiek šių santykių nereglamentuoja Lietuvos Respublikos tiesioginio valdymo savivaldybės teritorijoje įstatymas</text:span><text:span text:style-name="T166">.</text:span></text:p>
      <text:p text:style-name="P167"/>
      <text:p text:style-name="P168"><text:span text:style-name="T169">3</text:span><text:span text:style-name="T170"><text:s/>straipsnis.<text:s/></text:span><text:span text:style-name="T171">Pagrindinės šio įstatymo<text:s/></text:span><text:span text:style-name="T172">sąvokos</text:span></text:p>
      <text:p text:style-name="P173"><text:span text:style-name="T174">1</text:span><text:span text:style-name="T175">.</text:span><text:span text:style-name="T176"><text:s/>Aukštesnysis vadovas</text:span><text:span text:style-name="T177"><text:s/>–</text:span><text:span text:style-name="T178"><text:s/></text:span><text:span text:style-name="T179">įstaigos vadovas (išskyrus įstaigos vadovą, priimamą į pareigas politinio (asmeninio) pasitikėjimo pagrindu) ar<text:s/></text:span><text:span text:style-name="T180">Seimo, Respublikos Prezidento ar Vyriausybės paskirtas valstybės institucijos ar įstaigos vadovas – valsty</text:span><text:span text:style-name="T181">bės pareigūnas.</text:span></text:p>
      <text:p text:style-name="P182"><text:span text:style-name="T183">2</text:span><text:span text:style-name="T184">.<text:s/></text:span><text:span text:style-name="T185">Įstaigos vadovas</text:span><text:span text:style-name="T186"><text:s/>– valstybės tarnautojas, priimtas vadovauti valstybės ar savivaldybės institucijai ar įstaigai.</text:span></text:p>
      <text:p text:style-name="P187"><text:span text:style-name="T188">3</text:span><text:span text:style-name="T189">.</text:span><text:span text:style-name="T190"><text:s/></text:span><text:span text:style-name="T191">Karjeros valstybės tarnautojas</text:span><text:span text:style-name="T192"><text:s/>– valstybės tarnautojas, priimtas į pareigas neterminuotam laikui arba įstatymų nustatytai kadencijai ir šio įstatymo nustatyta tvarka</text:span><text:span text:style-name="T193"><text:s/></text:span><text:span text:style-name="T194">turintis teisę siekti karjeros valstybės tarnyboje.<text:s/></text:span></text:p>
      <text:p text:style-name="P195"><text:span text:style-name="T196">4</text:span><text:span text:style-name="T197">.<text:s/></text:span><text:span text:style-name="T198">Laikinasis valstybės tarnautojas</text:span><text:span text:style-name="T199"><text:s/>–</text:span><text:span text:style-name="T200"><text:s/>valstybės tarnautojas, pr</text:span><text:span text:style-name="T201">iimtas į pareigas terminuotam laikui, išskyrus įstaigos vadovą ir politinio (asmeninio) pasitikėjimo valstybės tarnautoją.</text:span></text:p>
      <text:p text:style-name="P202"><text:span text:style-name="T203">5</text:span><text:span text:style-name="T204">.<text:s/></text:span><text:span text:style-name="T205">Lygiavertės pareigos</text:span><text:span text:style-name="T206"><text:s/>– tai pačiai įstaigų vadovų<text:s/></text:span><text:span text:style-name="T207">ar</text:span><text:span text:style-name="T208"><text:s/>karjeros valstybės tarnautojų pareigybių grupei priklausančios pareigos.</text:span></text:p>
      <text:p text:style-name="P209"><text:span text:style-name="T210">6</text:span><text:span text:style-name="T211">.<text:s/></text:span><text:span text:style-name="T212">Piktnaudžiavimas tarnyba</text:span><text:span text:style-name="T213"><text:s/>– valstybės tarnautojo veika (veikimas ar neveikimas), kai tarnybinė padėtis naudojama ne tarnybos interesais arba ne pagal įstatymus ar kitus teisės aktus, arba savanaudiškais tikslais (neteisėtai pasisavinamas ar kitiems pe</text:span><text:span text:style-name="T214">rleidžiamas svetimas turtas, lėšos ir t. t.) ar dėl kitokių asmeninių paskatų, taip pat valstybės tarnautojo veiksmai, kuriais viršijami suteikti įgaliojimai ar savivaliaujama.</text:span></text:p>
      <text:p text:style-name="P215"><text:span text:style-name="T216">7</text:span><text:span text:style-name="T217">.</text:span><text:span text:style-name="T218"><text:s/></text:span><text:span text:style-name="T219">Politinio (asmeninio) pasitikėjimo valstybės tarnautojas</text:span><text:span text:style-name="T220"><text:s/>– valstybės tar</text:span><text:span text:style-name="T221">nautojas, priimtas į pareigas jį pasirinkusio valstybės politiko ar kolegialios valstybės institucijos įgaliojimų laikui arba kituose įstatymuose nustatytam laikui.<text:s/></text:span></text:p>
      <text:p text:style-name="P222"><text:span text:style-name="T223">8</text:span><text:span text:style-name="T224">.<text:s/></text:span><text:span text:style-name="T225">Prekybos atstovas</text:span><text:span text:style-name="T226"><text:s/>– karjeros valstybės tarnautojas, priimtas į prekybos atstovo par</text:span><text:span text:style-name="T227">eigas Lietuvos Respublikos prekybos atstovybėje užsienyje ar į šias pareigas perkeltas ir padedantis įgyvendinti valstybės ekonomikos politiką.</text:span></text:p>
      <text:p text:style-name="P228"><text:span text:style-name="T229">9</text:span><text:span text:style-name="T230">.<text:s/></text:span><text:span text:style-name="T231">Valstybės ir savivaldybių institucijos ir įstaigos</text:span><text:span text:style-name="T232"><text:s/>– atstovaujamosios, valstybės vadovo, vykdomosios, tei</text:span><text:span text:style-name="T233">sminės valdžios institucijos, teisėsaugos institucijos ir įstaigos, auditą, kontrolę (priežiūrą) atliekančios institucijos ir įstaigos, kitos valstybės ir savivaldybių institucijos ir įstaigos, kurios finansuojamos iš valstybės ar savivaldybių biudžetų bei</text:span><text:span text:style-name="T234"><text:s/>valstybės pinigų fondų ir kurioms Lietuvos Respublikos viešojo administravimo įstatymo nustatyta tvarka yra suteikti<text:s/></text:span><text:soft-page-break/><text:span text:style-name="T235">viešojo administravimo įgaliojimai.</text:span></text:p>
      <text:p text:style-name="P236"><text:span text:style-name="T237">10</text:span><text:span text:style-name="T238">.</text:span><text:span text:style-name="T239"><text:s/></text:span><text:span text:style-name="T240">Valstybės politikas</text:span><text:span text:style-name="T241"><text:s/>– asmuo, įstatymų nustatyta tvarka išrinktas į Lietuvos Respublikos Prezidento, Seimo Pirmininko, Seimo nario, savivaldybės tarybos nario, savivaldybės mero pareigas ar paskirtas į Ministro Pirmininko ar ministro pareigas.</text:span></text:p>
      <text:p text:style-name="P242"><text:span text:style-name="T243">11</text:span><text:span text:style-name="T244">.</text:span><text:span text:style-name="T245"><text:s/></text:span><text:span text:style-name="T246">Valstybės tarnautojas</text:span><text:span text:style-name="T247"><text:s/></text:span><text:span text:style-name="T248">–<text:s/></text:span><text:span text:style-name="T249">asmuo, einantis pareigas valstybės ar savivaldybės institucijoje ar įstaigoje ir atliekantis viešojo administravimo funkcijas arba užtikrinantis diplomatinės tarnybos institucijų ar prekybos atstovybių užsienyje funkcionavimą, arba padedantis valstybės</text:span><text:span text:style-name="T250"><text:s/></text:span><text:span text:style-name="T251">ar<text:s/></text:span><text:span text:style-name="T252">vietos</text:span><text:span text:style-name="T253"><text:s/></text:span><text:span text:style-name="T254">valdžią įgyvendinantiems asmenims atlikti jiems nustatytas funkcijas, išskyrus<text:s/></text:span><text:span text:style-name="T255">vidaus administravimo funkcijas, kaip jos apibrėžtos Viešojo administravimo įstatyme.</text:span></text:p>
      <text:p text:style-name="P256"/>
      <text:p text:style-name="P257"><text:span text:style-name="T258">4</text:span><text:span text:style-name="T259"><text:s/>straipsnis.<text:s/></text:span><text:span text:style-name="T260">Valstybės tarnautojų veiklos ir tarnybinės etikos principai<text:s/></text:span></text:p>
      <text:p text:style-name="P261"><text:span text:style-name="T262">1</text:span><text:span text:style-name="T263">. Valstybės tarnautojai privalo laikytis šiame įstatyme nustatytų valstybės tarnautojų veiklos ir tarnybinės etikos principų.</text:span></text:p>
      <text:p text:style-name="P264"><text:span text:style-name="T265">2</text:span><text:span text:style-name="T266">. Valstybės tarnautojų veiklos ir tarnybinės etikos</text:span><text:span text:style-name="T267"><text:s/></text:span><text:span text:style-name="T268">principai yra šie:</text:span></text:p>
      <text:p text:style-name="P269"><text:span text:style-name="T270">1</text:span><text:span text:style-name="T271">) atsakomybė. Valstybės tarnautojas atsako už sa</text:span><text:span text:style-name="T272">vo veiksmų padarinius, naudojamos informacijos, dokumentų tinkamą naudojimą ir konfidencialumą; valstybės ir savivaldybių institucijos ir<text:s/></text:span><text:span text:style-name="T273">įstaigos vadovo reikalavimu atsiskaito už savo veiklą institucijoje ir įstaigoje nustatyta tvarka;<text:s/></text:span></text:p>
      <text:p text:style-name="P274"><text:span text:style-name="T275">2</text:span><text:span text:style-name="T276">) atvirumas.<text:s/></text:span><text:span text:style-name="T277">Valstybės tarnautojas turi būti atviras kitokiam požiūriui, pozityvioms iniciatyvoms, dialogui, bendradarbiavimui, naujovėms;</text:span></text:p>
      <text:p text:style-name="P278"><text:span text:style-name="T279">3</text:span><text:span text:style-name="T280">) efektyvumas. Valstybės tarnautojas tarnybinės veiklos rezultatų turi siekti kuo mažesnėmis sąnaudomis, jam skirtus ištekliu</text:span><text:span text:style-name="T281">s naudoti ekonomiškai;</text:span></text:p>
      <text:p text:style-name="P282"><text:span text:style-name="T283">4</text:span><text:span text:style-name="T284">) kūrybingumas. Valstybės tarnautojas turi būti iniciatyvus, tarp iššūkių įžvelgti naujas galimybes valstybės sėkmei kurti ir siekti jas įgyvendinti;</text:span></text:p>
      <text:p text:style-name="P285"><text:span text:style-name="T286">5</text:span><text:span text:style-name="T287">) lankstumas. Valstybės tarnautojas turi gebėti prisitaikyti prie<text:s/></text:span><text:span text:style-name="T288">kintančių veiklos sąlygų ir reikalavimų, technologijų, technikos, darbo organizavimo pokyčių ir kitų aplinkybių;</text:span></text:p>
      <text:p text:style-name="P289"><text:span text:style-name="T290">6</text:span><text:span text:style-name="T291">) lojalumas<text:s/></text:span><text:span text:style-name="T292">Lietuvos<text:s/></text:span><text:span text:style-name="T293">valstybei<text:s/></text:span><text:span text:style-name="T294">ir jos konstitucinei santvarkai</text:span><text:span text:style-name="T295">. Valstybės tarnautojas turi veikti valstybės interesais, nepažeisti jos kon</text:span><text:span text:style-name="T296">stitucinės santvarkos, prireikus imtis visų teisėtų veiksmų, reikalingų šiai santvarkai apsaugoti;</text:span></text:p>
      <text:p text:style-name="P297"><text:span text:style-name="T298">7</text:span><text:span text:style-name="T299">) nesavanaudiškumas. Valstybės tarnautojas privalo naudoti jam patikėtą valstybės ir savivaldybių turtą, tarnybinę informaciją tik visuomenės gerovei,<text:s/></text:span><text:span text:style-name="T300">eidamas pareigas nesiekti naudos sau ar kitiems su juo susijusiems asmenims (sutuoktiniui, partneriui (kai partnerystė įregistruota įstatymų nustatyta tvarka) (toliau – partneris), artimajam giminaičiui, svainystės ryšiais susijusiam asmeniui ar kitam vals</text:span><text:span text:style-name="T301">tybės tarnautojo privačių interesų deklaracijoje nurodytam asmeniui), tarnauti išimtinai visuomenės interesams;</text:span><text:span text:style-name="T302"><text:s/></text:span></text:p>
      <text:p text:style-name="P303"><text:span text:style-name="T304">8</text:span><text:span text:style-name="T305">) sąžiningumas ir nešališkumas. Valstybės tarnautojas privalo būti objektyvus, priimdamas sprendimus vengti asmeniškumų, išklausyti ir pat</text:span><text:span text:style-name="T306">eikti tokią informaciją, kuri padėtų asmeniui priimti tinkamiausią sprendimą, nedemonstruoti savo simpatijų ar antipatijų ir išskirtinio dėmesio atskiriems asmenims ar jų grupėms;</text:span></text:p>
      <text:p text:style-name="P307"><text:span text:style-name="T308">9</text:span><text:span text:style-name="T309">) padorumas. Valstybės tarnautojas privalo elgtis nepriekaištingai, nep</text:span><text:span text:style-name="T310">riimti dovanų, pinigų ar paslaugų, išskirtinių lengvatų ir nuolaidų iš asmenų ar organizacijų, siekiančių daryti įtaką, kai jis eina pareigas;</text:span></text:p>
      <text:p text:style-name="P311"><text:span text:style-name="T312">10</text:span><text:span text:style-name="T313">) pagarba žmogui ir valstybei. Valstybės tarnautojas privalo gerbti žmogų, <text:s/>žmogaus teises ir laisves, vals</text:span><text:span text:style-name="T314">tybę, jos institucijas ir įstaigas, laikytis Lietuvos Respublikos Konstitucijos, Lietuvos Respublikos įstatymų, kitų teisės aktų ir vykdyti teismų sprendimus;</text:span></text:p>
      <text:p text:style-name="P315"><text:span text:style-name="T316">11</text:span><text:span text:style-name="T317">)</text:span><text:span text:style-name="T318"><text:s/></text:span><text:span text:style-name="T319">politinis neutralumas. Valstybės tarnautojas turi būti neutralus politinio proceso dalyvi</text:span><text:span text:style-name="T320">ų atžvilgiu, pasikeitus politinei valdžiai, privalo užtikrinti viešojo intereso tęstinumą (netaikoma politinio (asmeninio) pasitikėjimo valstybės tarnautojams);</text:span></text:p>
      <text:p text:style-name="P321"><text:span text:style-name="T322">12</text:span><text:span text:style-name="T323">) profesionalumas. Valstybės tarnautojas turi siekti aukščiausios kokybės tarnybinės veik</text:span><text:span text:style-name="T324">los rezultatų, deramai atlikti savo pareigas, nuolat tobulėti;</text:span></text:p>
      <text:p text:style-name="P325"><text:span text:style-name="T326">13</text:span><text:span text:style-name="T327">) teisingumas. Valstybės tarnautojas privalo vienodai tarnauti visiems žmonėms, nepaisydamas<text:s/></text:span><text:span text:style-name="T328">lyties, rasės, tautybės, pilietybės, kalbos, kilmės, socialinės padėties, tikėjimo, įsitikinim</text:span><text:span text:style-name="T329">ų ar pažiūrų, amžiaus, lytinės orientacijos, negalios, etninės priklausomybės, religijos ar kitų bruožų</text:span><text:span text:style-name="T330">, būti teisingas nagrinėdamas prašymus, skundus, nepiktnaudžiauti jam suteiktomis galiomis, savo tarnybos laiką naudoti efektyviai ir tik tarnybos tiksla</text:span><text:span text:style-name="T331">ms;</text:span></text:p>
      <text:p text:style-name="P332"><text:span text:style-name="T333">14</text:span><text:span text:style-name="T334">) viešumas ir skaidrumas. Valstybės tarnautojo tarnybinė veikla turi būti vieša ir suprantama, atvira įvertinti; valstybės tarnautojas savo veikloje privalo vengti Lietuvos Respublikos viešųjų ir privačių interesų derinimo įstatyme nustatyto inte</text:span><text:span text:style-name="T335">resų konflikto (toliau – interesų konfliktas). Viešumo principo veikimas gali būti ribojamas siekiant apsaugoti asmens teises, valstybės, tarnybos ar komercinę paslaptį.</text:span><text:span text:style-name="T336"><text:s/></text:span></text:p>
      <text:p text:style-name="P337"><text:span text:style-name="T338">3</text:span><text:span text:style-name="T339">. Valstybės ir savivaldybių institucijų ir įstaigų vadovai, vadovaudamiesi šia</text:span><text:span text:style-name="T340">me įstatyme nustatytais valstybės tarnautojų veiklos ir tarnybinės etikos principais, formuoja tarnybinės etikos politiką valstybės ir savivaldybių institucijose, įstaigose ar įstaigų sistemoje ir kontroliuoja, kaip tarnybinės etikos politika įgyvendinama.</text:span><text:span text:style-name="T341"><text:s/></text:span></text:p>
      <text:p text:style-name="P342"/>
      <text:p text:style-name="P343"><text:span text:style-name="T344">5</text:span><text:span text:style-name="T345"><text:s/>straipsnis.<text:s/></text:span><text:span text:style-name="T346">Valstybės tarnautojų nepriekaištinga reputacija</text:span><text:span text:style-name="T347"><text:s/></text:span></text:p>
      <text:p text:style-name="P348"><text:span text:style-name="T349">1</text:span><text:span text:style-name="T350">.Valstybės tarnautojai privalo būti nepriekaištingos reputacijos.</text:span></text:p>
      <text:p text:style-name="P351"><text:span text:style-name="T352">2</text:span><text:span text:style-name="T353">. Valstybės tarnautojas arba asmuo, pretenduojantis tapti valstybės tarnautoju, nelaikomas nepriekaištingos<text:s/></text:span><text:span text:style-name="T354">reputacijos, jeigu jis:</text:span></text:p>
      <text:p text:style-name="P355"><text:span text:style-name="T356">1</text:span><text:span text:style-name="T357">)<text:s/></text:span><text:span text:style-name="T358">įstatymų nustatyta tvarka pripažintas kaltu dėl labai sunkaus nusikaltimo</text:span><text:span text:style-name="T359"><text:s/></text:span><text:span text:style-name="T360">padarymo</text:span><text:span text:style-name="T361"><text:s/></text:span><text:span text:style-name="T362">ir nuo bausmės atlikimo nepraėjo 10 metų arba pripažintas kaltu dėl sunkaus nusikaltimo padarymo ir nuo bausmės atlikimo nepraėjo 8 metai, arba<text:s/></text:span><text:span text:style-name="T363">pripažintas kaltu dėl apysunkio nusikaltimo padarymo ir nuo bausmės atlikimo nepraėjo 4 metai, arba pripažintas kaltu dėl nesunkaus nusikaltimo padarymo ir nuo bausmės atlikimo nepraėjo 3 metai</text:span><text:span text:style-name="T364">;</text:span></text:p>
      <text:p text:style-name="P365"><text:span text:style-name="T366">2</text:span><text:span text:style-name="T367">)</text:span><text:span text:style-name="T368"><text:s/>įstatymų nustatyta tvarka pripažintas kaltu dėl baudži</text:span><text:span text:style-name="T369">amojo nusižengimo valstybės tarnybai ir viešiesiems interesams padarymo ir nuo bausmės atlikimo nepraėjo 3 metai</text:span><text:span text:style-name="T370">;</text:span></text:p>
      <text:p text:style-name="P371"><text:span text:style-name="T372">3</text:span><text:span text:style-name="T373">)<text:s/></text:span><text:span text:style-name="T374">įstatymų nustatyta tvarka atleistas nuo baudžiamosios atsakomybės už labai sunkaus nusikaltimo padarymą ir nuo atleidimo nuo baudžiamos</text:span><text:span text:style-name="T375">ios atsakomybės dienos nepraėjo 4 metai arba atleistas nuo baudžiamosios atsakomybės už sunkaus nusikaltimo padarymą (išskyrus atleidimą nuo baudžiamosios atsakomybės, kai asmuo ar nusikalstama veika prarado pavojingumą) ir nuo atleidimo nuo baudžiamosios<text:s/></text:span><text:span text:style-name="T376">atsakomybės dienos nepraėjo 3 metai, arba buvo atleistas nuo baudžiamosios atsakomybės už apysunkio nusikaltimo padarymą (išskyrus atleidimą nuo baudžiamosios atsakomybės, kai asmuo ar nusikalstama veika prarado pavojingumą arba dėl nusikaltimo mažareikšmi</text:span><text:span text:style-name="T377">škumo) ir nuo atleidimo nuo baudžiamosios atsakomybės dienos nepraėjo 2 metai ar nėra pasibaigęs laidavimo terminas, arba buvo atleistas nuo baudžiamosios atsakomybės už nesunkaus nusikaltimo ar baudžiamojo nusižengimo valstybės tarnybai ir viešiesiems int</text:span><text:span text:style-name="T378">eresams padarymą (išskyrus atleidimą nuo baudžiamosios atsakomybės, kai asmuo ar nusikalstama veika prarado pavojingumą arba dėl nusikaltimo mažareikšmiškumo) ir nuo atleidimo nuo baudžiamosios atsakomybės dienos nepraėjo 1 metai ar nėra pasibaigęs laidavi</text:span><text:span text:style-name="T379">mo terminas;</text:span></text:p>
      <text:p text:style-name="P380"><text:span text:style-name="T381">4</text:span><text:span text:style-name="T382">)</text:span><text:span text:style-name="T383"><text:s/></text:span><text:span text:style-name="T384">atleistas iš valstybės tarnautojo pareigų už šio įstatymo 23 straipsnio 5 dalies 1, 2, 3, 4, 5, 7, 8, 9 punktuose nurodytus šiurkščius tarnybinius nusižengimus arba šio įstatymo 25 straipsnio 2 dalyje numatytu atveju pripažintas padariu</text:span><text:span text:style-name="T385">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386"><text:span text:style-name="T387">5</text:span><text:span text:style-name="T388">) atleistas iš darbo, p</text:span><text:span text:style-name="T389">areigų ar yra praradęs teisę verstis tam tikra veikla už kituose įstatymuose keliamo nepriekaištingos reputacijos reikalavimo neatitiktį ar elgesio (etikos) normų pažeidimą ir nuo atleidimo iš darbo, pareigų ar teisės verstis tam tikra veikla praradimo die</text:span><text:span text:style-name="T390">nos nepraėjo 3 metai;</text:span></text:p>
      <text:p text:style-name="P391"><text:span text:style-name="T392">6</text:span><text:span text:style-name="T393">) atleistas arba pašalintas iš skiriamų arba renkamų pareigų dėl priesaikos ar pasižadėjimo sulaužymo, pareigūno vardo pažeminimo ir nuo atleidimo arba pašalinimo iš pareigų dienos nepraėjo 3 metai;</text:span></text:p>
      <text:p text:style-name="P394"><text:span text:style-name="T395">7</text:span><text:span text:style-name="T396">) yra ar buvo įstatymų nu</text:span><text:span text:style-name="T397">statyta tvarka uždraustos organizacijos narys, jeigu nuo narystės pabaigos nepraėjo 3 metai.</text:span></text:p>
      <text:p text:style-name="P398"><text:span text:style-name="T399">3</text:span><text:span text:style-name="T400">.<text:s/></text:span><text:span text:style-name="T401">Įstaigų vadovams ar asmenims, pretenduojantiems tapti įstaigų vadovais, taikomi griežtesni nepriekaištingos reputacijos reikalavimai – šio straipsnio 2 da</text:span><text:span text:style-name="T402">lyje nustatyti terminai pailginami vienais metais.</text:span></text:p>
      <text:p text:style-name="P403"><text:span text:style-name="T404">4</text:span><text:span text:style-name="T405">. Asmuo, siekiantis tapti valstybės tarnautoju, turi užpildyti Vyriausybės patvirtintos formos deklaraciją, kurioje pateikiami duomenys dėl jo atitikties nepriekaištingos reputacijos reikalavimams.<text:s/></text:span><text:span text:style-name="T406">Jeigu nustatoma, kad asmuo, siekiantis tapti valstybės tarnautoju, nuslėpė ar pateikė tikrovės neatitinkančius duomenis dėl jo atitikties nepriekaištingos reputacijos reikalavimams, jis į valstybės tarnautojo pareigas nepriimamas, o jeigu šios aplinkybės n</text:span><text:span text:style-name="T407">ustatomos, kai valstybės tarnautojas į šias pareigas priimtas, jis atleidžiamas iš valstybės tarnautojo pareigų.</text:span></text:p>
      <text:p text:style-name="P408"><text:span text:style-name="T409">5</text:span><text:span text:style-name="T410">. Valstybės tarnautojus į pareigas priimantys asmenys privalo užtikrinti, kad į valstybės tarnautojo pareigas būtų priimti tik nepriekaišt</text:span><text:span text:style-name="T411">ingos reputacijos reikalavimus atitinkantys asmenys. Atlikdamas šioje dalyje nustatytą pareigą, valstybės tarnautoją į pareigas priimantis asmuo įstatymų nustatytais atvejais privalo, o kitais atvejais turi teisę motyvuotu rašytiniu prašymu kreiptis į teis</text:span><text:span text:style-name="T412">ėsaugos, kontrolės ir kitas institucijas, įstaigas, valstybės ar savivaldybės valdomas įmones, kad šios pateiktų apie asmenį, siekiantį tapti valstybės tarnautoju, jų turimą informaciją, nurodytą šio straipsnio 2 dalyje. Institucijos, įstaigos ir įmonės ši</text:span><text:span text:style-name="T413">ą informaciją turi pateikti ne vėliau kaip per 7 kalendorines dienas nuo prašymo pateikti informaciją gavimo dienos, jeigu įstatymuose nenustatyta kitaip.</text:span></text:p>
      <text:p text:style-name="P414"/>
      <text:p text:style-name="P415"><text:span text:style-name="T416">6</text:span><text:span text:style-name="T417"><text:s/>straipsnis.<text:s/></text:span><text:span text:style-name="T418">Valstybės tarnautojų teisė dirbti kitą darbą ir eiti daugiau negu vienas valstyb</text:span><text:span text:style-name="T419">ės tarnautojo pareigas</text:span></text:p>
      <text:p text:style-name="P420"><text:span text:style-name="T421">1</text:span><text:span text:style-name="T422">. Valstybės<text:s/></text:span><text:span text:style-name="T423">tarnautojai turi teisę eiti daugiau negu vienas valstybės tarnautojo pareigas ir (ar) pagal darbo sutartį dirbti įmonėse, įstaigose, organizacijose, nepaisant jų nuosavybės formos, teisinės formos, veiklos pobūdžio, ir gauti už šį darbą darbo užmokestį ar<text:s/></text:span><text:span text:style-name="T424">atlyginimą, taip pat užsiimti kita veikla ir gauti už ją pajamas, jeigu tai nėra su valstybės tarnautojo pareigomis nesuderinama veikla, kaip ji apibrėžta šio straipsnio 3 dalyje.<text:s/></text:span></text:p>
      <text:p text:style-name="P425"><text:span text:style-name="T426">2</text:span><text:span text:style-name="T427">. Valstybės tarnautojai turi teisę gauti atlyginimą už veiklą einant v</text:span><text:span text:style-name="T428">alstybės ar savivaldybės valdomos įmonės ar jos dukterinės bendrovės kolegialaus organo nario pareigas. Už šioje dalyje nurodytą veiklą atlyginama valstybės ar savivaldybės valdomos įmonės ar jos dukterinės bendrovės lėšomis Vyriausybės nustatyta tvarka.</text:span></text:p>
      <text:p text:style-name="P429"><text:span text:style-name="T430">3</text:span><text:span text:style-name="T431">. Valstybės tarnautojams draudžiama eiti daugiau negu vienas valstybės tarnautojo pareigas ir (ar) dirbti pagal darbo sutartį valstybės ir savivaldybės institucijoje ar įstaigoje, kurioje jie eina valstybės tarnautojo pareigas, kitose įmonėse, įstaigos</text:span><text:span text:style-name="T432">e, organizacijose, nepaisant jų nuosavybės formos, teisinės formos, veiklos pobūdžio, ar užsiimti kita veikla, jeigu tai sukelia interesų konfliktą, sudaro prielaidas tarnybinę padėtį panaudoti privačiais interesais, diskredituoja valstybės tarnybos autori</text:span><text:span text:style-name="T433">tetą, kliudo valstybės tarnautojui tinkamai atlikti jo pareigybės aprašyme nustatytas funkcijas, taip pat kai tai yra pareigos, darbas ar veikla tose įmonėse, įstaigose, organizacijose, kurių atžvilgiu valstybės tarnautojas turi valdinius įgaliojimus arba<text:s/></text:span><text:span text:style-name="T434">kontroliuoja, prižiūri jų veiklą, arba priima sprendimus dėl tos įmonės, įstaigos ar organizacijos.</text:span></text:p>
      <text:p text:style-name="P435"><text:span text:style-name="T436">4</text:span><text:span text:style-name="T437">. Paaiškėjus šio straipsnio 3 dalyje nurodytoms aplinkybėms, dėl kurių valstybės tarnautojas negali eiti kitų valstybės tarnautojo pareigų ir (ar) dirb</text:span><text:span text:style-name="T438">ti pagal darbo sutartį</text:span><text:span text:style-name="T439"><text:s/>arba<text:s/></text:span><text:span text:style-name="T440">užsiimti kita veikla, pradedamas tarnybinio nusižengimo tyrimas.</text:span></text:p>
      <text:p text:style-name="P441"><text:span text:style-name="T442">5</text:span><text:span text:style-name="T443">. Kituose įstatymuose gali būti nustatyta ir kitų su valstybės tarnautojo pareigomis nesuderinamos veiklos atvejų.</text:span></text:p>
      <text:p text:style-name="P444"/>
      <text:p text:style-name="P445"><text:span text:style-name="T446">II</text:span><text:span text:style-name="T447"><text:s/>SKYRIUS</text:span></text:p>
      <text:p text:style-name="P448"><text:span text:style-name="T449">VALSTYBĖS TARNAUTOJŲ PA</text:span><text:span text:style-name="T450">REIGYBĖS</text:span></text:p>
      <text:p text:style-name="P451"/>
      <text:p text:style-name="P452"><text:span text:style-name="T453">7</text:span><text:span text:style-name="T454"><text:s/></text:span><text:span text:style-name="T455">straipsnis.<text:s/></text:span><text:span text:style-name="T456">Valstybės tarnautojų pareigybių grupės ir pareiginių algų koeficientai</text:span></text:p>
      <text:p text:style-name="P457"><text:span text:style-name="T458">1</text:span><text:span text:style-name="T459">. Valstybės tarnautojų (išskyrus įstaigų vadovus) pareigybės skirstomos į 9 grupes, nurodytas šio įstatymo 1 priede. Aukščiausia yra 1 grupė, žemiausia<text:s/></text:span><text:span text:style-name="T460">– 9 grupė. Į</text:span><text:span text:style-name="T461">staigų vadovų pareigybės skirstomos į 3 grupes, nurodytas šio įstatymo 2 priede. Aukščiausia yra 1 grupė, žemiausia – 3 grupė.</text:span></text:p>
      <text:p text:style-name="P462"><text:span text:style-name="T463">2</text:span><text:span text:style-name="T464">. Minimalūs<text:s/></text:span><text:span text:style-name="T465">valstybės tarnautojų ir įstaigų vadovų pareigybių grupių</text:span><text:span text:style-name="T466"><text:s/></text:span><text:span text:style-name="T467">pareiginių algų koeficientai ar koeficientų</text:span><text:span text:style-name="T468"><text:s/>intervalai pateikiami šio įstatymo 1 ir 2 prieduose</text:span><text:span text:style-name="T469">.<text:s/></text:span></text:p>
      <text:p text:style-name="P470"/>
      <text:p text:style-name="P471"><text:span text:style-name="T472">8</text:span><text:span text:style-name="T473"><text:s/>straipsnis.<text:s/></text:span><text:span text:style-name="T474">V</text:span><text:span text:style-name="T475">alstybės tarnautojų ir darbuotojų, dirbančių pagal darbo sutartis, skaičius, pareigybių sąrašai ir pareigybių aprašymai<text:s/></text:span></text:p>
      <text:p text:style-name="P476"><text:span text:style-name="T477">1</text:span><text:span text:style-name="T478">. Valstybės tarnautojų ir darbuotojų, dirbančių pagal</text:span><text:span text:style-name="T479"><text:s/>darbo sutartis, pareigybių skaičių ir pareigybių sąrašus valstybės ar savivaldybių institucijose ar įstaigose nustato valstybės ir savivaldybių institucijų ir įstaigų vadovai</text:span><text:span text:style-name="T480">,<text:s/></text:span><text:span text:style-name="T481">konsultuodamiesi su darbuotojų atstovavimą įgyvendinančiais asmenimis,</text:span><text:span text:style-name="T482"><text:s/></text:span><text:span text:style-name="T483">jeigu ki</text:span><text:span text:style-name="T484">tuose įstatymuose nenustatyta kitaip</text:span><text:span text:style-name="T485">.<text:s/></text:span></text:p>
      <text:p text:style-name="P486"><text:span text:style-name="T487">2</text:span><text:span text:style-name="T488">. Valstybės tarnautojų pareigybės aprašomos ir vertinamos Vyriausybės nustatyta tvarka.</text:span></text:p>
      <text:p text:style-name="P489"><text:span text:style-name="T490">3</text:span><text:span text:style-name="T491">.<text:s/></text:span><text:span text:style-name="T492">Valstybės tarnautojų pareigybių aprašymus tvirtina:</text:span></text:p>
      <text:p text:style-name="P493"><text:span text:style-name="T494">1</text:span><text:span text:style-name="T495">)<text:s/></text:span><text:span text:style-name="T496">valstybės ir savivaldybių institucijose ir įstaigose – tų<text:s/></text:span><text:span text:style-name="T497">va</text:span><text:span text:style-name="T498">lstybės ir savivaldybių institucijų ir įstaigų vadovai ar jų įgalioti asmenys;<text:s/></text:span></text:p>
      <text:p text:style-name="P499"><text:span text:style-name="T500">2</text:span><text:span text:style-name="T501">)</text:span><text:span text:style-name="T502"><text:s/>teismuose – teismo kancleris, teismo kanclerio pareigybės aprašymą – teismo pirmininkas;</text:span></text:p>
      <text:p text:style-name="P503"><text:span text:style-name="T504">3</text:span><text:span text:style-name="T505">) prokuratūroje – generalinis prokuroras;<text:s/></text:span></text:p>
      <text:p text:style-name="P506"><text:span text:style-name="T507">4</text:span><text:span text:style-name="T508">) Vyriausybės įgaliotinių<text:s/></text:span><text:span text:style-name="T509">ir jų pavaduotojų – Vyriausybė ar jos įgaliotas ministras;</text:span></text:p>
      <text:p text:style-name="P510"><text:span text:style-name="T511">5</text:span><text:span text:style-name="T512">)<text:s/></text:span><text:span text:style-name="T513">savivaldybės administracijos direktoriaus,</text:span><text:span text:style-name="T514"><text:s/></text:span><text:span text:style-name="T515">vicemero, savivaldybės tarybos sekretoriaus, kitų savivaldybės mero politinio (asmeninio) pasitikėjimo valstybės tarnautojų<text:s/></text:span><text:span text:style-name="T516">–</text:span><text:span text:style-name="T517"><text:s/>savivaldybės meras, s</text:span><text:span text:style-name="T518">avivaldybės kontrolieriaus – savivaldybės</text:span><text:span text:style-name="T519"><text:s/></text:span><text:span text:style-name="T520">taryba;</text:span></text:p>
      <text:p text:style-name="P521"><text:span text:style-name="T522">6</text:span><text:span text:style-name="T523">) valstybės institucijų ir įstaigų vadovų – juos į pareigas priimantis asmuo arba juos į pareigas priėmusios kolegialios institucijos vadovas.</text:span></text:p>
      <text:p text:style-name="P524"><text:span text:style-name="T525">4</text:span><text:span text:style-name="T526">. Valstybės ar savivaldybės institucijos ar<text:s/></text:span><text:span text:style-name="T527">įstaigos valstybės tarnautojų pareigybių sąraše gali būti tik tos valstybės tarnautojų pareigybės, kurios nurodytos šio įstatymo 1 ir 2 prieduose arba nustatytos pagal kitus įstatymus. Tuo atveju, kai valstybės tarnautojo pareigybės pavadinimas nustatomas<text:s/></text:span><text:span text:style-name="T528">pagal kitus įstatymus, valstybės ar savivaldybės institucijos ar įstaigos valstybės tarnautojų pareigybių sąraše ir valstybės tarnautojo pareigybės aprašyme tos valstybės tarnautojo pareigybės pavadinimas ir minimalus valstybės tarnautojo pareiginės algos<text:s/></text:span><text:span text:style-name="T529">koeficientas arba koeficientų intervalas</text:span><text:span text:style-name="T530"><text:s/></text:span><text:span text:style-name="T531">nurodomas pagal kitą įstatymą.</text:span></text:p>
      <text:h text:style-name="P532" text:outline-level="7"/>
      <text:h text:style-name="P533" text:outline-level="7"><text:span text:style-name="T534">III</text:span><text:span text:style-name="T535"><text:s/>SKYRIUS</text:span></text:h>
      <text:h text:style-name="P536" text:outline-level="2"><text:span text:style-name="T537">PRIĖMIMAS Į VALSTYBĖS TARNAUTOJŲ PAREIGAS</text:span></text:h>
      <text:p text:style-name="P538"/>
      <text:p text:style-name="P539"><text:span text:style-name="T540">9</text:span><text:span text:style-name="T541"><text:s/>straipsnis.<text:s/></text:span><text:span text:style-name="T542">Priėmimo į valstybės tarnautojų pareigas reikalavimai</text:span></text:p>
      <text:p text:style-name="P543"><text:span text:style-name="T544">1</text:span><text:span text:style-name="T545">. Asmenys, priimami į valstybės tarnautojų<text:s/></text:span><text:span text:style-name="T546">pareigas, turi atitikti</text:span><text:span text:style-name="T547"><text:s/></text:span><text:span text:style-name="T548">šiuos bendruosius reikalavimus:</text:span></text:p>
      <text:p text:style-name="P549"><text:span text:style-name="T550">1</text:span><text:span text:style-name="T551">) turėti Lietuvos Respublikos pilietybę ir mokėti valstybinę lietuvių kalbą</text:span><text:span text:style-name="T552"><text:s/>pagal Vyriausybės nustatytas kalbos mokėjimo kategorijas</text:span><text:span text:style-name="T553">;<text:s/></text:span></text:p>
      <text:p text:style-name="P554"><text:span text:style-name="T555">2</text:span><text:span text:style-name="T556">) būti ne jaunesni kaip 18 metų</text:span><text:span text:style-name="T557"><text:s/></text:span><text:span text:style-name="T558">ir ne vyresni kaip 65<text:s/></text:span><text:span text:style-name="T559">metų. Reikalavimas būti ne vyresniam kaip 65 metų netaikomas politinio (asmeninio) pasitikėjimo valstybės tarnautojams;</text:span></text:p>
      <text:p text:style-name="P560"><text:span text:style-name="T561">3</text:span><text:span text:style-name="T562">) būti nepriekaištingos reputacijos;</text:span></text:p>
      <text:p text:style-name="P563"><text:span text:style-name="T564">4</text:span><text:span text:style-name="T565">)</text:span><text:span text:style-name="T566"><text:s/>turėti ne žemesnį kaip aukštąjį universitetinį išsilavinimą arba aukštąjį koleginį išsi</text:span><text:span text:style-name="T567">lavinimą.</text:span></text:p>
      <text:p text:style-name="P568"><text:span text:style-name="T569">2</text:span><text:span text:style-name="T570">. Asmenys, priimami į įstaigų vadovų pareigas, turi atitikti šio straipsnio 1 dalies 1, 2 ir 3 punktuose nustatytus bendruosius reikalavimus ir turėti<text:s/></text:span><text:span text:style-name="T571">aukštąjį universitetinį išsilavinimą ir ne žemesnį kaip magistro kvalifikacinį laipsnį a</text:span><text:span text:style-name="T572">rba lygiavertę aukštojo mokslo kvalifikaciją.</text:span></text:p>
      <text:p text:style-name="P573"><text:span text:style-name="T574">3</text:span><text:span text:style-name="T575">. Į valstybės tarnautojo pareigas negali būti priimtas asmuo:</text:span></text:p>
      <text:p text:style-name="P576"><text:span text:style-name="T577">1</text:span><text:span text:style-name="T578">) jeigu iš Lietuvos Respublikos korupcijos prevencijos įstatymo nustatytais atvejais ir tvarka pateiktos informacijos, iš šio įstatymo 39 st</text:span><text:span text:style-name="T579">raipsnyje nurodyto registro gautos informacijos apie asmenis, atleistus iš valstybės tarnautojo pareigų už šiurkštų tarnybinį nusižengimą ar pripažintus padariusiais tarnybinį nusižengimą, už kurį jiems turėtų būti skirta tarnybinė nuobauda – atleidimas iš</text:span><text:span text:style-name="T580"><text:s/>pareigų, iš asmens, siekiančio tapti valstybės tarnautoju, užpildytos deklaracijos ar kitų duomenų, gautų šio įstatymo 5</text:span><text:span text:style-name="T581"><text:s/></text:span><text:span text:style-name="T582">straipsnio 5 dalyje nustatyta tvarka, paaiškėja, kad jis neatitinka nepriekaištingos reputacijos reikalavimų;</text:span></text:p>
      <text:p text:style-name="P583"><text:span text:style-name="T584">2</text:span><text:span text:style-name="T585">) kurio teisę eiti<text:s/></text:span><text:span text:style-name="T586">valstybės tarnautojo pareigas yra atėmęs teismas;</text:span></text:p>
      <text:p text:style-name="P587"><text:span text:style-name="T588">3</text:span><text:span text:style-name="T589">) kurio sutuoktinis, partneris, sugyventinis, artimasis giminaitis ar svainystės ryšiais susijęs asmuo eina valstybės tarnautojo pareigas valstybės ar savivaldybės institucijoje ar įstaigoje, jeigu jie</text:span><text:span text:style-name="T590"><text:s/>pagal pareigas būtų susiję tiesioginio pavaldumo santykiais;</text:span><text:span text:style-name="T591"><text:s/></text:span></text:p>
      <text:p text:style-name="P592"><text:span text:style-name="T593">4</text:span><text:span text:style-name="T594">) įstatymų nustatyta tvarka pripažintas neveiksniu<text:s/></text:span><text:span text:style-name="T595">su valstybės tarnautojo atliekamomis funkcijomis susijusioje srityje</text:span><text:span text:style-name="T596">;</text:span></text:p>
      <text:p text:style-name="P597"><text:span text:style-name="T598">5</text:span><text:span text:style-name="T599">) kitų įstatymų nustatytais atvejais.</text:span></text:p>
      <text:p text:style-name="P600"><text:span text:style-name="T601">4</text:span><text:span text:style-name="T602">. Į valstybės tar</text:span><text:span text:style-name="T603">nautojų pareigas priimami asmenys turi atitikti toms pareigoms nustatytus specialiuosius reikalavimus.</text:span><text:span text:style-name="T604"><text:s/>Specialieji reikalavimai į valstybės tarnautojų pareigas priimamiems asmenims nustatomi konkrečių pareigybių aprašymuose. Tuo atveju, kai specialieji rei</text:span><text:span text:style-name="T605">kalavimai į valstybės tarnautojų pareigas priimamiems asmenims nustatomi įstatymuose ar jų pagrindu priimtuose kituose teisės aktuose, taikomi įstatymuose<text:s/></text:span><text:span text:style-name="T606">ar jų pagrindu priimtuose kituose teisės aktuose</text:span><text:span text:style-name="T607"><text:s/>nustatyti specialieji reikalavimai.</text:span></text:p>
      <text:p text:style-name="P608"><text:span text:style-name="T609">5</text:span><text:span text:style-name="T610">. Jeigu val</text:span><text:span text:style-name="T611">stybės tarnautojo pareigybės aprašyme yra nustatytas specialusis reikalavimas atitikti reikalavimus, būtinus išduodant leidimą dirbti ar susipažinti su įslaptinta informacija, ar reikalavimus, būtinus suteikiant teisę dirbti ar susipažinti su įslaptinta in</text:span><text:span text:style-name="T612">formacija, žymima slaptumo žyma „Riboto naudojimo“, kandidatūra patikrinama iki asmens priėmimo į valstybės tarnautojo pareigas. Į valstybės tarnautojo pareigas asmuo yra priimamas, kai teisės aktų nustatyta tvarka priimamas sprendimas, kad šiam asmeniui g</text:span><text:span text:style-name="T613">ali būti išduotas leidimas dirbti ar susipažinti su įslaptinta informacija arba suteikta teisė dirbti ar susipažinti su įslaptinta informacija, žymima slaptumo žyma „Riboto naudojimo“.</text:span><text:span text:style-name="T614"><text:s/>Šios dalies nuostatos taikomos ir tais atvejais, kai šio įstatymo nusta</text:span><text:span text:style-name="T615">tytais atvejais asmuo yra perkeliamas į kitas pareigas.</text:span></text:p>
      <text:p text:style-name="P616"/>
      <text:p text:style-name="P617"><text:span text:style-name="T618">10</text:span><text:span text:style-name="T619"><text:s/></text:span><text:span text:style-name="T620">straipsnis.<text:s/></text:span><text:span text:style-name="T621">Priėmimas į valstybės tarnautojų pareigas</text:span><text:span text:style-name="T622"><text:s/></text:span></text:p>
      <text:p text:style-name="P623"><text:span text:style-name="T624">1</text:span><text:span text:style-name="T625">. Į karjeros valstybės tarnautojų ir laikinųjų valstybės tarnautojų pareigas priima:<text:s/></text:span></text:p>
      <text:p text:style-name="P626"><text:span text:style-name="T627">1</text:span><text:span text:style-name="T628">) valstybės ir savivaldybių institucijose ir įstaigose – tų institucijų ir įstaigų vadovai ar jų įgalioti asmenys;<text:s/></text:span></text:p>
      <text:p text:style-name="P629"><text:span text:style-name="T630">2</text:span><text:span text:style-name="T631">) teismuose – teismo kancleris, teismo kanclerį – teismo pirmininkas.</text:span></text:p>
      <text:p text:style-name="P632"><text:span text:style-name="T633">2</text:span><text:span text:style-name="T634">. Į įstaigų vadovų pareigas priima:</text:span></text:p>
      <text:p text:style-name="P635"><text:span text:style-name="T636">1</text:span><text:span text:style-name="T637">) Seimui atskaiting</text:span><text:span text:style-name="T638">ose institucijose ir įstaigose – įstatymų įgaliotos institucijos ir įgalioti asmenys;</text:span></text:p>
      <text:p text:style-name="P639"><text:span text:style-name="T640">2</text:span><text:span text:style-name="T641">) Respublikos Prezidento kanceliarijos kanclerį – Respublikos Prezidentas, Vyriausybės kanclerį – Ministras Pirmininkas;</text:span></text:p>
      <text:p text:style-name="P642"><text:span text:style-name="T643">3</text:span><text:span text:style-name="T644">) Vyriausybės įstaigų vadovus – Vyriaus</text:span><text:span text:style-name="T645">ybė;</text:span></text:p>
      <text:p text:style-name="P646"><text:span text:style-name="T647">4</text:span><text:span text:style-name="T648">) Nacionalinės teismų administracijos direktorių – šios<text:s/></text:span><text:span text:style-name="T649">įstaigos savininko teises ir pareigas įgyvendinančios institucijos vadovas</text:span><text:span text:style-name="T650">;</text:span></text:p>
      <text:p text:style-name="P651"><text:span text:style-name="T652">5</text:span><text:span text:style-name="T653">) valstybės institucijose ir įstaigose – aukštesnių pagal pavaldumą valstybės institucijų ir įstaigų vadovai;</text:span></text:p>
      <text:p text:style-name="P654"><text:span text:style-name="T655">6</text:span><text:span text:style-name="T656">)</text:span><text:span text:style-name="T657"><text:s/>savivaldybės kontrolierių – savivaldybės taryba.</text:span></text:p>
      <text:p text:style-name="P658"><text:span text:style-name="T659">3</text:span><text:span text:style-name="T660">. Į politinio (asmeninio) pasitikėjimo valstybės tarnautojų pareigas priima:</text:span></text:p>
      <text:p text:style-name="P661"><text:span text:style-name="T662">1</text:span><text:span text:style-name="T663">) Seimo Pirmininko politinio (asmeninio) pasitikėjimo valstybės tarnautojus – Seimo Pirmininkas ar jo įgaliotas<text:s/></text:span><text:span text:style-name="T664">Seimo kancleris šio įstatymo 12</text:span><text:span text:style-name="T665"><text:s/></text:span><text:span text:style-name="T666">straipsnyje nustatyta tvarka;</text:span></text:p>
      <text:p text:style-name="P667"><text:span text:style-name="T668">2</text:span><text:span text:style-name="T669">) kitus Seimo politinio (asmeninio) pasitikėjimo valstybės tarnautojus – Seimo kancleris šio įstatymo 12</text:span><text:span text:style-name="T670"><text:s/></text:span><text:span text:style-name="T671">straipsnyje nustatyta tvarka;</text:span></text:p>
      <text:p text:style-name="P672"><text:span text:style-name="T673">3</text:span><text:span text:style-name="T674">) Respublikos Prezidento kanceliarijoje – Respublikos Prezidentas ar jo įgaliotas asmuo;<text:s/></text:span></text:p>
      <text:p text:style-name="P675"><text:span text:style-name="T676">4</text:span><text:span text:style-name="T677">) Ministro Pirmininko politinio (asmeninio) pasitikėjimo valstybės tarnautojus – Ministras Pirmininkas ar jo įgaliotas asmuo;</text:span></text:p>
      <text:p text:style-name="P678"><text:span text:style-name="T679">5</text:span><text:span text:style-name="T680">) ministerijoje – ministras;</text:span></text:p>
      <text:p text:style-name="P681"><text:span text:style-name="T682">6</text:span><text:span text:style-name="T683">) Vyriausybės įgaliotinį ir Vyriausybės įgaliotinio pavaduotoją – Vyriausybė;</text:span></text:p>
      <text:p text:style-name="P684"><text:span text:style-name="T685">7</text:span><text:span text:style-name="T686">) savivaldybės administracijos direktorių, vicemerą,</text:span><text:span text:style-name="T687"><text:s/></text:span><text:span text:style-name="T688">savivaldybės tarybos sekretorių ir kitus savivaldybės mero politinio (asmeninio) pasitikėjimo valstybės tarnautojus<text:s/></text:span><text:span text:style-name="T689">– savivaldybės meras.</text:span></text:p>
      <text:p text:style-name="P690"><text:span text:style-name="T691">4</text:span><text:span text:style-name="T692">. Jeigu kituose įstatymuose (išskyrus Seimo statute, Lietuvos Respublikos Prezidento įstatyme ir</text:span><text:span text:style-name="T693"><text:s/></text:span><text:span text:style-name="T694">Lietuvos Respublikos Vyriausybės įstatyme nustatytas šių institucijų kanclerių priėmimo į pareigas sąlygas, Korupcijos prevencijos</text:span><text:span text:style-name="T695"><text:s/>įstatymą, Lietuvos Respublikos valstybės ir tarnybos paslapčių įstatymą ir Vietos savivaldos įstatyme, Lietuvos Respublikos savivaldybių administracinės priežiūros įstatyme, Laikino tiesioginio valdymo savivaldybės teritorijoje įstatyme nustatytas įstaigų</text:span><text:span text:style-name="T696"><text:s/>vadovų priėmimo į pareigas sąlygas) nustatytos kitokios priėmimo į valstybės tarnautojų pareigas sąlygos, taikomos šio įstatymo nuostatos.</text:span></text:p>
      <text:p text:style-name="P697"><text:span text:style-name="T698">5</text:span><text:span text:style-name="T699">. Į prekybos atstovo pareigas priimama arba su rašytiniu sutikimu perkeliama ne ilgiau kaip 3 metams, o kai yra</text:span><text:span text:style-name="T700"><text:s/>tarnybinė būtinybė, šis terminas gali būti pratęstas vieną kartą iki vienų metų. Perkėlimo į prekybos atstovo pareigas, atšaukimo iš šių pareigų tvarką, tarnybos užsienyje ypatumus ir kitas prekybos atstovų veiklos sąlygas nustato Vyriausybė ar jos įgalio</text:span><text:span text:style-name="T701">ta institucija.</text:span></text:p>
      <text:p text:style-name="P702"><text:span text:style-name="T703">6</text:span><text:span text:style-name="T704">. Į specialiųjų atašė, specialiųjų atašė pavaduotojų pareigas skiriama Vyriausybės tvirtinamuose Lietuvos Respublikos specialiųjų atašė nuostatuose nustatyta tvarka.<text:s/></text:span></text:p>
      <text:p text:style-name="P705"><text:span text:style-name="T706">7</text:span><text:span text:style-name="T707">. Darbo sutartys su valstybės tarnautojais dėl valstybės tarnau</text:span><text:span text:style-name="T708">tojo pareigų nesudaromos.</text:span></text:p>
      <text:p text:style-name="P709"><text:span text:style-name="T710">8</text:span><text:span text:style-name="T711">.</text:span><text:span text:style-name="T712"><text:s/>Kai valstybės tarnautoją į pareigas priima kolegiali valstybės ar savivaldybės institucija, kitas šiame įstatyme nustatytas į pareigas priimančio asmens teises ir pareigas (išskyrus perkėlimą į kitas valstybės tarnautojo pa</text:span><text:span text:style-name="T713">reigas, atleidimą iš valstybės tarnautojo pareigų ir tarnybinės nuobaudos skyrimą) įgyvendina kolegialios valstybės institucijos vadovas</text:span><text:span text:style-name="T714"><text:s/></text:span><text:span text:style-name="T715">ar savivaldybės meras, jeigu šiame įstatyme ar kituose įstatymuose nenustatyta kitaip.</text:span></text:p>
      <text:p text:style-name="P716"/>
      <text:p text:style-name="P717"><text:span text:style-name="T718">11</text:span><text:span text:style-name="T719"><text:s/>straipsnis.<text:s/></text:span><text:span text:style-name="T720">Priėmimas<text:s/></text:span><text:span text:style-name="T721">į karjeros valstybės tarnautojų ir laikinųjų valstybės tarnautojų pareigas</text:span></text:p>
      <text:p text:style-name="P722"><text:span text:style-name="T723">1</text:span><text:span text:style-name="T724">. Asmenys į karjeros valstybės tarnautojų pareigas priimami konkurso būdu, išskyrus šio įstatymo nustatytus atvejus, kai į šias pareigas priimama be konkurso.</text:span></text:p>
      <text:p text:style-name="P725"><text:span text:style-name="T726">2</text:span><text:span text:style-name="T727">. Konkursus<text:s/></text:span><text:span text:style-name="T728">Vyriausybės nustatyta tvarka organizuo</text:span><text:span text:style-name="T729">ja v</text:span><text:span text:style-name="T730">alstybės ir</text:span><text:span text:style-name="T731"><text:s/></text:span><text:span text:style-name="T732">savivaldybių institucijos ir</text:span><text:span text:style-name="T733"><text:s/></text:span><text:span text:style-name="T734">įstaigos. Valstybės ar savivaldybės institucijos ar įstaigos prašymu į karjeros valstybės tarnautojo pareigas valstybės tarnautojus atrenka Vyriausybės įgaliota įstaiga.</text:span></text:p>
      <text:p text:style-name="P735"><text:span text:style-name="T736">3</text:span><text:span text:style-name="T737">. Be konkurso priimama į laikinųjų valstybės tarnautojų pareigas šiais atvejais:</text:span></text:p>
      <text:p text:style-name="P738"><text:span text:style-name="T739">1</text:span><text:span text:style-name="T740">) kai priimama prireikus pakeisti laikinai negalintį eiti</text:span><text:span text:style-name="T741"><text:s/></text:span><text:span text:style-name="T742">pareigų karjeros valstybės tarnautoją ar politinio (asmeninio) pasitikėjimo valstybės tarnautoją, – iki grįžta n</text:span><text:span text:style-name="T743">egalintis eiti pareigų</text:span><text:span text:style-name="T744"><text:s/></text:span><text:span text:style-name="T745">tarnautojas, bet ne ilgiau kaip 3 metams;<text:s/></text:span></text:p>
      <text:p text:style-name="P746"><text:span text:style-name="T747">2</text:span><text:span text:style-name="T748">) karo padėties, nepaprastosios padėties, ekstremaliųjų įvykių ar ekstremaliųjų situacijų atvejais ar kai dėl įvykių, kurių nebuvo</text:span><text:span text:style-name="T749"><text:s/></text:span><text:span text:style-name="T750">galima iš anksto numatyti, padidėjo veiklos apimtys ir</text:span><text:span text:style-name="T751"><text:s/>valstybės ar savivaldybės institucijai ar</text:span><text:span text:style-name="T752"><text:s/></text:span><text:span text:style-name="T753">įstaigai skubiai reikia atlikti iš anksto nenumatytas užduotis ar funkcijas, – ne ilgiau negu 2 metams.</text:span></text:p>
      <text:p text:style-name="P754"><text:span text:style-name="T755">4</text:span><text:span text:style-name="T756">. Asmenys į pareigas šio straipsnio 3 dalyje nustatytais atvejais priimami Vyriausybės nustatyta tvark</text:span><text:span text:style-name="T757">a patikrinus jų gebėjimus atlikti pareigybės aprašyme nustatytas funkcijas.</text:span></text:p>
      <text:p text:style-name="P758"><text:span text:style-name="T759">5</text:span><text:span text:style-name="T760">. Be konkurso į karjeros valstybės tarnautojo pareigas gali būti priimama atkūrus valstybės tarnautojo statusą šio įstatymo 33 straipsnyje nurodytais atvejais ir tvarka.</text:span></text:p>
      <text:p text:style-name="P761"><text:span text:style-name="T762">6</text:span><text:span text:style-name="T763">. Siekiant patikrinti, ar asmuo yra tinkamas eiti valstybės tarnautojo pareigas ir, ar valstybės tarnautojo pareigos tinka asmeniui, gali būti nustatomas išbandymo terminas. Valstybės tarnautoją į pareigas priimantis asmuo išbandymo terminą gali taikyti ti</text:span><text:span text:style-name="T764">k tuo atveju, jei apie tai buvo nurodyta skelbime apie konkursą (kai valstybės tarnautojas priimamas be konkurso – iki asmeniui priimant sprendimą stoti į valstybės tarnybą). Išbandymo terminas negali būti ilgesnis kaip 3 mėnesiai. Konkretus išbandymo term</text:span><text:span text:style-name="T765">i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766">Pripaž</text:span><text:span text:style-name="T767">inęs, kad išbandymo rezultatai nepatenkinami, valstybės tarnautoją į pareigas priimantis asmuo iki išbandymo termino pabaigos gali priimti sprendimą atleisti valstybės tarnautoją iš pareigų šio įstatymo 35 straipsnio 1 dalies 20 punkte nustatyta tvarka. Va</text:span><text:span text:style-name="T768">lstybės tarnautojas per išbandymo terminą gali atsistatydinti savo noru apie tai raštu įspėjęs valstybės tarnautoją į pareigas priimantį asmenį prieš 3 darbo dienas</text:span><text:span text:style-name="T769">.</text:span><text:span text:style-name="T770"><text:s/></text:span></text:p>
      <text:p text:style-name="P771"/>
      <text:p text:style-name="P772"><text:span text:style-name="T773">12</text:span><text:span text:style-name="T774"><text:s/></text:span><text:span text:style-name="T775">straipsnis.<text:s/></text:span><text:span text:style-name="T776">Priėmimas į politinio (asmeninio) pasitikėjimo valstybės tarnautojų</text:span><text:span text:style-name="T777"><text:s/>pareigas</text:span></text:p>
      <text:p text:style-name="P778"><text:span text:style-name="T779">1</text:span><text:span text:style-name="T780">. Į politinio (asmeninio) pasitikėjimo valstybės tarnautojų pareigas priimama be konkurso valstybės politiko ar kolegialios valstybės institucijos pasirinkimu, Seimo frakcijoje – Seimo frakcijos seniūno pasirinkimu.</text:span></text:p>
      <text:p text:style-name="P781"><text:span text:style-name="T782">2</text:span><text:span text:style-name="T783">. Asmenų, pasirinktų į politinio (asmeninio) pasitikėjimo valstybės tarnautojų pareigas, atitiktį šio įstatymo 5 ir 9 straipsniuose nustatytiems reikalavimams privalo užtikrinti valstybės politikas, kurio pasitikėjimo pagrindu priimamas valstybės tarnautoj</text:span><text:span text:style-name="T784">as, arba kolegialios valstybės institucijos, kurios pasitikėjimo pagrindu priimamas valstybės tarnautojas, vadovas, Seimo frakcijoje – Seimo frakcijos seniūnas.<text:s/></text:span></text:p>
      <text:p text:style-name="P785"/>
      <text:p text:style-name="P786"><text:span text:style-name="T787">13</text:span><text:span text:style-name="T788"><text:s/></text:span><text:span text:style-name="T789">straipsnis.<text:s/></text:span><text:span text:style-name="T790">Priėmimas į įstaigų vadovų pareigas</text:span></text:p>
      <text:p text:style-name="P791"><text:span text:style-name="T792">1</text:span><text:span text:style-name="T793">. Į įstaigų vadovų pareigas pri</text:span><text:span text:style-name="T794">imama 5 metų kadencijai konkurso būdu arba šio įstatymo nustatytais atvejais be konkurso. Įstatymų nustatytais atvejais į įstaigų vadovų pareigas priimama politinio (asmeninio) pasitikėjimo pagrindu.</text:span></text:p>
      <text:p text:style-name="P795"><text:span text:style-name="T796">2</text:span><text:span text:style-name="T797">. Konkursus į įstaigų vadovų pareigas Vyriausybės n</text:span><text:span text:style-name="T798">ustatyta tvarka centralizuotai organizuoja, kandidatų į įstaigų vadovų pareigas paiešką ir jų atranką vykdo<text:s/></text:span><text:span text:style-name="T799">Vyriausybės įgaliota įstaiga</text:span><text:span text:style-name="T800">.</text:span></text:p>
      <text:p text:style-name="P801"><text:span text:style-name="T802">3</text:span><text:span text:style-name="T803">. Konkursas į įstaigos vadovo pareigas skelbiamas ne vėliau kaip likus 6 mėnesiams iki įstaigos vadovo kadencijos</text:span><text:span text:style-name="T804"><text:s/>pabaigos. Tais atvejais, kai įstaigos vadovo pareigos lieka laisvos nesibaigus įstaigos vadovo kadencijai arba įsteigus naują pareigybę, konkursas į įstaigos vadovo pareigas skelbiamas ne vėliau kaip per vieną mėnesį nuo pareigų atsilaisvinimo ar naujos p</text:span><text:span text:style-name="T805">areigybės įsteigimo dienos. Konkursas į įstaigos vadovo pareigas neskelbiamas, kai įstaigos vadovas be konkurso skiriamas antrai kadencijai.</text:span></text:p>
      <text:p text:style-name="P806"><text:span text:style-name="T807">4</text:span><text:span text:style-name="T808">. Su į įstaigos vadovo, išskyrus politinio (asmeninio) pasitikėjimo įstaigos vadovą, pareigas priimamu asmeniu</text:span><text:span text:style-name="T809"><text:s/>sudaromas susitarimas dėl pagrindinių kadencijos laikotarpio ir (ar) tam tikrų jo etapų veiklos tikslų ir rezultatų. Šį susitarimą su į įstaigos vadovo pareigas priimamu asmeniu sudaro jį į pareigas priimantis asmuo, o kai įstaigos vadovą į pareigas priim</text:span><text:span text:style-name="T810">a kolegiali institucija, – šios institucijos vadovas. Susitarimą su Vyriausybės įstaigų vadovais sudaro Vyriausybės įgaliotas ministras. Susitarimo dėl pagrindinių įstaigos vadovo kadencijos laikotarpio ir (ar) tam tikrų jo etapų veiklos tikslų ir rezultat</text:span><text:span text:style-name="T811">ų t</text:span><text:span text:style-name="T812">urinio reikalavimus,</text:span><text:span text:style-name="T813"><text:s/>sudarymo ir keitimo, atitikties pasiektiems tikslams ir rezultatams vertinimo tvarką nustato Vyriausybė. Šio susitarimo įgyvendinimas, pasiekti rezultatai vertinami įstaigos vadovo tarnybinės veiklos vertinimo metu, taip pat skirian</text:span><text:span text:style-name="T814">t jį antrai kadencijai.</text:span></text:p>
      <text:p text:style-name="P815"><text:span text:style-name="T816">5</text:span><text:span text:style-name="T817">. Asmuo gali eiti tos pačios valstybės ar savivaldybės institucijos ar įstaigos vadovo pareigas ne daugiau kaip dvi kadencijas iš eilės. Įstaigos<text:s/></text:span><text:span text:style-name="T818">vadovas jį į pareigas priimančio asmens ar kolegialios institucijos sprendimu gal</text:span><text:span text:style-name="T819">i būti be konkurso skiriamas antrai kadencijai, atsižvelgiant į tai, ar įstaigos vadovo pirmosios kadencijos metu jis pasiekė</text:span><text:span text:style-name="T820"><text:s/>susitarime dėl pagrindinių kadencijos laikotarpio ir (ar) tam tikrų jo etapų veiklos tikslų ir rezultatų nustatytus veiklos tikslu</text:span><text:span text:style-name="T821">s ir rezultatus</text:span><text:span text:style-name="T822">. Sprendimas skirti įstaigos vadovą antrai kadencijai be konkurso priimamas likus ne mažiau kaip 6 mėnesiams iki jo pirmosios kadencijos pabaigos.<text:s/></text:span></text:p>
      <text:p text:style-name="P823"><text:span text:style-name="T824">6</text:span><text:span text:style-name="T825">. Be konkurso į įstaigos vadovo (išskyrus įstaigos vadovą, priimamą į pareigas<text:s/></text:span><text:span text:style-name="T826">politinio</text:span><text:span text:style-name="T827"><text:s/>(asmeninio) pasitikėjimo pagrindu)</text:span><text:span text:style-name="T828"><text:s/>pareigas gali būti priimama atkūrus valstybės tarnautojo statusą šio įstatymo 33 straipsnyje numatytais atvejais ir tvarka.</text:span></text:p>
      <text:p text:style-name="P829"/>
      <text:p text:style-name="P830"><text:span text:style-name="T831">IV</text:span><text:span text:style-name="T832"><text:s/>SKYRIUS</text:span></text:p>
      <text:p text:style-name="P833"><text:span text:style-name="T834">VALSTYBĖS TARNAUTOJŲ KARJERA<text:s/></text:span></text:p>
      <text:p text:style-name="P835"/>
      <text:p text:style-name="P836"><text:span text:style-name="T837">14</text:span><text:span text:style-name="T838"><text:s/>straipsnis.<text:s/></text:span><text:span text:style-name="T839">Valstybės tarnautojų perkėlimas į kitas valstybės tarnautojų pareigas ir pasitelkimas<text:s/></text:span></text:p>
      <text:p text:style-name="P840"><text:span text:style-name="T841">1</text:span><text:span text:style-name="T842">. Valstybės tarnautojas, atitinkantis kitoms valstybės tarnautojo pareigoms nustatytus specialiuosius reikalavimus, gali būti į jas perkeltas nuolat arba laikinai,<text:s/></text:span><text:span text:style-name="T843">bet ne ilgiau kaip 3 metams.</text:span></text:p>
      <text:p text:style-name="P844"><text:span text:style-name="T845">2</text:span><text:span text:style-name="T846">. Valstybės tarnautoją perkelti į kitas valstybės tarnautojo pareigas galima tik su jo rašytiniu sutikimu, išskyrus karo padėties, nepaprastosios padėties, ekstremaliųjų įvykių ar ekstremaliųjų situacijų atvejus.</text:span></text:p>
      <text:p text:style-name="P847"><text:span text:style-name="T848">3</text:span><text:span text:style-name="T849">. Dė</text:span><text:span text:style-name="T850">l valstybės tarnautojo perkėlimo į kitas valstybės tarnautojo pareigas kitoje valstybės ar savivaldybės institucijoje ar įstaigoje reikalingas tos kitos valstybės ar savivaldybės institucijos ar įstaigos valstybės tarnautojus į pareigas priimančio asmens s</text:span><text:span text:style-name="T851">utikimas.</text:span></text:p>
      <text:p text:style-name="P852"><text:span text:style-name="T853">4</text:span><text:span text:style-name="T854">. Pasibaigus valstybės tarnautojo laikino perkėlimo į kitas valstybės tarnautojo pareigas terminui, valstybės tarnautojas grąžinamas į iki perkėlimo jo eitas</text:span><text:span text:style-name="T855"><text:s/>valstybės tarnautojo pareigas<text:s/></text:span><text:span text:style-name="T856">arba su jo rašytiniu sutikimu nuolat perkeliamas į ki</text:span><text:span text:style-name="T857">tas lygiavertes valstybės tarnautojo pareigas.</text:span></text:p>
      <text:p text:style-name="P858"><text:span text:style-name="T859">5</text:span><text:span text:style-name="T860">. Tik karjeros valstybės tarnautojai gali būti perkeliami į žemesnes, lygiavertes ar aukštesnes karjeros valstybės tarnautojo, įstaigos vadovo ar politinio (asmeninio) pasitikėjimo valstybės tarnautojo ar</text:span><text:span text:style-name="T861"><text:s/>įstaigos vadovo, priimamo į pareigas politinio (asmeninio) pasitikėjimo pagrindu, pareigas.</text:span></text:p>
      <text:p text:style-name="P862"><text:span text:style-name="T863">6</text:span><text:span text:style-name="T864">. Kadencijai priimtas karjeros valstybės tarnautojas gali būti perkeliamas į kitas karjeros valstybės tarnautojo pareigas ne ilgiau negu iki kadencijos pabaig</text:span><text:span text:style-name="T865">os.</text:span></text:p>
      <text:p text:style-name="P866"><text:span text:style-name="T867">7</text:span><text:span text:style-name="T868">. Nuolat perkelti į aukštesnes karjeros valstybės tarnautojo pareigas galima tik tuo atveju, kai karjeros valstybės tarnautojo tarnybinė veikla įvertinama kaip viršijanti lūkesčius.</text:span></text:p>
      <text:p text:style-name="P869"><text:span text:style-name="T870">8</text:span><text:span text:style-name="T871">. Į įstaigos vadovo pareigas karjeros valstybės tarnautojas<text:s/></text:span><text:span text:style-name="T872">gali būti perkeltas tik laikinai.</text:span></text:p>
      <text:p text:style-name="P873"><text:span text:style-name="T874">9</text:span><text:span text:style-name="T875">. Į politinio (asmeninio) pasitikėjimo valstybės tarnautojo ar įstaigos vadovo, priimamo į pareigas politinio (asmeninio) pasitikėjimo pagrindu, pareigas perkeliama valstybės politiko ar kolegialios valstybės instituc</text:span><text:span text:style-name="T876">ijos įgaliojimų laikui arba kituose įstatymuose nustatytam laikui, kuriam politinio (asmeninio) pasitikėjimo valstybės tarnautojas buvo priimtas į pareigas.<text:s/></text:span></text:p>
      <text:p text:style-name="P877"><text:span text:style-name="T878">10</text:span><text:span text:style-name="T879">. Į laikinai negalinčio eiti pareigų karjeros valstybės tarnautojo ar įstaigos vadovo (išsky</text:span><text:span text:style-name="T880">rus įstaigos vadovą, priimamą į pareigas politinio (asmeninio) pasitikėjimo pagrindu) pareigas karjeros valstybės tarnautojas gali būti perkeltas, iki grįš negalintis eiti pareigų valstybės tarnautojas.</text:span></text:p>
      <text:p text:style-name="P881"><text:span text:style-name="T882">11</text:span><text:span text:style-name="T883">. Laimėjęs konkursą į karjeros valstybės tarnau</text:span><text:span text:style-name="T884">tojo pareigas arba į įstaigos vadovo pareigas toje pačioje ar kitoje valstybės ar savivaldybės institucijoje ar įstaigoje karjeros valstybės tarnautojas ar laikinasis valstybės tarnautojas jį į pareigas priimančio asmens sprendimu perkeliamas į šias pareig</text:span><text:span text:style-name="T885">as Vyriausybės nustatyta tvarka.</text:span></text:p>
      <text:p text:style-name="P886"><text:span text:style-name="T887">12</text:span><text:span text:style-name="T888">.</text:span><text:span text:style-name="T889"><text:s/>Į</text:span><text:span text:style-name="T890"><text:s/>specialiojo atašė ar specialiojo atašė pavaduotojo pareigas karjeros valstybės tarnautojas perkeliamas laikinai Lietuvos Respublikos specialiųjų atašė nuostatuose nustatyta tvarka.</text:span></text:p>
      <text:p text:style-name="P891"><text:span text:style-name="T892">13</text:span><text:span text:style-name="T893">.</text:span><text:span text:style-name="T894"><text:s/>Į Seimo nuolatinio atstovo ar Seimo nuolatinio atstovo pavaduotojo pareigas karjeros valstybės tarnautojas perkeliamas Seimo nuolatinio atstovo įstatymo nustatyta tvarka.</text:span></text:p>
      <text:p text:style-name="P895"><text:span text:style-name="T896">14</text:span><text:span text:style-name="T897">. Politinio (asmeninio) pasitikėjimo valstybės tarnautojas, suderinus su jį pa</text:span><text:span text:style-name="T898">sirinkusiu valstybės politiku ar kolegialia valstybės institucija, gali būti perkeltas į kitas politinio (asmeninio) pasitikėjimo valstybės tarnautojo pareigas.</text:span></text:p>
      <text:p text:style-name="P899"><text:span text:style-name="T900">15</text:span><text:span text:style-name="T901">. Diplomatai, žvalgybos pareigūnai, profesinės karo tarnybos kariai ir vidaus tarnybos si</text:span><text:span text:style-name="T902">stemos pareigūnai, kai yra tarnybinė būtinybė, jų veiklą reglamentuojančių įstatymų nustatyta tvarka ir sąlygomis gali būti laikinai perkelti į karjeros valstybės tarnautojų pareigas, kai valstybės ar savivaldybių institucijų ar įstaigų vadovai šį klausimą</text:span><text:span text:style-name="T903"><text:s/>suderina.</text:span></text:p>
      <text:p text:style-name="P904"><text:span text:style-name="T905">16</text:span><text:span text:style-name="T906">. Kai yra tarnybinė būtinybė ir valstybės ir savivaldybių institucijų ir įstaigų vadovai tokią galimybę suderina, karjeros valstybės tarnautojas su jo rašytiniu sutikimu ne ilgiau kaip vieniems metams gali būti pasitelkiamas padėti</text:span><text:span text:style-name="T907"><text:s/>kitai v</text:span><text:span text:style-name="T908">alstybės ar savivaldybės institucijai ar įstaigai arba kitai organizacijai<text:s/></text:span><text:span text:style-name="T909">įgyvendinti funkcijas. Valstybės tarnautojui, pasitelktam padėti kitai<text:s/></text:span><text:span text:style-name="T910">valstybės ar savivaldybės institucijai ar<text:s/></text:span><text:span text:style-name="T911">įstaigai arba kitai organizacijai, darbo užmokestis mokamas ir kitos</text:span><text:span text:style-name="T912"><text:s/>garantijos užtikrinamos iš tos valstybės ar savivaldybės institucijos ar įstaigos, iš kurios valstybės tarnautojas pasitelkiamas, lėšų. Valstybės tarnautojų pasitelkimo tvarką ir sąlygas nustato Vyriausybė.<text:s/></text:span></text:p>
      <text:p text:style-name="P913"/>
      <text:p text:style-name="P914"><text:span text:style-name="T915">15</text:span><text:span text:style-name="T916"><text:s/></text:span><text:span text:style-name="T917">straipsnis.<text:s/></text:span><text:span text:style-name="T918">Valstybės tarnautojų laik</text:span><text:span text:style-name="T919">inas perkėlimas į kitas valstybės tarnautojų pareigas uždraudus dirbti ar susipažinti su įslaptinta informacija</text:span></text:p>
      <text:p text:style-name="P920"><text:span text:style-name="T921">1</text:span><text:span text:style-name="T922">. Uždraudus valstybės tarnautojui, kurio pareigybės aprašyme yra nustatytas specialusis reikalavimas atitikti reikalavimus, būtinus išduoda</text:span><text:span text:style-name="T923">nt leidimą dirbti ar susipažinti su įslaptinta informacija, dirbti ar susipažinti su įslaptinta informacija ir paslapčių subjekto vadovui ar jo įgaliotam asmeniui nusprendus, kad toks valstybės tarnautojas negali atlikti pavestų funkcijų nesinaudodamas įsl</text:span><text:span text:style-name="T924">aptinta informacija, šis valstybės tarnautojas jį į pareigas priimančio asmens sprendimu laikinai perkeliamas į kitas valstybės tarnautojo pareigas</text:span><text:span text:style-name="T925"><text:s/></text:span><text:span text:style-name="T926">toje pačioje valstybės ar savivaldybės institucijoje ar įstaigoje, kurių pareigybės aprašyme nenustatytas sp</text:span><text:span text:style-name="T927">ecialusis reikalavimas atitikti reikalavimus, būtinus išduodant leidimą dirbti ar susipažinti su įslaptinta informacija:</text:span></text:p>
      <text:p text:style-name="P928"><text:span text:style-name="T929">1</text:span><text:span text:style-name="T930">) karjeros valstybės tarnautojas – į lygiavertes ar žemesnes karjeros valstybės tarnautojo pareigas;</text:span></text:p>
      <text:p text:style-name="P931"><text:span text:style-name="T932">2</text:span><text:span text:style-name="T933">) politinio (asmeninio) pa</text:span><text:span text:style-name="T934">sitikėjimo valstybės tarnautojas – į lygiavertes ar žemesnes politinio (asmeninio) pasitikėjimo valstybės tarnautojo pareigas;</text:span></text:p>
      <text:p text:style-name="P935"><text:span text:style-name="T936">3</text:span><text:span text:style-name="T937">) įstaigos vadovas (išskyrus politinio (asmeninio) pasitikėjimo vadovus) – į karjeros valstybės tarnautojo pareigas.</text:span></text:p>
      <text:p text:style-name="P938"><text:span text:style-name="T939">2</text:span><text:span text:style-name="T940">. Valstybės tarnautojas laikinai perkeliamas į kitas pareigas, jeigu jis atitinka kitų pareigų pareigybės aprašyme nustatytus specialiuosius reikalavimus.</text:span><text:span text:style-name="T941"><text:s/></text:span></text:p>
      <text:p text:style-name="P942"><text:span text:style-name="T943">3</text:span><text:span text:style-name="T944">. Valstybės tarnautoją laikinai perkelti į kitas pareigas galima tik su jo rašytiniu sutikimu,<text:s/></text:span><text:span text:style-name="T945">išskyrus karo padėties, nepaprastosios padėties, ekstremaliųjų įvykių ar ekstremaliųjų situacijų atvejus. Jeigu valstybės tarnautojas raštu nesutinka būti perkeltas į kitas pareigas, jis nušalinamas nuo pareigų šio įstatymo nustatyta tvarka.<text:s/></text:span></text:p>
      <text:p text:style-name="P946"><text:span text:style-name="T947">4</text:span><text:span text:style-name="T948">.</text:span><text:span text:style-name="T949"><text:s/>Valsty</text:span><text:span text:style-name="T950">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951"/>
      <text:p text:style-name="P952"><text:span text:style-name="T953">16</text:span><text:span text:style-name="T954"><text:s/>straipsnis.<text:s/></text:span><text:span text:style-name="T955">Valstybės tarnautojų perkėlimas į kitas pareigas Lietuvos Respublikos diplomatinėse atstovybėse, konsulinėse įstaigose, taip pat į pareigas<text:s/></text:span><text:span text:style-name="T956">tarptautinėse ir Europos Sąjungos institucijose ar užsienio valstybių institucijose<text:s/></text:span><text:span text:style-name="T957">ir perkėlimas dirbt</text:span><text:span text:style-name="T958">i į specialiąsias misijas</text:span><text:span text:style-name="T959"><text:s/></text:span></text:p>
      <text:p text:style-name="P960"><text:span text:style-name="T961">1</text:span><text:span text:style-name="T962">. Karjeros valstybės tarnautojas su jo rašytiniu sutikimu gali būti perkeltas į kitas pareigas Lietuvos Respublikos diplomatinėse atstovybėse, konsulinėse įstaigose, jeigu jis atitinka pareigybės, į kurią perkeliama, aprašym</text:span><text:span text:style-name="T963">e nustatytus specialiuosius reikalavimus, taip pat perkeltas dirbti į specialiąsias misijas.</text:span></text:p>
      <text:p text:style-name="P964"><text:span text:style-name="T965">2</text:span><text:span text:style-name="T966">.<text:s/></text:span><text:span text:style-name="T967">Atsižvelgiant į delegavimą<text:s/></text:span><text:span text:style-name="T968">į</text:span><text:span text:style-name="T969"><text:s/>tarptautines ir Europos Sąjungos institucijas ar užsienio valstybių institucijas reglamentuojančius teisės aktus, karjeros vals</text:span><text:span text:style-name="T970">tybės tarnautojas su jo rašytiniu sutikimu gali būti laikinai perkeltas į pareigas tarptautinėje ar Europos Sąjungos institucijoje ar užsienio valstybės institucijoje. Pretenduojantys būti laikinai perkelti į šias pareigas valstybės tarnautojai atrenkami L</text:span><text:span text:style-name="T971">ietuvos Respublikos asmenų delegavimo į tarptautines ir Europos Sąjungos institucijas ar užsienio valstybių institucijas įstatymo ir Vyriausybės nustatyta tvarka.</text:span></text:p>
      <text:p text:style-name="P972"><text:span text:style-name="T973">3</text:span><text:span text:style-name="T974">. Paprastai pagal šio straipsnio 1 ar 2 dalį perkeltas valstybės tarnautojas pareigas Li</text:span><text:span text:style-name="T975">etuvos Respublikos diplomatinėse atstovybėse, konsulinėse įstaigose, tarptautinėse ir Europos Sąjungos institucijose ar užsienio valstybių institucijose <text:s/>eina ne ilgiau kaip 3 metus, jeigu tarptautinėje sutartyje ar Europos Sąjungos teisės aktuose nenustat</text:span><text:span text:style-name="T976">yta kitaip. <text:s/>Į pareigas Lietuvos Respublikos diplomatinėse atstovybėse, konsulinėse įstaigose, tarptautinėse ir Europos Sąjungos institucijose ar užsienio valstybių institucijose perkeltas kadencijai priimtas karjeros valstybės tarnautojas šias pareigas ga</text:span><text:span text:style-name="T977">li eiti ne ilgiau negu iki savo kadencijos pabaigos.</text:span></text:p>
      <text:p text:style-name="P978"><text:span text:style-name="T979">4</text:span><text:span text:style-name="T980">. Pagal šio straipsnio 1 ir 2 dalis perkeltiems į pareigas Lietuvos Respublikos diplomatinėse atstovybėse, konsulinėse įstaigose, tarptautinėse ir Europos Sąjungos institucijose ar užsienio valstybi</text:span><text:span text:style-name="T981">ų institucijose karjeros valstybės tarnautojams garantuojamos eitos arba kitos lygiavertės pareigos toje pačioje valstybės ar savivaldybės institucijoje ar įstaigoje. Pagal šio straipsnio 1 ir 2 dalis perkeltiems kadencijai priimtiems karjeros valstybės ta</text:span><text:span text:style-name="T982">rnautojams ši garantija taikoma ne ilgiau negu iki jų kadencijos pabaigos.</text:span></text:p>
      <text:p text:style-name="P983"/>
      <text:p text:style-name="P984"><text:span text:style-name="T985">17</text:span><text:span text:style-name="T986"><text:s/></text:span><text:span text:style-name="T987">straipsnis.<text:s/></text:span><text:span text:style-name="T988">Valstybės tarnautojų tarnybinis kaitumas</text:span></text:p>
      <text:p text:style-name="P989"><text:span text:style-name="T990">1</text:span><text:span text:style-name="T991">. Kai yra laisvos karjeros valstybės tarnautojo pareigos, karjeros valstybės tarnautojas jo prašymu gali būti per</text:span><text:span text:style-name="T992">keltas į kitas lygiavertes ar žemesnes pareigas toje pačioje ar kitoje valstybės ar savivaldybės institucijoje ar įstaigoje</text:span><text:span text:style-name="T993">, jeigu jis atitinka kitų pareigų pareigybės aprašyme nustatytus specialiuosius reikalavimus</text:span><text:span text:style-name="T994">.<text:s/></text:span><text:span text:style-name="T995">Gali būti sukeistos dviejų karjeros val</text:span><text:span text:style-name="T996">stybės tarnautojų lygiavertės pareigos, jeigu jie to prašo. Šios dalies nuostatos netaikomos kadencijai priimtiems karjeros valstybės tarnautojams.</text:span></text:p>
      <text:p text:style-name="P997"><text:span text:style-name="T998">2</text:span><text:span text:style-name="T999">. Laikinasis valstybės tarnautojas jo prašymu gali būti perkeltas į kitas lygiavertes ar žemesnes laiki</text:span><text:span text:style-name="T1000">nai negalinčio eiti pareigų karjeros valstybės tarnautojo pareigas toje pačioje valstybės ar savivaldybės institucijoje ar įstaigoje, jeigu jis atitinka kitų pareigų pareigybės aprašyme nustatytus specialiuosius reikalavimus.</text:span></text:p>
      <text:p text:style-name="P1001"><text:span text:style-name="T1002">3</text:span><text:span text:style-name="T1003">. Valstybės tarnautojų pe</text:span><text:span text:style-name="T1004">rkėlimo tarnybinio kaitumo būdu į kitas valstybės tarnautojo pareigas tvarką nustato Vyriausybė.</text:span></text:p>
      <text:p text:style-name="P1005"/>
      <text:p text:style-name="P1006"/>
      <text:p text:style-name="P1007"><text:span text:style-name="T1008">18</text:span><text:span text:style-name="T1009"><text:s/>straipsnis.<text:s/></text:span><text:span text:style-name="T1010">Valstybės tarnautojų tarnybinės veiklos vertinimas</text:span></text:p>
      <text:p text:style-name="P1011"><text:span text:style-name="T1012">1</text:span><text:span text:style-name="T1013">. Vertinama įstaigų vadovų (išskyrus įstaigų vadovus, priimamus į pareigas<text:s/></text:span><text:span text:style-name="T1014">politinio (asmeninio) pasitikėjimo pagrindu), karjeros valstybės tarnautojų ir laikinųjų valstybės tarnautojų tarnybinė veikla.</text:span></text:p>
      <text:p text:style-name="P1015"><text:span text:style-name="T1016">2</text:span><text:span text:style-name="T1017">. Įstaigos vadovo tarnybinės veiklos vertinimo tikslas – nustatyta tvarka įvertinti jo kompetenciją ir pasiektus rezultatus</text:span><text:span text:style-name="T1018"><text:s/>įgyvendinant susitarimą dėl pagrindinių kadencijos laikotarpio ir (ar) tam tikrų jo etapų veiklos tikslų ir rezultatų.</text:span></text:p>
      <text:p text:style-name="P1019"><text:span text:style-name="T1020">3</text:span><text:span text:style-name="T1021">. Karjeros valstybės tarnautojo ir laikinojo valstybės tarnautojo tarnybinės veiklos vertinimo tikslas – nustatyta tvarka įvertinti</text:span><text:span text:style-name="T1022"><text:s/>jų kompetenciją ir pasiektus veiklos rezultatus.</text:span></text:p>
      <text:p text:style-name="P1023"><text:span text:style-name="T1024">4</text:span><text:span text:style-name="T1025">. Valstybės tarnautojo tarnybinė veikla vertinama, jeigu jis ne trumpiau kaip 6 mėnesius per kalendorinius metus eina valstybės tarnautojo pareigas toje valstybės ar savivaldybės institucijoje ar įstai</text:span><text:span text:style-name="T1026">goje, kurioje yra vertinama jo tarnybinė veikla.<text:s/></text:span></text:p>
      <text:p text:style-name="P1027"><text:span text:style-name="T1028">5</text:span><text:span text:style-name="T1029">. Įstaigos vadovo tarnybinę veiklą vertina šį valstybės tarnautoją į pareigas priimantis asmuo, o kai įstaigos vadovą į pareigas priima kolegiali institucija, – šios institucijos vadovas. Karjeros vals</text:span><text:span text:style-name="T1030">tybės tarnautojo ir laikinojo valstybės tarnautojo tarnybinę veiklą vertina jų tiesioginiai vadovai. Vertinami karjeros valstybės tarnautojas ir laikinasis valstybės tarnautojas turi teisę kviesti biudžetinės įstaigos darbuotojų atstovavimą įgyvendinančių<text:s/></text:span><text:span text:style-name="T1031">subjektų atstovą dalyvauti tiesioginiam vadovui vertinant jų tarnybinę veiklą.<text:s/></text:span></text:p>
      <text:p text:style-name="P1032"><text:span text:style-name="T1033">6</text:span><text:span text:style-name="T1034">. Įstaigos vadovą į pareigas priimantis asmuo, o kai įstaigos vadovą į pareigas priima kolegiali institucija, – šios institucijos vadovas, tiesioginis karjeros valstybės t</text:span><text:span text:style-name="T1035">arnautojo ar laikinojo valstybės tarnautojo vadovas (toliau – tiesioginis vadovas) valstybės tarnautojo tarnybinę veiklą gali įvertinti taip:</text:span></text:p>
      <text:p text:style-name="P1036"><text:span text:style-name="T1037">1</text:span><text:span text:style-name="T1038">) viršijanti lūkesčius;</text:span></text:p>
      <text:p text:style-name="P1039"><text:span text:style-name="T1040">2</text:span><text:span text:style-name="T1041">) atitinkanti lūkesčius;</text:span></text:p>
      <text:p text:style-name="P1042"><text:span text:style-name="T1043">3</text:span><text:span text:style-name="T1044">) iš dalies atitinkanti lūkesčius;</text:span></text:p>
      <text:p text:style-name="P1045"><text:span text:style-name="T1046">4</text:span><text:span text:style-name="T1047">)<text:s/></text:span><text:span text:style-name="T1048">neatitinkanti lūkesčių.</text:span></text:p>
      <text:p text:style-name="P1049"><text:span text:style-name="T1050">7</text:span><text:span text:style-name="T1051">. Kai valstybės tarnautojo tarnybinė veikla įvertinama kaip atitinkanti lūkesčius, jo teisinė padėtis nesikeičia ir valstybės tarnautojo tarnybinės veiklos vertinimas yra baigiamas, išskyrus atvejus, kai<text:s/></text:span><text:span text:style-name="T1052">valstybės tarnautojas</text:span><text:span text:style-name="T1053"><text:s/>nesutinka su tiesioginio vadovo pateiktu tarnybinės veiklos vertinimu.<text:s/></text:span></text:p>
      <text:p text:style-name="P1054"><text:span text:style-name="T1055">8</text:span><text:span text:style-name="T1056">. Kai valstybės tarnautojo tarnybinė veikla įvertinama kaip viršijanti lūkesčius, tiesioginio vadovo rašytiniu motyvuotu pasiūlymu valstybės tarnautoją į pareigas priimančio asme</text:span><text:span text:style-name="T1057">ns sprendimu:</text:span></text:p>
      <text:p text:style-name="P1058"><text:span text:style-name="T1059">1</text:span><text:span text:style-name="T1060">)<text:s/></text:span><text:span text:style-name="T1061">valstybės tarnautojui, atsižvelgiant į<text:s/></text:span><text:span text:style-name="T1062">valstybės ar savivaldybės institucijos ar įstaigos</text:span><text:span text:style-name="T1063"><text:s/>darbo apmokėjimo sistemos nuostatas, gali būti nustatomas didesnis pareiginės algos koeficientas, taikant ne mažiau kaip 0,06 didesnį pareiginės al</text:span><text:span text:style-name="T1064">gos koeficientą, tačiau ne didesnį negu tai pareigybei nustatytas didžiausias pareiginės algos koeficientas, arba</text:span></text:p>
      <text:p text:style-name="P1065"><text:span text:style-name="T1066">2</text:span><text:span text:style-name="T1067">) valstybės tarnautojui gali būti taikomos šio įstatymo 22 straipsnio 2 dalyje nustatytos skatinimo priemonės, arba</text:span></text:p>
      <text:p text:style-name="P1068"><text:span text:style-name="T1069">3</text:span><text:span text:style-name="T1070">) karjeros valst</text:span><text:span text:style-name="T1071">ybės tarnautojas, išskyrus kadencijai priimtą valstybės tarnautoją, gali būti perkeliamas į aukštesnes karjeros valstybės tarnautojo pareigas, išskyrus pareigas, kurioms įstatymuose yra nustatyta kadencija, toje pačioje valstybės ar savivaldybės institucij</text:span><text:span text:style-name="T1072">oje ar įstaigoje, arba</text:span></text:p>
      <text:p text:style-name="P1073"><text:span text:style-name="T1074">4</text:span><text:span text:style-name="T1075">) valstybės tarnautojui gali būti taikomos kitos valstybės ar savivaldybės institucijoje ar įstaigoje nustatytos skatinimo priemonės.</text:span></text:p>
      <text:p text:style-name="P1076"><text:span text:style-name="T1077">9</text:span><text:span text:style-name="T1078">. Kai valstybės tarnautojo tarnybinė veikla įvertinama kaip iš dalies atitinkanti<text:s/></text:span><text:span text:style-name="T1079">lūkesčius, jo teisinė padėtis nesikeičia, tačiau valstybės tarnautojui nustatomas privalomas kvalifikacijos tobulinimas.</text:span></text:p>
      <text:p text:style-name="P1080"><text:span text:style-name="T1081">10</text:span><text:span text:style-name="T1082">. Kai valstybės tarnautojo tarnybinė veikla įvertinama kaip neatitinkanti lūkesčių, tiesioginio vadovo rašytiniu motyvuotu pasiūl</text:span><text:span text:style-name="T1083">ymu valstybės tarnautoją į pareigas priimančio asmens sprendimu:<text:s/></text:span></text:p>
      <text:p text:style-name="P1084"><text:span text:style-name="T1085">1</text:span><text:span text:style-name="T1086">)<text:s/></text:span><text:span text:style-name="T1087">valstybės tarnautojui, atsižvelgiant į<text:s/></text:span><text:span text:style-name="T1088">valstybės ar savivaldybės institucijos ar įstaigos</text:span><text:span text:style-name="T1089"><text:s/>darbo apmokėjimo sistemos nuostatas, gali būti nustatomas mažesnis pareiginės algos koeficienta</text:span><text:span text:style-name="T1090">s, taikant ne mažiau kaip 0,06 ir ne daugiau kaip 0,18 mažesnį pareiginės algos koeficientą, tačiau ne mažesnį negu tai pareigybei nustatytas minimalus pareiginės algos koeficientas, arba</text:span></text:p>
      <text:p text:style-name="P1091"><text:span text:style-name="T1092">2</text:span><text:span text:style-name="T1093">) karjeros valstybės tarnautojas gali būti perkeltas į žemesnes</text:span><text:span text:style-name="T1094"><text:s/>pareigas toje pačioje valstybės ar savivaldybės institucijoje ar įstaigoje, arba</text:span></text:p>
      <text:p text:style-name="P1095"><text:span text:style-name="T1096">3</text:span><text:span text:style-name="T1097">) valstybės tarnautojas gali būti atleistas iš pareigų, arba</text:span></text:p>
      <text:p text:style-name="P1098"><text:span text:style-name="T1099">4</text:span><text:span text:style-name="T1100">) gali būti sudaromas ne trumpesnės negu 2 mėnesių ir ne ilgesnės negu 6 mėnesių trukmės valstybės tarn</text:span><text:span text:style-name="T1101">autojo tarnybinės veiklos gerinimo planas. Jei pasibaigus valstybės tarnautojo tarnybinės veiklos gerinimo plano terminui valstybės tarnautojo tarnybinė veikl</text:span><text:span text:style-name="T1102">a neeilinio vertinimo metu</text:span><text:span text:style-name="T1103"><text:s/>įvertinama kaip neatitinkanti lūkesčių, valstybės tarnautojas atleidžia</text:span><text:span text:style-name="T1104">mas iš pareigų.</text:span></text:p>
      <text:p text:style-name="P1105"><text:span text:style-name="T1106">11</text:span><text:span text:style-name="T1107">.</text:span><text:span text:style-name="T1108"><text:s/></text:span><text:span text:style-name="T1109">Neeilinis valstybės tarnautojo tarnybinės veiklos vertinimas atliekamas valstybės tarnautoją į pareigas priimančio asmens ar įstaigos vadovą į pareigas priimančios kolegialios institucijos vadovo sprendimu šiais atvejais:<text:s/></text:span></text:p>
      <text:p text:style-name="P1110"><text:span text:style-name="T1111">1</text:span><text:span text:style-name="T1112">) ti</text:span><text:span text:style-name="T1113">esioginio vadovo rašytiniu motyvuotu pasiūlymu, susijusiu su valstybės tarnautojo veiklos rezultatais;</text:span></text:p>
      <text:p text:style-name="P1114"><text:span text:style-name="T1115">2</text:span><text:span text:style-name="T1116">) valstybės tarnautojo prašymu nustatyti jam didesnį pareiginės algos koeficientą;</text:span></text:p>
      <text:p text:style-name="P1117"><text:span text:style-name="T1118">3</text:span><text:span text:style-name="T1119">) karjeros valstybės tarnautojo prašymu perkelti jį į aukšte</text:span><text:span text:style-name="T1120">snes pareigas;</text:span></text:p>
      <text:p text:style-name="P1121"><text:span text:style-name="T1122">4</text:span><text:span text:style-name="T1123">) kai eilinio tarnybinės veiklos vertinimo metu valstybės tarnautojo tarnybinė veikla buvo įvertinta kaip neatitinkanti lūkesčių ir buvo sudarytas jo tarnybinės veiklos gerinimo planas.</text:span></text:p>
      <text:p text:style-name="P1124"><text:span text:style-name="T1125">12</text:span><text:span text:style-name="T1126">. Neeilinis valstybės tarnautojo tarnybinė</text:span><text:span text:style-name="T1127">s veiklos vertinimas atliekamas ne dažniau kaip vieną kartą per kalendorinius metus, jeigu nuo valstybės tarnautojo eilinio tarnybinės veiklos vertinimo praėjo ne mažiau kaip 6 mėnesiai, išskyrus atvejus, kai yra nustatytas trumpesnės trukmės valstybės tar</text:span><text:span text:style-name="T1128">nautojo tarnybinės veiklos gerinimo planas , arba jeigu valstybės tarnautojas ne trumpiau kaip 6 mėnesius per kalendorinius metus ėjo pareigas toje valstybės ar savivaldybės institucijoje ar įstaigoje, kurioje yra vertinama jo tarnybinė veikla.<text:s/></text:span></text:p>
      <text:p text:style-name="P1129"><text:span text:style-name="T1130">13</text:span><text:span text:style-name="T1131">. Va</text:span><text:span text:style-name="T1132">lstybės tarnautojas, nesutinkantis su tiesioginio vadovo pateiktu tarnybinės veiklos vertinimu, turi teisę kreiptis į pareigas priimantį asmenį ar jo įgaliotą asmenį dėl tarnybinės veiklos vertinimo rezultatų peržiūrėjimo. Priimančio į pareigas ar jo įgali</text:span><text:span text:style-name="T1133">oto asmens sprendimas dėl vertinimo rezultatų peržiūrėjimo gali būti skundžiamas Lietuvos Respublikos administracinių bylų teisenos įstatymo nustatyta tvarka.</text:span></text:p>
      <text:p text:style-name="P1134"><text:span text:style-name="T1135">14</text:span><text:span text:style-name="T1136">.<text:s/></text:span><text:span text:style-name="T1137">Valstybės tarnautojų tarnybinės veiklos vertinimo tvarką nustato Vyriausybė.</text:span></text:p>
      <text:p text:style-name="P1138"/>
      <text:p text:style-name="P1139"><text:span text:style-name="T1140">V</text:span><text:span text:style-name="T1141"><text:s/>SKYRIUS</text:span></text:p>
      <text:p text:style-name="P1142"><text:span text:style-name="T1143">DARBO UŽMOKESTIS</text:span></text:p>
      <text:p text:style-name="P1144"/>
      <text:p text:style-name="P1145"><text:span text:style-name="T1146">19</text:span><text:span text:style-name="T1147"><text:s/></text:span><text:span text:style-name="T1148">straipsnis.</text:span><text:span text:style-name="T1149"><text:s/></text:span><text:span text:style-name="T1150">Darbo užmokestis</text:span><text:span text:style-name="T1151"><text:s/></text:span><text:span text:style-name="T1152">ir darbo apmokėjimo sistema</text:span></text:p>
      <text:p text:style-name="P1153"><text:span text:style-name="T1154">1</text:span><text:span text:style-name="T1155">. Valstybės tarnautojų darbo užmokestį sudaro:</text:span></text:p>
      <text:p text:style-name="P1156"><text:span text:style-name="T1157">1</text:span><text:span text:style-name="T1158">) pareiginė alga;</text:span></text:p>
      <text:p text:style-name="P1159"><text:span text:style-name="T1160">2</text:span><text:span text:style-name="T1161">) priemokos;</text:span></text:p>
      <text:p text:style-name="P1162"><text:span text:style-name="T1163">3</text:span><text:span text:style-name="T1164">) priedas už tarnybos Lietuvos valstybei stažą;</text:span></text:p>
      <text:p text:style-name="P1165"><text:span text:style-name="T1166">4</text:span><text:span text:style-name="T1167">)</text:span><text:span text:style-name="T1168"><text:s/>mokėjimas už darbą poilsio ir švenčių dienomis, nakties, viršvalandinį darbą ir budėjimą.</text:span></text:p>
      <text:p text:style-name="P1169"><text:span text:style-name="T1170">2</text:span><text:span text:style-name="T1171">. Už darbą poilsio ir švenčių dienomis, nakties ir viršvalandinį darbą, budėjimą valstybės tarnautojams mokama Darbo kodekso<text:s/></text:span><text:span text:style-name="T1172">144 straipsnio 1, 2, 3, 4 ir 5 da</text:span><text:span text:style-name="T1173">lyse</text:span><text:span text:style-name="T1174"><text:s/>nustatyta tvarka.<text:s/></text:span></text:p>
      <text:p text:style-name="P1175"><text:span text:style-name="T1176">3</text:span><text:span text:style-name="T1177">. Darbo apmokėjimo sistema nustatoma kolektyvinėje sutartyje. Jeigu kolektyvinės sutarties nėra, darbo apmokėjimo sistemą nustato valstybės ar savivaldybės institucijos ar įstaigos vadovas<text:s/></text:span><text:span text:style-name="T1178">ir paskelbia viešai valstybės ar saviv</text:span><text:span text:style-name="T1179">aldybės institucijos ar įstaigos interneto svetainėje.</text:span><text:span text:style-name="T1180"><text:s/>Darbo apmokėjimo sistema nustatoma vadovaujantis Vyriausybės patvirtintomis rekomendacijomis. Darbo apmokėjimo sistemoje, atsižvelgiant į šio įstatymo ir Darbo kodekso nuostatas, detalizuojami valstybė</text:span><text:span text:style-name="T1181">s ar savivaldybės institucijos ar įstaigos pareigybių sąraše esančių pareigybių pareiginės algos koeficiento, viršijančio šio įstatymo 1 priede nustatytą minimalų pareiginės algos koeficientą, dydžio nustatymo kriterijai (darbo patirtis, veiklos sudėtingum</text:span><text:span text:style-name="T1182">as, atsakomybės lygis, papildomų įgūdžių ar žinių, svarbių einamoms pareigoms, turėjimas ir pan.) ir, atsižvelgiant į nurodytuosius kriterijus, nustatomi didžiausi pareiginės algos koeficientų dydžiai, pareiginės algos koeficientų intervalai konkrečioms pa</text:span><text:span text:style-name="T1183">reigybėms, priemokų dydžiai ir jų skyrimo tvarka. Prieš valstybės ar savivaldybės institucijos ar įstaigos vadovui nustatant ar keičiant darbo apmokėjimo sistemą, turi būti Darbo kodekso nustatyta tvarka įvykdytos informavimo ir konsultavimo procedūros.<text:s/></text:span></text:p>
      <text:p text:style-name="P1184"><text:span text:style-name="T1185">4</text:span><text:span text:style-name="T1186">. Valstybės tarnautojams gali būti mokama už dalyvavimą valstybės ar savivaldybės institucijos ar įstaigos, kurioje jis eina pareigas, ar kitos valstybės ar savivaldybės institucijos ar įstaigos įgyvendinamuose projektuose, taip pat veikloje, atliekamo</text:span><text:span text:style-name="T1187">je pagal valstybės ar savivaldybės institucijos ar įstaigos sudarytas bendradarbiavimo sutartis su tarptautinėmis ar Europos Sąjungos teisės aktais įsteigtomis institucijomis (toliau – veikla pagal bendradarbiavimo sutartis), jeigu šie projektai ar veikla<text:s/></text:span><text:span text:style-name="T1188">turi konkrečius ir išmatuojamus tikslus, suderinamus su valstybės ar savivaldybės institucijos ar įstaigos misija ir tikslais, ir jiems <text:s/>yra nustatytas įgyvendinimo terminas ir numatytas atskiras biudžetas. Už dalyvavimą Europos Sąjungos, tarptautinių orga</text:span><text:span text:style-name="T1189">nizacijų, užsienio valstybių, Lietuvos arba bendrai finansuojamuose paramos teikimo ir (arba) Lietuvos vystomojo bendradarbiavimo projektuose ar veikloje pagal bendradarbiavimo sutartis iš Europos Sąjungos, tarptautinių organizacijų, užsienio valstybių lėš</text:span><text:span text:style-name="T1190">ų mokama pagal projektų ar bendradarbiavimo sutartyse nustatytas sąlygas ir įkainius. Kai sąlygos ir įkainiai nėra nustatyti, mokėjimo už dalyvavimą įgyvendinant projektus ar veikloje pagal bendradarbiavimo sutartis įkainius nustato valstybės ar savivaldyb</text:span><text:span text:style-name="T1191">ės institucijos ar įstaigos vadovas. Už laiką, kurį valstybės tarnautojai dalyvauja įgyvendinant projektus ar veikloje pagal bendradarbiavimo sutartis, už kurį mokama, šio straipsnio 1 dalyje nustatytas darbo užmokestis iš valstybės ar savivaldybės biudžet</text:span><text:span text:style-name="T1192">o lėšų valstybės tarnautojams nemokamas.</text:span><text:span text:style-name="T1193"><text:s/></text:span></text:p>
      <text:p text:style-name="P1194"/>
      <text:p text:style-name="P1195"><text:span text:style-name="T1196">20</text:span><text:span text:style-name="T1197"><text:s/></text:span><text:span text:style-name="T1198">straipsnis.<text:s/></text:span><text:span text:style-name="T1199">Pareiginė alga</text:span><text:span text:style-name="T1200"><text:s/></text:span></text:p>
      <text:p text:style-name="P1201"><text:span text:style-name="T1202">1</text:span><text:span text:style-name="T1203">.<text:s/></text:span><text:span text:style-name="T1204">Valstybės tarnautojų pareiginė alga nustatoma<text:s/></text:span><text:span text:style-name="T1205">iš darbo apmokėjimo sistemoje<text:s/></text:span><text:span text:style-name="T1206">pareigybei nustatyto pareiginės algos koeficientų intervalo.</text:span><text:span text:style-name="T1207"><text:s/>Įstaigų vadovų pareiginė alga nustatoma<text:s/></text:span><text:span text:style-name="T1208">pagal pareigybei šio įstatymo 2 priede nustatytą pareiginės algos koeficient</text:span><text:span text:style-name="T1209">ą<text:s/></text:span><text:span text:style-name="T1210">arba iš pareigybei nustatyto pareiginės algos koeficientų intervalo</text:span><text:span text:style-name="T1211">. Jeigu pareiginė alga nustatoma iš pareigybei nustatyto pareiginės al</text:span><text:span text:style-name="T1212">gos<text:s/></text:span><text:span text:style-name="T1213">koeficientų intervalo, pareiginės algos koeficientą nustato valstybės tarnautoją į pareigas priimantis asmuo. Valstybės tarnautojo pareiginės algos maksimalus koeficientas negali viršyti įstaigos vadovo pareiginės algos maksimalaus koeficiento dydžio,<text:s/></text:span><text:span text:style-name="T1214">nustatyto šio įstatymo 2 priede arba kituose įstatymuose.</text:span><text:span text:style-name="T1215"><text:s/>Respublikos Prezidento priimamų politinio (asmeninio) pasitikėjimo valstybės tarnautojų pareiginės algos maksimalus koeficientas negali viršyti Respublikos Prezidento kanceliarijos kanclerio pareigi</text:span><text:span text:style-name="T1216">nės algos koeficiento, savivaldybės mero priimamų politinio (asmeninio) pasitikėjimo valstybės tarnautojų pareiginės algos maksimalus koeficientas negali viršyti savivaldybės mero pareiginės algos koeficiento.<text:s/></text:span></text:p>
      <text:p text:style-name="P1217"><text:span text:style-name="T1218">2</text:span><text:span text:style-name="T1219">. Pareiginės algos koeficiento vienetas<text:s/></text:span><text:span text:style-name="T1220">yra Lietuvos Respublikos pareiginės algos (atlyginimo) bazinio dydžio nustatymo ir asignavimų darbo užmokesčiui perskaičiavimo įstatyme nustatytas bazinis dydis. Pareiginė alga apskaičiuojama pareiginės algos koeficientą dauginant iš šio bazinio dydžio.</text:span></text:p>
      <text:p text:style-name="P1221"><text:span text:style-name="T1222">3</text:span><text:span text:style-name="T1223">. Prieš skelbiant konkursą į valstybės tarnautojo pareigas, pareiginės algos koeficientas ar pareiginės algos koeficientų intervalas nustatomas<text:s/></text:span><text:span text:style-name="T1224">iš darbo apmokėjimo sistemoje valstybės tarnautojo pareigybei nustatyto pareiginės algos koeficientų interval</text:span><text:span text:style-name="T1225">o. Skelbiant konkursą į įstaigos vadovo pareigas, pareiginė alga ar pareiginės algos koeficientų intervalas nustatomas atitinkamai iš pareigybei šio įstatymo 2 priede nustatyto pareiginės algos koeficiento ar koeficientų intervalo.<text:s/></text:span><text:span text:style-name="T1226">Valstybės tarnautojo par</text:span><text:span text:style-name="T1227">eigybei nustatytas pareiginės algos koeficientas ar koeficientų intervalas nurodomas skelbime apie konkursą.<text:s/></text:span></text:p>
      <text:p text:style-name="P1228"><text:span text:style-name="T1229">4</text:span><text:span text:style-name="T1230">. Kitais atvejais, negu nurodyta šio straipsnio 3 dalyje, valstybės tarnautojo pareiginė alga nustatoma taip:</text:span></text:p>
      <text:p text:style-name="P1231"><text:span text:style-name="T1232">1</text:span><text:span text:style-name="T1233">) perkeliamam ar laikinai pe</text:span><text:span text:style-name="T1234">rkeliamam į aukštesnes pareigas valstybės tarnautojui pareiginė alga nustatoma<text:s/></text:span><text:span text:style-name="T1235">taikant ne mažiau kaip<text:s/></text:span><text:span text:style-name="T1236">0,12 didesnį pareiginės algos koeficientą, negu buvo jam iki perkėlimo nustatytas pareiginės algos koeficientas,<text:s/></text:span><text:span text:style-name="T1237">ir ne mažesnį, negu tai pareigybei nustat</text:span><text:span text:style-name="T1238">ytas minimalus</text:span><text:span text:style-name="T1239"><text:s/></text:span><text:span text:style-name="T1240">pareiginės algos koeficientas;</text:span></text:p>
      <text:p text:style-name="P1241"><text:span text:style-name="T1242">2</text:span><text:span text:style-name="T1243">) perkeliamam ar laikinai perkeliamam į lygiavertes pareigas valstybės tarnautojui nustatoma tokio paties dydžio kaip buvusi iki perkėlimo pareiginė alga, o perkeliamam ar laikinai perkeliamam iš valstybės</text:span><text:span text:style-name="T1244"><text:s/>tarnautojo, neturinčio pavaldžių asmenų, pareigų į lygiavertes valstybės tarnautojo, turinčio pavaldžių asmenų, pareigas valstybės tarnautojui – iki perkėlimo buvusi jo pareiginė alga taikant ne mažiau kaip 0,12 didesnį pareiginės algos koeficientą, negu<text:s/></text:span><text:span text:style-name="T1245">jam iki perkėlimo buvo nustatytas pareiginės algos koeficientas</text:span><text:span text:style-name="T1246">;</text:span></text:p>
      <text:p text:style-name="P1247"><text:span text:style-name="T1248">3</text:span><text:span text:style-name="T1249">) atkuriančiam statusą valstybės tarnautojui<text:s/></text:span><text:span text:style-name="T1250">nustatoma ne mažesnė pareiginė alga, negu iki atsistatydinimo iš pareigų šio įstatymo 33 straipsnyje numatytais atvejais buvo jam nustatyta;</text:span></text:p>
      <text:p text:style-name="P1251"><text:span text:style-name="T1252">4</text:span><text:span text:style-name="T1253">) perkeliamam į žemesnes pareigas valstybės tarnautojui pareiginė alga nustatoma taikant ne mažiau kaip 0,06</text:span><text:span text:style-name="T1254"><text:s/></text:span><text:span text:style-name="T1255">ir ne daugiau kaip 0,18</text:span><text:span text:style-name="T1256"><text:s/></text:span><text:span text:style-name="T1257">mažesnį pareiginės algos koeficientą, negu iki perkėlimo jam buvo nustatytas pareiginės algos koeficientas, tačiau ne<text:s/></text:span><text:span text:style-name="T1258">mažesnį, negu tai pareigybei nustatytas minimalus</text:span><text:span text:style-name="T1259"><text:s/></text:span><text:span text:style-name="T1260">pareiginės algos koeficientas;</text:span></text:p>
      <text:p text:style-name="P1261"><text:span text:style-name="T1262">5</text:span><text:span text:style-name="T1263">) laikinai perkeliamam į žemesnes pareigas valstybės tarnautojui nustatoma iki perkėlimo buvusi jo pareiginė alga;</text:span></text:p>
      <text:p text:style-name="P1264"><text:span text:style-name="T1265">6</text:span><text:span text:style-name="T1266">) pagal šio įstatymo 16 straipsnio 1 ir 2 dalis<text:s/></text:span><text:span text:style-name="T1267">perkeltam ir grąžintam į eitas arba kitas lygiavertes pareigas toje pačioje valstybės ar savivaldybės institucijoje ar įstaigoje valstybės tarnautojui nustatoma ne mažesnė negu jam iki perkėlimo nustatyta pareiginė alga;</text:span></text:p>
      <text:p text:style-name="P1268"><text:span text:style-name="T1269">7</text:span><text:span text:style-name="T1270">) pagal šio įstatymo 14 straip</text:span><text:span text:style-name="T1271">snio 14, 15 ir 16 dalis perkeltam valstybės tarnautojui nustatoma ne mažesnė negu jam iki perkėlimo nustatyta pareiginė alga;</text:span></text:p>
      <text:p text:style-name="P1272"><text:span text:style-name="T1273">8</text:span><text:span text:style-name="T1274">) karjeros valstybės tarnautojui, grąžintam iš politinio (asmeninio) pasitikėjimo valstybės tarnautojo ar įstaigos vadovo, pr</text:span><text:span text:style-name="T1275">iimamo į pareigas politinio (asmeninio) pasitikėjimo pagrindu, pareigų į eitas karjeros valstybės tarnautojo pareigas, kai pasibaigia karjeros valstybės tarnautojo perkėlimo į politinio (asmeninio) pasitikėjimo valstybės tarnautojo ar įstaigos vadovo, prii</text:span><text:span text:style-name="T1276">mamo į pareigas politinio (asmeninio) pasitikėjimo pagrindu, pareigas laikotarpis, nustatoma ne mažesnė negu jam iki perkėlimo nustatyta pareiginė alga;</text:span></text:p>
      <text:p text:style-name="P1277"><text:span text:style-name="T1278">9</text:span><text:span text:style-name="T1279">) įstaigos vadovui – Valstybinės duomenų apsaugos inspekcijos vadovui nustatomas didžiausias šio į</text:span><text:span text:style-name="T1280">statymo 2 priede nustatytas pareiginės algos koeficientas iš tai pareigybei nustatyto pareiginės algos koeficientų intervalo.</text:span></text:p>
      <text:p text:style-name="Normal"/>
      <text:p text:style-name="P1281"><text:span text:style-name="T1282">21</text:span><text:span text:style-name="T1283"><text:s/>straipsnis.<text:s/></text:span><text:span text:style-name="T1284">Priemokos</text:span><text:span text:style-name="T1285"><text:s/></text:span><text:span text:style-name="T1286">ir priedas už tarnybos Lietuvos valstybei stažą</text:span></text:p>
      <text:p text:style-name="P1287"><text:span text:style-name="T1288">1</text:span><text:span text:style-name="T1289">.</text:span><text:span text:style-name="T1290"><text:s/></text:span><text:span text:style-name="T1291">Valstybės tarnautojams skiriamos šios<text:s/></text:span><text:span text:style-name="T1292">priemokos:</text:span></text:p>
      <text:p text:style-name="P1293"><text:span text:style-name="T1294">1</text:span><text:span text:style-name="T1295">) už pavadavimą, kai raštu pavedama laikinai atlikti ir kito valstybės tarnautojo ar<text:s/></text:span><text:span text:style-name="T1296">darbuotojo, dirbančio pagal darbo sutartį,<text:s/></text:span><text:span text:style-name="T1297">pareigybei nustatytas funkcijas,<text:s/></text:span><text:span text:style-name="T1298">ar profesinės karo tarnybos kario pareigybei nustatytas funkcijas, išskyrus funkc</text:span><text:span text:style-name="T1299">ijas, kurių valstybės tarnautojas negali atlikti dėl profesinės karo tarnybos specifikos</text:span><text:span text:style-name="T1300">. Priemokos už pavadavimą dydį nustato valstybės tarnautoją į pareigas priimantis asmuo. Ši priemoka negali būti mažesnė kaip 10 procentų pareiginės algos;</text:span></text:p>
      <text:p text:style-name="P1301"><text:span text:style-name="T1302">2</text:span><text:span text:style-name="T1303">) už pa</text:span><text:span text:style-name="T1304">pildomų užduočių, suformuluotų raštu, atlikimą, kai dėl to viršijamas įprastas darbo krūvis arba kai atliekamos pareigybės aprašyme nenumatytos funkcijos. Priemokos už papildomų užduočių atlikimą dydį nustato valstybės tarnautoją į pareigas priimantis asmu</text:span><text:span text:style-name="T1305">o. Ši priemoka negali būti mažesnė kaip 10 procentų pareiginės algos;</text:span></text:p>
      <text:p text:style-name="P1306"><text:span text:style-name="T1307">3</text:span><text:span text:style-name="T1308">)</text:span><text:span text:style-name="T1309"><text:s/></text:span><text:span text:style-name="T1310">už įprastą darbo krūvį viršijančią veiklą, kai yra padidėjęs darbų mastas atliekant pareigybės aprašyme nustatytas funkcijas neviršijant nustatytos darbo laiko trukmės.</text:span><text:span text:style-name="T1311"><text:s/>Priemokos<text:s/></text:span><text:span text:style-name="T1312">už įprastą darbo krūvį viršijančią veiklą</text:span><text:span text:style-name="T1313"><text:s/>dydį nustato valstybės tarnautoją į pareigas priimantis asmuo. Ši priemoka negali būti mažesnė kaip 10 procentų pareiginės algos.</text:span></text:p>
      <text:p text:style-name="P1314"><text:span text:style-name="T1315">2</text:span><text:span text:style-name="T1316">. Valstybės tarnautojui skiriamų priemokų, nurodytų šio straipsnio 1 dalyje,<text:s/></text:span><text:span text:style-name="T1317">suma negali viršyti 80 procentų pareiginės algos.</text:span></text:p>
      <text:p text:style-name="P1318"><text:span text:style-name="T1319">3</text:span><text:span text:style-name="T1320">.<text:s/></text:span><text:span text:style-name="T1321">Valstybės tarnautojams priedą už tarnybos Lietuvos valstybei stažą sudaro vienas procentas pareiginės algos už kiekvienus tarnybos Lietuvos valstybei metus. Šio priedo suma negali viršyti 20 procentų</text:span><text:span text:style-name="T1322"><text:s/>pareiginės algos.</text:span></text:p>
      <text:p text:style-name="P1323"/>
      <text:p text:style-name="P1324"><text:span text:style-name="T1325">VI</text:span><text:span text:style-name="T1326"><text:s/></text:span><text:span text:style-name="T1327">SKYRIUS</text:span></text:p>
      <text:h text:style-name="P1328" text:outline-level="2"><text:span text:style-name="T1329">VALSTYBĖS TARNAUTOJŲ SKATINIMAS IR ATSAKOMYBĖ<text:s/></text:span></text:h>
      <text:p text:style-name="P1330"/>
      <text:p text:style-name="P1331"><text:span text:style-name="T1332">22</text:span><text:span text:style-name="T1333"><text:s/></text:span><text:span text:style-name="T1334">straipsnis.<text:s/></text:span><text:span text:style-name="T1335">Skatinimas ir apdovanojimas</text:span></text:p>
      <text:p text:style-name="P1336"><text:span text:style-name="T1337">1</text:span><text:span text:style-name="T1338">. Už nepriekaištingą tarnybinių pareigų atlikimą valstybės tarnautojus į pareigas priimantis asmuo, o kai valstybės t</text:span><text:span text:style-name="T1339">arnautoją į pareigas priima Vyriausybė arba savivaldybės taryba, – atitinkamai Ministras Pirmininkas arba savivaldybės taryba</text:span><text:span text:style-name="T1340"><text:s/></text:span><text:span text:style-name="T1341">gali skatinti šio įstatymo ir kitų teisės aktų nustatyta tvarka.</text:span></text:p>
      <text:p text:style-name="P1342"><text:span text:style-name="T1343">2</text:span><text:span text:style-name="T1344">. Valstybės tarnautojai gali būti skatinami šiomis skatinimo</text:span><text:span text:style-name="T1345"><text:s/>priemonėmis:<text:s/></text:span></text:p>
      <text:p text:style-name="P1346"><text:span text:style-name="T1347">1</text:span><text:span text:style-name="T1348">) padėka;<text:s/></text:span></text:p>
      <text:p text:style-name="P1349"><text:span text:style-name="T1350">2</text:span><text:span text:style-name="T1351">) nuo 1 iki 2 pareiginių algų dydžio pinigine išmoka už asmeninį išskirtinį indėlį įgyvendinant valstybės ar savivaldybės institucijai ar įstaigai nustatytus tikslus arba pasiektus rezultatus ir įgyvendintus uždavinius (ta</text:span><text:span text:style-name="T1352">čiau ne dažniau kaip 2 kartus per kalendorinius metus);</text:span></text:p>
      <text:p text:style-name="P1353"><text:span text:style-name="T1354">3</text:span><text:span text:style-name="T1355">) suteikiant iki 5 mokamų papildomų poilsio dienų (tačiau ne daugiau kaip 10 mokamų papildomų poilsio dienų per metus) arba atitinkamai sutrumpinant darbo laiką;</text:span></text:p>
      <text:p text:style-name="P1356"><text:span text:style-name="T1357">4</text:span><text:span text:style-name="T1358">) vienkartine pinigine išmok</text:span><text:span text:style-name="T1359">a Vyriausybės nustatyta tvarka;</text:span></text:p>
      <text:p text:style-name="P1360"><text:span text:style-name="T1361">5</text:span><text:span text:style-name="T1362">) finansuojant kvalifikacijos tobulinimą ne didesne kaip valstybės tarnautojo vienos pareiginės algos dydžio suma per metus.</text:span></text:p>
      <text:p text:style-name="P1363"><text:span text:style-name="T1364">3</text:span><text:span text:style-name="T1365">. Valstybės tarnautojai, turintys galiojančią tarnybinę nuobaudą, neskatinami, išskyrus</text:span><text:span text:style-name="T1366"><text:s/>atvejį, kai valstybės tarnautojo tarnybinė veikla įvertinama kaip viršijanti lūkesčius. Valstybės tarnautojai, turintys galiojančią tarnybinę nuobaudą už Viešųjų ir privačių interesų derinimo įstatymo pažeidimus, gali būti skatinami tik praėjus Viešųjų ir</text:span><text:span text:style-name="T1367"><text:s/>privačių interesų derinimo įstatyme numatytiems terminams nuo sprendimo pripažinti juos pažeidusiais Viešųjų ir privačių interesų derinimo įstatymo reikalavimus priėmimo dienos.</text:span></text:p>
      <text:p text:style-name="P1368"><text:span text:style-name="T1369">4</text:span><text:span text:style-name="T1370">. Už ypatingus nuopelnus valstybės tarnybai valstybės tarnautojai gali būti teikiami valstybės apdovanojimui gauti.<text:s/></text:span></text:p>
      <text:p text:style-name="P1371"><text:span text:style-name="T1372">5</text:span><text:span text:style-name="T1373">. Apie valstybės tarnautojo paskatinimą ir gautus valstybės apdovanojimus įrašoma į valstybės tarnautojo asmens bylą.</text:span></text:p>
      <text:p text:style-name="P1374"/>
      <text:p text:style-name="P1375"><text:span text:style-name="T1376">23</text:span><text:span text:style-name="T1377"><text:s/></text:span><text:span text:style-name="T1378">straipsnis.<text:s/></text:span><text:span text:style-name="T1379">Tarnybinės nuobaudos</text:span><text:span text:style-name="T1380"><text:s/></text:span></text:p>
      <text:p text:style-name="P1381"><text:span text:style-name="T1382">1</text:span><text:span text:style-name="T1383">. Valstybės tarnautojams už tarnybinius nusižengimus,<text:s/></text:span><text:span text:style-name="T1384">išskyrus mažareikšmius tarnybinius nusižengimus,</text:span><text:span text:style-name="T1385"><text:s/>skiriamos šio įstatymo nustatytos tarnybinės nuobaudos.<text:s/></text:span><text:span text:style-name="T1386">Tarnybiniu nusižengimu laikomas valstybės tarnautojo parei</text:span><text:span text:style-name="T1387">gų neatlikimas ar netinkamas atlikimas dėl valstybės tarnautojo kaltės. Mažareikšmiu tarnybiniu nusižengimu laikomas tarnybinis nusižengimas, kurio tyrimą atlikus nustatyta, kad jis yra formalaus pobūdžio, nesukėlęs neigiamų padarinių ir tarnybinės nuobaud</text:span><text:span text:style-name="T1388">os paskyrimas būtų neproporcingas tarnybinio nusižengimo sunkumui.<text:s/></text:span></text:p>
      <text:p text:style-name="P1389"><text:span text:style-name="T1390">2</text:span><text:span text:style-name="T1391">. Tarnybinė nuobauda skiriama atsižvelgiant į kaltę, tarnybinio nusižengimo padarymo priežastis, aplinkybes ir padarinius, į valstybės tarnautojo veiklą iki tarnybinio nusižengimo pad</text:span><text:span text:style-name="T1392">arymo, tarnybinę atsakomybę lengvinančias ir sunkinančias aplinkybes.</text:span><text:span text:style-name="T1393"><text:s/></text:span></text:p>
      <text:p text:style-name="P1394"><text:span text:style-name="T1395">3</text:span><text:span text:style-name="T1396">. Už tarnybinius nusižengimus valstybės tarnautojui gali būti skiriama viena iš šių tarnybinių nuobaudų:<text:s/></text:span></text:p>
      <text:p text:style-name="P1397"><text:span text:style-name="T1398">1</text:span><text:span text:style-name="T1399">) pastaba;<text:s/></text:span></text:p>
      <text:p text:style-name="P1400"><text:span text:style-name="T1401">2</text:span><text:span text:style-name="T1402">) papeikimas;<text:s/></text:span></text:p>
      <text:p text:style-name="P1403"><text:span text:style-name="T1404">3</text:span><text:span text:style-name="T1405">) griežtas papeikimas;<text:s/></text:span></text:p>
      <text:p text:style-name="P1406"><text:span text:style-name="T1407">4</text:span><text:span text:style-name="T1408">) atl</text:span><text:span text:style-name="T1409">eidimas iš pareigų.<text:s/></text:span></text:p>
      <text:p text:style-name="P1410"><text:span text:style-name="T1411">4</text:span><text:span text:style-name="T1412">. Tarnybinė nuobauda – atleidimas iš pareigų gali būti skiriama už šiurkštų<text:s/></text:span><text:span text:style-name="T1413">tarnybinį nusižengimą, taip pat už kitą tarnybinį nusižengimą, jeigu prieš tai valstybės tarnautojui nors kartą per pastaruosius 12 mėnesių buvo taikyta</text:span><text:span text:style-name="T1414"><text:s/>tarnybinė nuobauda – griežtas papeikimas.<text:s/></text:span></text:p>
      <text:p text:style-name="P1415"><text:span text:style-name="T1416">5</text:span><text:span text:style-name="T1417">.<text:s/></text:span><text:span text:style-name="T1418">Šiurkščiu tarnybiniu nusižengimu laikoma:</text:span></text:p>
      <text:p text:style-name="P1419"><text:span text:style-name="T1420">1</text:span><text:span text:style-name="T1421">) su tarnybinių pareigų atlikimu susijęs valstybės tarnautojo elgesys, diskredituojantis valstybės tarnybą, menkinantis įstaigos ar paties valstybės tarnautojo<text:s/></text:span><text:span text:style-name="T1422">reputaciją, žeminantis žmogaus orumą, ar kiti veiksmai, tiesiogiai pažeidžiantys žmonių konstitucines teises;</text:span></text:p>
      <text:p text:style-name="P1423"><text:span text:style-name="T1424">2</text:span><text:span text:style-name="T1425">) valstybės ar tarnybos paslapties atskleidimas;</text:span></text:p>
      <text:p text:style-name="P1426"><text:span text:style-name="T1427">3</text:span><text:span text:style-name="T1428">) piktnaudžiavimas tarnyba;</text:span></text:p>
      <text:p text:style-name="P1429"><text:span text:style-name="T1430">4</text:span><text:span text:style-name="T1431">) šiurkštus<text:s/></text:span><text:a xlink:href="http://www3.lrs.lt/pls/inter/Viešųjų%20%20ir%20privačių%20interesų%20derinimo%20valstybinėje%20tarnyboje%20įstatymo" office:target-frame-name="_top" xlink:show="replace"><text:span text:style-name="T1432">Viešųjų ir privačių interesų derinimo įstatymo</text:span></text:a><text:span text:style-name="T1433"><text:s/>pažeidimas;<text:s/></text:span></text:p>
      <text:p text:style-name="P1434"><text:span text:style-name="T1435">5</text:span><text:span text:style-name="T1436">) dalyvavimas su valstybės <text:s/>tarnautojo pareigomis nesuderinamoje veikloje;</text:span></text:p>
      <text:p text:style-name="P1437"><text:span text:style-name="T1438">6</text:span><text:span text:style-name="T1439">)</text:span><text:span text:style-name="T1440"><text:s/></text:span><text:span text:style-name="T1441">nebuvimas tarnyboje</text:span><text:span text:style-name="T1442"><text:s/>(darbe) vieną ar daugiau darbo dienų be pateisinamos priežasties;</text:span></text:p>
      <text:p text:style-name="P1443"><text:span text:style-name="T1444">7</text:span><text:span text:style-name="T1445">) buvimas tarnybos metu neblaiviam ar apsvaigusiam nuo narkotinių, psichotropinių ar kitų psichiką veikiančių medžiagų, taip pat ne tarnybos metu viešoje vietoje, jeigu valstybės tarna</text:span><text:span text:style-name="T1446">utojo elgesys įžeidžia žmogaus orumą ar diskredituoja valstybės ar savivaldybės institucijos ar įstaigos autoritetą;</text:span></text:p>
      <text:p text:style-name="P1447"><text:span text:style-name="T1448">8</text:span><text:span text:style-name="T1449">) valstybės ar savivaldybės lėšų ir turto apskaitos pažeidimas, turėjęs reikšmingos įtakos valstybės ar savivaldybės institucijos ar į</text:span><text:span text:style-name="T1450">staigos finansinių ir biudžeto vykdymo ataskaitų rinkinių, konsoliduotųjų ataskaitų rinkinių ir (ar) kitų ataskaitų duomenų teisingumui, ar reikšmingas valstybės ar savivaldybės lėšų ir turto valdymo, naudojimo ir disponavimo jais teisėtumo pažeidimas;<text:s/></text:span></text:p>
      <text:p text:style-name="P1451"><text:span text:style-name="T1452">9</text:span><text:span text:style-name="T1453">) įsiteisėjusių teismo sprendimų, susijusių su valstybės tarnautojo pareigomis ir jų atlikimu, nevykdymas.</text:span></text:p>
      <text:p text:style-name="P1454"/>
      <text:p text:style-name="P1455"><text:span text:style-name="T1456">24</text:span><text:span text:style-name="T1457"><text:s/></text:span><text:span text:style-name="T1458">straipsnis.<text:s/></text:span><text:span text:style-name="T1459">Asmenų, dėl kurių pradėtas tarnybinio nusižengimo tyrimas, teisės</text:span></text:p>
      <text:p text:style-name="P1460"><text:span text:style-name="T1461">Valstybės tarnautojas ar valstybės tarnautojo pareigas</text:span><text:span text:style-name="T1462"><text:s/>ėjęs asmuo, dėl kurio pradėtas tarnybinio nusižengimo tyrimas, turi teisę:</text:span></text:p>
      <text:p text:style-name="P1463"><text:span text:style-name="T1464">1</text:span><text:span text:style-name="T1465">) būti raštu informuotas apie pradėtą tarnybinio nusižengimo tyrimą ir pateikęs prašymą susipažinti su valstybės ar savivaldybės institucijos ar įstaigos turimais duomenimis api</text:span><text:span text:style-name="T1466">e jo galimai padarytą tarnybinį nusižengimą arba gauti šiuos duomenis;</text:span></text:p>
      <text:p text:style-name="P1467"><text:span text:style-name="T1468">2</text:span><text:span text:style-name="T1469">) teikti paaiškinimus, įrodymus, prašymus ar kitą informaciją dėl jo galimai padaryto tarnybinio nusižengimo;</text:span></text:p>
      <text:p text:style-name="P1470"><text:span text:style-name="T1471">3</text:span><text:span text:style-name="T1472">) dalyvauti tikrinant vietoje su jo galimai padarytu tarnybiniu<text:s/></text:span><text:span text:style-name="T1473">nusižengimu susijusius faktinius duomenis;</text:span></text:p>
      <text:p text:style-name="P1474"><text:span text:style-name="T1475">4</text:span><text:span text:style-name="T1476">) pareikšti motyvuotą nušalinimą tarnybinį nusižengimą tirti įgaliotiems asmenims dėl jų galimo šališkumo, apskųsti šių asmenų veikimą ar neveikimą;</text:span></text:p>
      <text:p text:style-name="P1477"><text:span text:style-name="T1478">5</text:span><text:span text:style-name="T1479">) baigus tarnybinio nusižengimo tyrimą, gauti priimtą sprendimą, <text:s/>pateikęs prašymą susipažinti su tarnybinio nusižengimo tyrimo medžiaga arba gauti jos kopiją;</text:span></text:p>
      <text:p text:style-name="P1480"><text:span text:style-name="T1481">6</text:span><text:span text:style-name="T1482">) turėti atstovą;<text:s/></text:span></text:p>
      <text:p text:style-name="P1483"><text:span text:style-name="T1484">7</text:span><text:span text:style-name="T1485">) skųsti sprendimus dėl tarnybinės nuobaudos skyrimo ar valstybės t</text:span><text:span text:style-name="T1486">arnautojo pareigas ėjusio asmens pripažinimo padariusiu tarnybinį nusižengimą ir tarnybinės nuobaudos, kuri turėtų būti jam skirta, nustatymo.</text:span><text:span text:style-name="T1487"><text:s/></text:span></text:p>
      <text:p text:style-name="P1488"/>
      <text:p text:style-name="P1489"><text:span text:style-name="T1490">25</text:span><text:span text:style-name="T1491"><text:s/></text:span><text:span text:style-name="T1492">straipsnis.<text:s/></text:span><text:span text:style-name="T1493">Tarnybinių nuobaudų skyrimas</text:span><text:span text:style-name="T1494"><text:s/></text:span></text:p>
      <text:p text:style-name="P1495"><text:span text:style-name="T1496">1</text:span><text:span text:style-name="T1497">. Tarnybinė nuobauda turi būti paskirta ne vėliau kai</text:span><text:span text:style-name="T1498">p per vieną mėnesį nuo tarnybinio nusižengimo paaiškėjimo dienos, neįskaitant laiko, kurį valstybės tarnautojas nebuvo darbe dėl <text:s/>laikinojo nedarbingumo, buvo komandiruotėje arba atostogavo,</text:span><text:span text:style-name="T1499"><text:s/></text:span><text:span text:style-name="T1500">buvo nušalintas nuo pareigų, taip pat laiko, per kurį Administrac</text:span><text:span text:style-name="T1501">inių bylų teisenos įstatymo nustatyta tvarka turi būti išnagrinėtas skundas dėl profesinės sąjungos atstovaujamojo ir (arba) valdymo organo nesutikimo dėl tarnybinės nuobaudos skyrimo valstybės tarnautojui, o vykstant baudžiamajam procesui arba Seimo kontr</text:span><text:span text:style-name="T1502">olieriui atliekant tyrimą, taip pat atliekant tarnybinį ar kitą kompetentingos institucijos atliekamą patikrinimą, tarnybinio nusižengimo tyrimą šio straipsnio 2 dalies 1 punkte numatytu atveju, – ne vėliau kaip per 2</text:span><text:span text:style-name="T1503"><text:s/></text:span><text:span text:style-name="T1504">mėnesius nuo baudžiamosios bylos nutra</text:span><text:span text:style-name="T1505">ukimo arba teismo nuosprendžio įsiteisėjimo dienos, Seimo kontrolieriaus pažymos surašymo, tarnybinio ar kito kompetentingos institucijos patikrinimo užbaigimo, ikiteisminio tyrimo pabaigos, motyvuotos išvados apie tyrimo rezultatus šio straipsnio 2 dalies</text:span><text:span text:style-name="T1506"><text:s/>1 punkte numatytu atveju surašymo dienos.</text:span><text:span text:style-name="T1507"><text:s/></text:span><text:span text:style-name="T1508">Į šioje dalyje nustatytą 2 mėnesių tarnybinės nuobaudos skyrimo terminą neįskaitomas laikas, kurį valstybės tarnautojas nebuvo darbe dėl laikinojo nedarbingumo, buvo komandiruotėje, atostogavo arba buvo nušalintas</text:span><text:span text:style-name="T1509"><text:s/>nuo pareigų, taip pat laikas, per kurį Administracinių bylų teisenos įstatymo nustatyta tvarka turi būti išnagrinėtas skundas dėl profesinės sąjungos atstovaujamojo ir (arba) valdymo organo nesutikimo dėl tarnybinės nuobaudos skyrimo valstybės tarnautojui</text:span><text:span text:style-name="T1510">. Valstybės tarnautoją į pareigas priimantis asmuo, o jeigu valstybės tarnautoją į pareigas priima Seimas, Vyriausybė, savivaldybės taryba, – atitinkamai Seimo Pirmininkas, Ministras Pirmininkas, savivaldybės taryba pradeda tarnybinio nusižengimo tyrimą sa</text:span><text:span text:style-name="T1511">vo sprendimu arba kai jie gauna oficialią informaciją apie valstybės tarnautojo padarytą tarnybinį nusižengimą. Jeigu įsiteisėjusiame teismo sprendime konstatuota, kad valstybės ar savivaldybės institucija ar įstaiga pažeidė įstatymus ar kitus teisės aktus</text:span><text:span text:style-name="T1512">, šioje valstybės ar savivaldybės institucijoje ar įstaigoje turi būti pradėtas valstybės tarnautojų, dėl kurių galimos kaltės buvo padaryti įsiteisėjusiame teismo sprendime konstatuoti įstatymų ar kitų teisės aktų pažeidimai, padaryto tarnybinio nusižengi</text:span><text:span text:style-name="T1513">mo tyrimas. Tarnybinė nuobauda neskiriama, jeigu nuo nusižengimo padarymo dienos praėjo 6 mėnesiai, išskyrus atvejus, kai tarnybinis nusižengimas nustatomas atliekant auditą, inventorizaciją arba kai Seimo kontrolierius atlieka tyrimą, taip pat kai atlieka</text:span><text:span text:style-name="T1514">mas tarnybinis ar kitas kompetentingos institucijos atliekamas patikrinimas,</text:span><text:span text:style-name="T1515"><text:s/></text:span><text:span text:style-name="T1516">ikiteisminis tyrimas arba kai yra pažeidžiamos Viešųjų ir privačių interesų derinimo įstatymo nuostatos</text:span><text:span text:style-name="T1517"><text:s/></text:span><text:span text:style-name="T1518">arba įsiteisėja teismo sprendimas, kuriame konstatuota, kad valstybės ar sa</text:span><text:span text:style-name="T1519">vivaldybės institucija ar įstaiga pažeidė įstatymus ar kitus teisės aktus. Šiais atvejais tarnybinė nuobauda skiriama ne vėliau kaip per 3 metus nuo nusižengimo padarymo dienos.</text:span><text:span text:style-name="T1520"><text:s/></text:span></text:p>
      <text:p text:style-name="P1521"><text:span text:style-name="T1522">2</text:span><text:span text:style-name="T1523">. Tarnybinio nusižengimo tyrimas, gavus oficialią informaciją apie galim</text:span><text:span text:style-name="T1524">ą valstybės tarnautojo tarnybinį nusižengimą, pradedamas, o pradėtas tarnybinio nusižengimo tyrimas tęsiamas ir sprendimas dėl tarnybinio nusižengimo padarymo pripažinimo ir tarnybinės nuobaudos skyrimo priimamas taip pat:</text:span></text:p>
      <text:p text:style-name="P1525"><text:span text:style-name="T1526">1</text:span><text:span text:style-name="T1527">) kai valstybės tarnautojas, d</text:span><text:span text:style-name="T1528">ėl kurio galimo tarnybinio nusižengimo gauta oficiali informacija arba dėl kurio pradėtas tarnybinio nusižengimo tyrimas, perkeliamas į valstybės tarnautojo pareigas kitoje valstybės ar savivaldybės institucijoje ar įstaigoje. Šiuo atveju asmuo, pradėjęs t</text:span><text:span text:style-name="T1529">arnybinio nusižengimo tyrimą, motyvuotą išvadą apie tyrimo rezultatus, kurioje konstatuojama, kad valstybės tarnautojas padarė tarnybinį nusižengimą, ir siūloma jam skirti tarnybinę nuobaudą, Vyriausybės ar jos įgaliotos institucijos nustatyta tvarka perdu</text:span><text:span text:style-name="T1530">oda valstybės ar savivaldybės institucijos ar įstaigos, į kurią perkeltas valstybės tarnautojas, vadovui, dėl savivaldybės kontrolieriaus – savivaldybės tarybai, šio įstatymo 39 straipsnyje nurodytam registrui ir valstybės tarnautojui, kuris pripažintas pa</text:span><text:span text:style-name="T1531">dariusiu tarnybinį nusižengimą. Sprendimą dėl tarnybinės nuobaudos skyrimo valstybės tarnautojui priima valstybės ar savivaldybės institucijos ar įstaigos, į kurią valstybės tarnautojas yra perkeltas, vadovas, dėl savivaldybės kontrolieriaus – savivaldybės</text:span><text:span text:style-name="T1532"><text:s/>taryba, atsižvelgdami į šio straipsnio 1 dalyje nustatytus reikalavimus;</text:span></text:p>
      <text:p text:style-name="P1533"><text:span text:style-name="T1534">2</text:span><text:span text:style-name="T1535">) kai valstybės tarnautojas, dėl kurio galimo tarnybinio nusižengimo gauta oficiali informacija arba dėl kurio pradėtas tarnybinio nusižengimo tyrimas, atleidžiamas iš valstybės</text:span><text:span text:style-name="T1536"><text:s/>tarnautojo pareigų. Sprendimą dėl asmens, ėjusio valstybės tarnautojo pareigas, pripažinimo padariusiu tarnybinį nusižengimą ir tarnybinės nuobaudos, kuri turėtų būti jam skirta, priima tarnybinio nusižengimo tyrimą pradėjęs asmuo, atsižvelgdamas į šio st</text:span><text:span text:style-name="T1537">raipsnio 1 dalyje nustatytus reikalavimus. Šis sprendimas Vyriausybės ar jos įgaliotos institucijos nustatyta tvarka perduodamas šio įstatymo 39 straipsnyje nurodytam registrui ir asmeniui, ėjusiam valstybės tarnautojo pareigas.<text:s/></text:span></text:p>
      <text:p text:style-name="P1538"><text:span text:style-name="T1539">3</text:span><text:span text:style-name="T1540">. Už tą patį tarnyb</text:span><text:span text:style-name="T1541">inį nusižengimą galima skirti tik vieną tarnybinę nuobaudą.</text:span></text:p>
      <text:p text:style-name="P1542"><text:span text:style-name="T1543">4</text:span><text:span text:style-name="T1544">. Kai paaiškėja, kad tarnybinis nusižengimas turi nusikalstamos veikos ar administracinio nusižengimo požymių, tarnybinio nusižengimo tyrimas sustabdomas ir tarnybinio patikrinimo medžiaga pe</text:span><text:span text:style-name="T1545">rduodama institucijai, kompetentingai tirti ir nagrinėti atitinkamas bylas. Jeigu atsisakoma pradėti ikiteisminį tyrimą ar administracinio nusižengimo teiseną, baudžiamasis procesas nutraukiamas, asmuo atleidžiamas nuo baudžiamosios atsakomybės, priimamas<text:s/></text:span><text:span text:style-name="T1546">išteisinamasis nuosprendis arba asmuo atleidžiamas nuo administracinės atsakomybės, tarnybinio nusižengimo tyrimas tęsiamas ir tarnybinė nuobauda turi būti paskirta šio straipsnio 1 dalyje nustatyta tvarka ir terminais. Kai valstybės tarnautojo veika turi<text:s/></text:span><text:span text:style-name="T1547">savarankiško tarnybinio nusižengimo požymių, pagal kuriuos akivaizdžiai galima šį tarnybinį nusižengimą atriboti nuo nusikalstamos veikos ar administracinio nusižengimo, tarnybinio nusižengimo tyrimas tęsiamas neatsižvelgiant į baudžiamojo proceso ar admin</text:span><text:span text:style-name="T1548">istracinio nusižengimo teisenos eigą.</text:span></text:p>
      <text:p text:style-name="P1549"><text:span text:style-name="T1550">5</text:span><text:span text:style-name="T1551">. Tarnybinę nuobaudą skiria<text:s/></text:span><text:span text:style-name="T1552">arba<text:s/></text:span><text:span text:style-name="T1553">sprendimą dėl asmens, ėjusio valstybės tarnautojo pareigas, pripažinimo padariusiu tarnybinį nusižengimą ir sprendimą dėl tarnybinės nuobaudos, kuri turėtų būti jam skirta, priima<text:s/></text:span><text:span text:style-name="T1554">valstybės tarnautoją į pareigas priimantis asmuo.</text:span></text:p>
      <text:p text:style-name="P1555"><text:span text:style-name="T1556">6</text:span><text:span text:style-name="T1557">. Sprendimas dėl tarnybinės nuobaudos skyrimo<text:s/></text:span><text:span text:style-name="T1558">ar<text:s/></text:span><text:span text:style-name="T1559">dėl asmens, ėjusio valstybės tarnautojo pareigas, pripažinimo padariusiu tarnybinį nusižengimą ir tarnybinės nuobaudos, kuri turėtų būti jam skirta,</text:span><text:span text:style-name="T1560"><text:s/>nustatymo<text:s/></text:span><text:span text:style-name="T1561">gali būti skundžiamas teismui.</text:span></text:p>
      <text:p text:style-name="P1562"><text:span text:style-name="T1563">7</text:span><text:span text:style-name="T1564">. Valstybės tarnautojas laikomas nebaustu tarnybine nuobauda, kai po tarnybinės nuobaudos paskyrimo dienos praėjo vieni metai.<text:s/></text:span></text:p>
      <text:p text:style-name="P1565"><text:span text:style-name="T1566">8</text:span><text:span text:style-name="T1567">. Tarnybinė nuobauda ją paskyrusio asmens motyvuotu sprendimu gali būti pana</text:span><text:span text:style-name="T1568">ikinta anksčiau, negu sueina šio straipsnio 7 dalyje nustatytas terminas, tačiau ne anksčiau negu po 6 mėnesių nuo jos paskyrimo dienos arba kai valstybės tarnautojas gauna valstybės apdovanojimą.</text:span></text:p>
      <text:p text:style-name="P1569"><text:span text:style-name="T1570">9</text:span><text:span text:style-name="T1571">. Sprendimų dėl tarnybinių nuobaudų skyrimo valstybės<text:s/></text:span><text:span text:style-name="T1572">tarnautojams, sprendimų dėl asmenų, ėjusių valstybės tarnautojo pareigas, pripažinimo padariusiais tarnybinį nusižengimą ir sprendimų dėl tarnybinių nuobaudų, kurios turėtų būti jiems skirtos, priėmimo tvarką, taip pat šio straipsnio 2 dalyje nurodytų moty</text:span><text:span text:style-name="T1573">vuotų išvadų apie tyrimų rezultatus ir priimtų sprendimų dėl asmenų, ėjusių valstybės tarnautojo pareigas, pripažinimo padariusiais tarnybinį nusižengimą perdavimo atitinkamiems asmenims terminus ir tvarką nustato Vyriausybė.</text:span></text:p>
      <text:p text:style-name="P1574"><text:span text:style-name="T1575">10</text:span><text:span text:style-name="T1576">. Atliekant tarnybinių n</text:span><text:span text:style-name="T1577">usižengimų tyrimus dalyvauja darbdavio lygmeniu veikiančios profesinės sąjungos atstovas, o jei jos nėra – darbo tarybos atstovas ar darbuotojų patikėtinis.</text:span></text:p>
      <text:p text:style-name="P1578"/>
      <text:p text:style-name="P1579"><text:span text:style-name="T1580">26</text:span><text:span text:style-name="T1581"><text:s/>straipsnis.<text:s/></text:span><text:span text:style-name="T1582">Tarnybinę atsakomybę lengvinančios ir sunkinančios aplinkybės</text:span></text:p>
      <text:p text:style-name="P1583"><text:span text:style-name="T1584">1</text:span><text:span text:style-name="T1585">. Tarnybin</text:span><text:span text:style-name="T1586">ę atsakomybę lengvinančios aplinkybės yra šios:</text:span></text:p>
      <text:p text:style-name="P1587"><text:span text:style-name="T1588">1</text:span><text:span text:style-name="T1589">) valstybės tarnautojas nedelsdamas pats praneša padaręs tarnybinį nusižengimą;</text:span></text:p>
      <text:p text:style-name="P1590"><text:span text:style-name="T1591">2</text:span><text:span text:style-name="T1592">) valstybės tarnautojas padėjo atskleisti tarnybinį nusižengimą;</text:span></text:p>
      <text:p text:style-name="P1593"><text:span text:style-name="T1594">3</text:span><text:span text:style-name="T1595">) tarnybinį nusižengimą padaręs valstybės tarnauto</text:span><text:span text:style-name="T1596">jas užkirto kelią neigiamiems tarnybinio nusižengimo padariniams;</text:span></text:p>
      <text:p text:style-name="P1597"><text:span text:style-name="T1598">4</text:span><text:span text:style-name="T1599">) tarnybinį nusižengimą padaręs valstybės tarnautojas savo noru atlygino nuostolius ar pašalino padarytą žalą;</text:span></text:p>
      <text:p text:style-name="P1600"><text:span text:style-name="T1601">5</text:span><text:span text:style-name="T1602">) tarnybinis nusižengimas padarytas dėl psichinės ar fizinės prievart</text:span><text:span text:style-name="T1603">os;</text:span></text:p>
      <text:p text:style-name="P1604"><text:span text:style-name="T1605">6</text:span><text:span text:style-name="T1606">) tarnybinį nusižengimą padarė nėščia valstybės tarnautoja, jeigu ši aplinkybė turėjo įtakos nusižengimo padarymui;</text:span></text:p>
      <text:p text:style-name="P1607"><text:span text:style-name="T1608">7</text:span><text:span text:style-name="T1609">) tarnybinis nusižengimas padarytas dėl didelio susijaudinimo, kurį sukėlė neteisėti kito asmens veiksmai.</text:span></text:p>
      <text:p text:style-name="P1610"><text:span text:style-name="T1611">2</text:span><text:span text:style-name="T1612">. Valstybės<text:s/></text:span><text:span text:style-name="T1613">tarnautoją į pareigas priimantis asmuo gali ir kitas šio straipsnio 1 dalyje nenurodytas aplinkybes pripažinti tarnybinę atsakomybę lengvinančiomis aplinkybėmis.</text:span></text:p>
      <text:p text:style-name="P1614"><text:span text:style-name="T1615">3</text:span><text:span text:style-name="T1616">. Tarnybinę atsakomybę sunkinančios aplinkybės yra šios:</text:span></text:p>
      <text:p text:style-name="P1617"><text:span text:style-name="T1618">1</text:span><text:span text:style-name="T1619">) tarnybinis nusižengimas<text:s/></text:span><text:span text:style-name="T1620">padarytas grupės susitarusių valstybės tarnautojų;</text:span></text:p>
      <text:p text:style-name="P1621"><text:span text:style-name="T1622">2</text:span><text:span text:style-name="T1623">) tarnybinis nusižengimas padarytas pasinaudojant ekstremaliąja situacija ar jos aplinkybėmis;</text:span></text:p>
      <text:p text:style-name="P1624"><text:span text:style-name="T1625">3</text:span><text:span text:style-name="T1626">) per vienus metus nuo tarnybinės nuobaudos paskyrimo padarytas kitas tarnybinis nusižengimas;</text:span></text:p>
      <text:p text:style-name="P1627"><text:span text:style-name="T1628">4</text:span><text:span text:style-name="T1629">) tarnybinis nusižengimas padarytas neblaivaus ar nuo narkotinių, psichotropinių ar kitų psichiką veikiančių medžiagų apsvaigusio valstybės tarnautojo;</text:span></text:p>
      <text:p text:style-name="P1630"><text:span text:style-name="T1631">5</text:span><text:span text:style-name="T1632">) tarnybinis nusižengimas padarytas dėl savanaudiškų paskatų.</text:span></text:p>
      <text:p text:style-name="P1633"><text:span text:style-name="T1634">4</text:span><text:span text:style-name="T1635">. Kituose įstatymuose gali būt</text:span><text:span text:style-name="T1636">i numatyta ir kitų tarnybinę atsakomybę lengvinančių ir sunkinančių aplinkybių.</text:span></text:p>
      <text:p text:style-name="P1637"/>
      <text:p text:style-name="P1638"><text:span text:style-name="T1639">27</text:span><text:span text:style-name="T1640"><text:s/>straipsnis.<text:s/></text:span><text:span text:style-name="T1641">Materialinės atsakomybės sąlygos ir žalos atlyginimo tvarka</text:span></text:p>
      <text:p text:style-name="P1642"><text:span text:style-name="T1643">1</text:span><text:span text:style-name="T1644">. Valstybės tarnautojai turi atlyginti savo neteisėta</text:span><text:span text:style-name="T1645"><text:s/></text:span><text:span text:style-name="T1646">kalta</text:span><text:span text:style-name="T1647"><text:s/></text:span><text:span text:style-name="T1648">veika valstybės ir savivaldyb</text:span><text:span text:style-name="T1649">ių</text:span><text:span text:style-name="T1650"><text:s/></text:span><text:span text:style-name="T1651">institucijoms ir įstaigoms padarytą tiesioginę materialinę žalą. Nustatant atlygintinos žalos dydį, taikomos Darbo kodekso nuostatos, išskyrus šios straipsnio<text:s/></text:span><text:span text:style-name="T1652">2<text:s/></text:span><text:span text:style-name="T1653">dalyje nustatytą atvejį.</text:span></text:p>
      <text:p text:style-name="P1654"><text:span text:style-name="T1655">2</text:span><text:span text:style-name="T1656">. Valstybės tarnautojai atlygina visą šio straipsnio 1 dalyje<text:s/></text:span><text:span text:style-name="T1657">nurodytą žalą, jeigu ją padarė atlikdami savo funkcijas, tačiau atlygintinos žalos dydis negali viršyti 6 vidutinių valstybės tarnautojo darbo užmokesčių, išskyrus atvejus, kai žala padaryta tyčia.</text:span><text:span text:style-name="T1658"><text:s/></text:span></text:p>
      <text:p text:style-name="P1659"><text:span text:style-name="T1660">3</text:span><text:span text:style-name="T1661">. Valstybės ir savivaldybių</text:span><text:span text:style-name="T1662"><text:s/></text:span><text:span text:style-name="T1663">institucijoms ir įstaigo</text:span><text:span text:style-name="T1664">ms</text:span><text:span text:style-name="T1665"><text:s/></text:span><text:span text:style-name="T1666">padarytą žalą valstybės tarnautojai gali atlyginti savo noru.<text:s/></text:span></text:p>
      <text:p text:style-name="P1667"><text:span text:style-name="T1668">4</text:span><text:span text:style-name="T1669">. Jeigu valstybės tarnautojas gera valia šalių susitarimu žalos neatlygino natūra ar pinigais, padarytos žalos atlyginimas valstybės tarnautoją į pareigas priimančio asmens, o kai<text:s/></text:span><text:span text:style-name="T1670">valstybės tarnautoją į pareigas priima Seimas, Vyriausybė ar savivaldybės taryba, – atitinkamai Seimo Pirmininko, Ministro Pirmininko ar savivaldybės tarybos</text:span><text:span text:style-name="T1671"><text:s/></text:span><text:span text:style-name="T1672">sprendimu išskaičiuojamas iš valstybės tarnautojo darbo užmokesčio. Ne teismo tvarka išskaičiuojam</text:span><text:span text:style-name="T1673">as žalos atlyginimas negali viršyti žalą padariusio valstybės tarnautojo vieno mėnesio vidutinio darbo užmokesčio dydžio<text:s/></text:span><text:span text:style-name="T1674">net ir tuo atveju, jeigu buvo padaryta didesnė žala.<text:s/></text:span><text:span text:style-name="T1675">Sprendimas dėl žalos atlyginimo turi būti priimtas ne vėliau kaip per 3 mėnesius n</text:span><text:span text:style-name="T1676">uo žalos paaiškėjimo dienos.<text:s/></text:span></text:p>
      <text:p text:style-name="P1677"><text:span text:style-name="T1678">5</text:span><text:span text:style-name="T1679">.<text:s/></text:span><text:span text:style-name="T1680">Pagal šio straipsnio 2 dalį valstybės tarnautojui priklausančios atlyginti žalos dalis, kuri liko neatlyginta po žalos atlyginimo išskaičiavimo šio</text:span><text:span text:style-name="T1681"><text:s/>straipsnio 4 dalyje nustatyta tvarka,<text:s/></text:span><text:span text:style-name="T1682">išieškoma pareiškus ieškinį teism</text:span><text:span text:style-name="T1683">e.<text:s/></text:span></text:p>
      <text:p text:style-name="P1684"><text:span text:style-name="T1685">6</text:span><text:span text:style-name="T1686">. Valstybės tarnautojas, nesutinkantis su jį į pareigas<text:s/></text:span><text:span text:style-name="T1687">priimančio<text:s/></text:span><text:span text:style-name="T1688">asmens, o kai valstybės tarnautoją į pareigas priima Seimas, Vyriausybė ar savivaldybės taryba, – atitinkamai Seimo Pirmininko, Ministro Pirmininko ar savivaldybės tarybos sprendim</text:span><text:span text:style-name="T1689">u dėl valstybės ir savivaldybės institucijai ir įstaigai</text:span><text:span text:style-name="T1690"><text:s/></text:span><text:span text:style-name="T1691">padarytos žalos atlyginimo, turi teisę kreiptis į teismą. Kreipimasis į teismą sustabdo žalos atlyginimo išieškojimą pagal šio straipsnio 4 dalį.</text:span></text:p>
      <text:p text:style-name="P1692"><text:span text:style-name="T1693">7</text:span><text:span text:style-name="T1694">. Valstybės tarnautojo atleidimas iš valstybės t</text:span><text:span text:style-name="T1695">arnautojo pareigų arba valstybės tarnautojo perkėlimas arba priėmimas į valstybės tarnautojo pareigas kitoje v</text:span><text:span text:style-name="T1696">alstybės ar savivaldybės</text:span><text:span text:style-name="T1697"><text:s/></text:span><text:span text:style-name="T1698">institucijoje ar įstaigoje</text:span><text:span text:style-name="T1699"><text:s/>neatleidžia jo nuo dėl jo kaltės padarytos žalos atlyginimo.</text:span></text:p>
      <text:p text:style-name="P1700"/>
      <text:p text:style-name="P1701"><text:span text:style-name="T1702">28</text:span><text:span text:style-name="T1703"><text:s/>straipsnis.<text:s/></text:span><text:span text:style-name="T1704">Valstybės i</text:span><text:span text:style-name="T1705">r savivaldybių institucijų ir įstaigų regreso (atgręžtinio reikalavimo) teisė į žalą padariusį valstybės tarnautoją</text:span></text:p>
      <text:p text:style-name="P1706"><text:span text:style-name="T1707">1</text:span><text:span text:style-name="T1708">. Žala, atsiradusi dėl valstybės ir savivaldybių</text:span><text:span text:style-name="T1709"><text:s/></text:span><text:span text:style-name="T1710">institucijų ir įstaigų</text:span><text:span text:style-name="T1711"><text:s/></text:span><text:span text:style-name="T1712">neteisėtų veiksmų, atlyginama Lietuvos Respublikos civilinio ko</text:span><text:span text:style-name="T1713">dekso nustatyta tvarka.</text:span></text:p>
      <text:p text:style-name="P1714"><text:span text:style-name="T1715">2</text:span><text:span text:style-name="T1716">. Valstybės tarnautojo padarytą žalą atlyginusi valstybės ar savivaldybės institucija ar įstaiga, o kai žala padaryta neteisėtais įstaigos vadovo veiksmais, – įstaigos vadovą į pareigas priimantis asmuo turi regreso tvarka reik</text:span><text:span text:style-name="T1717">alauti iš žalą padariusio valstybės tarnautojo tokio dydžio žalos atlyginimo, kiek sumokėta, bet ne daugiau kaip 9 vidutinių valstybės tarnautojo darbo užmokesčių. Jeigu valstybės tarnautojas žalą padarė tyčia, valstybės ar savivaldybės institucija ar įsta</text:span><text:span text:style-name="T1718">iga į padariusį žalą valstybės tarnautoją turi tokio dydžio regreso teisę, kiek ji sumokėjo žalos atlyginimo. Žala atlyginama šio įstatymo 27 straipsnio 3, 4, 5, 6 ir 7 dalyse nustatyta tvarka.</text:span></text:p>
      <text:p text:style-name="P1719"><text:span text:style-name="T1720">3</text:span><text:span text:style-name="T1721">. Kolegialios valstybės ar savivaldybės institucijos vado</text:span><text:span text:style-name="T1722">vas ir nariai privalo solidariai atlyginti valstybės ir savivaldybės institucijai ir įstaigai žalą, padarytą dėl kolegialios institucijos sprendimų, priimtų pažeidžiant Lietuvos Respublikos įstatymus ir kitus teisės aktus. Nuo pareigos atlyginti žalą atlei</text:span><text:span text:style-name="T1723">džiami tie asmenys, kurie balsavo prieš tokį sprendimą arba nedalyvavo posėdyje jį priimant. Kolegialios valstybės ar savivaldybės institucijos vadovo ir nario atsistatydinimas ar atšaukimas iš pareigų neatleidžia jų nuo dėl jų kaltės padarytos žalos atlyg</text:span><text:span text:style-name="T1724">inimo.<text:s/></text:span></text:p>
      <text:p text:style-name="P1725"/>
      <text:p text:style-name="P1726"><text:span text:style-name="T1727">29</text:span><text:span text:style-name="T1728"><text:s/>straipsnis.<text:s/></text:span><text:span text:style-name="T1729">Valstybės tarnautojų nušalinimas nuo pareigų</text:span><text:span text:style-name="T1730"><text:s/></text:span></text:p>
      <text:p text:style-name="P1731"><text:span text:style-name="T1732">1</text:span><text:span text:style-name="T1733">. Valstybės tarnautojas nuo pareigų privalo būti nušalintas Darbo kodekso nustatytais atvejais, taip pat kai nėra pareigų, į kurias valstybės tarnautojas gali būti perkeltas<text:s/></text:span><text:span text:style-name="T1734">Valstybės ir tarnybos paslapčių įstatymo nustatyta tvarka uždraudus jam dirbti ar susipažinti su įslaptinta informacija, arba kai valstybės tarnautojas nesutinka būti perkeltas į kitas pareigas. Kai nėra pareigų, į kurias valstybės tarnautojas gali būti pe</text:span><text:span text:style-name="T1735">rkeltas Valstybės ir tarnybos paslapčių įstatymo nustatyta tvarka uždraudus jam dirbti ar susipažinti su įslaptinta informacija valstybės tarnautojas nušalinamas nuo pareigų Valstybės ir tarnybos paslapčių įstatymo nustatyta tvarka atliekamo patikrinimo la</text:span><text:span text:style-name="T1736">ikotarpiui.</text:span></text:p>
      <text:p text:style-name="P1737"><text:span text:style-name="T1738">2</text:span><text:span text:style-name="T1739">. Valstybės tarnautojas nuo pareigų gali būti nušalintas, jeigu:</text:span></text:p>
      <text:p text:style-name="P1740"><text:span text:style-name="T1741">1</text:span><text:span text:style-name="T1742">) šio straipsnio 3 dalyje nurodyti asmenys iš turinčio įgaliojimus pagal Lietuvos Respublikos baudžiamojo proceso kodeksą pareikšti įtarimus ar kaltinimus pareigūno gauna<text:s/></text:span><text:span text:style-name="T1743">informacijos, kad valstybės tarnautojas įtariamas ar kaltinamas tyčinio nusikaltimo padarymu arba įtariamas ar kaltinamas nusikaltimo arba baudžiamojo nusižengimo valstybės tarnybai ar viešiesiems interesams padarymu. Šiuo atveju, įvertinus valstybės tarna</text:span><text:span text:style-name="T1744">utojo einamų pareigų pobūdį, atliekamas funkcijas ir kitas svarbias aplinkybes, dėl kurių tolesnis jo pareigų <text:s/>ėjimas būtų nesuderinamas su pareikštais įtarimais ar kaltinimais, valstybės tarnautojas gali būti nuo pareigų nušalinamas iki 3 mėnesių. Prireik</text:span><text:span text:style-name="T1745">us šios priemonės taikymas gali būti pratęstas vienam mėnesiui. Pratesimų skaičius neribojamas, bet visais atvejais nušalinimas nuo pareigų negali trukti ilgiau kaip iki baudžiamojo proceso pabaigos;</text:span></text:p>
      <text:p text:style-name="P1746"><text:span text:style-name="T1747">2</text:span><text:span text:style-name="T1748">) dėl valstybės tarnautojo yra pradėtas tarnybinio<text:s/></text:span><text:span text:style-name="T1749">nusižengimo tyrimas ar tarnybinis patikrinimas ir valstybės tarnautojas toliau eidamas pareigas trukdo ar siekia paveikti tarnybinio nusižengimo tyrimo ar tarnybinio patikrinimo eigą ar rezultatus. Šiuo atveju valstybės tarnautojas nuo pareigų nušalinamas<text:s/></text:span><text:span text:style-name="T1750">tarnybinio nusižengimo tyrimo ar tarnybinio patikrinimo laikui (į</text:span><text:span text:style-name="T1751"><text:s/>šį terminą neįskaitomas valstybės tarnautojo laikinojo nedarbingumo ar atostogų laikas)</text:span><text:span text:style-name="T1752">;<text:s/></text:span></text:p>
      <text:p text:style-name="P1753"><text:span text:style-name="T1754">3</text:span><text:span text:style-name="T1755">)</text:span><text:span text:style-name="T1756"><text:s/></text:span><text:span text:style-name="T1757">tarnybinio nusižengimo tyrimas ar tarnybinis patikrinimas atliekamas dėl veikos, už kurią val</text:span><text:span text:style-name="T1758">stybės tarnautojas gali būti atleistas iš pareigų. Šiuo atveju valstybės tarnautojas nuo pareigų nušalinamas tarnybinio nusižengimo tyrimo ar tarnybinio patikrinimo laikui (į šį terminą neįskaitomas valstybės tarnautojo laikinojo nedarbingumo ar atostogų l</text:span><text:span text:style-name="T1759">aikas).<text:s/></text:span></text:p>
      <text:p text:style-name="P1760"><text:span text:style-name="T1761">3</text:span><text:span text:style-name="T1762">. Valstybės tarnautojas nuo pareigų nušalinamas jį į<text:s/></text:span><text:span text:style-name="T1763">pareigas priimančio asmens ar jo įgalioto asmens, o<text:s/></text:span><text:span text:style-name="T1764">kai valstybės tarnautoją į pareigas priima Seimas, Vyriausybė, savivaldybės taryba, – atitinkamai Seimo Pirmininko, Ministro Pirmininko</text:span><text:span text:style-name="T1765">, savivaldybės tarybos</text:span><text:span text:style-name="T1766"><text:s/></text:span><text:span text:style-name="T1767">sprendimu.<text:s/></text:span></text:p>
      <text:p text:style-name="P1768"><text:span text:style-name="T1769">4</text:span><text:span text:style-name="T1770">. Sprendime nušalinti valstybės tarnautoją nuo pareigų turi būti nurodytas laikotarpis, kuriam valstybės tarnautojas nušalinamas nuo pareigų, nušalinimo priežastys, teisinis pagrindas, sprendimo apskundimo tvarka ir<text:s/></text:span><text:span text:style-name="T1771">terminai.</text:span></text:p>
      <text:p text:style-name="P1772"><text:span text:style-name="T1773">5</text:span><text:span text:style-name="T1774">. Šio straipsnio 2 dalies 1 punkto pagrindu nušalintas nuo pareigų valstybės tarnautojas su jo sutikimu gali būti laikinai perkeltas į lygiavertes ar žemesnes valstybės tarnautojo pareigas, jei toks perkėlimas neprieštarauja nušalinimo nuo p</text:span><text:span text:style-name="T1775">areigų tikslui.</text:span></text:p>
      <text:p text:style-name="P1776"><text:span text:style-name="T1777">6</text:span><text:span text:style-name="T1778">. Pasibaigus nušalinimo nuo pareigų terminui, valstybės tarnautojas grąžinamas į eitas pareigas, jeigu po nušalinimo nėra pagrindo atleisti jį iš pareigų.</text:span></text:p>
      <text:p text:style-name="P1779"><text:span text:style-name="T1780">7</text:span><text:span text:style-name="T1781">. Už nušalinimo nuo pareigų laikotarpį valstybės tarnautojui darbo užmokest</text:span><text:span text:style-name="T1782">is nemokamas, išskyrus Darbo kodekse nustatytus atvejus.</text:span></text:p>
      <text:p text:style-name="P1783"><text:span text:style-name="T1784">8</text:span><text:span text:style-name="T1785">. Valstybės tarnautojas, nuo pareigų nušalintas nepagrįstai ar nepasitvirtinus aplinkybėms, lėmusioms nušalinimą, grąžinamas į eitas pareigas ir per 10 darbo dienų nuo dienos, kai valstybės tarn</text:span><text:span text:style-name="T1786">autojas vėl pradėjo eiti pareigas, jam išmokamas darbo užmokestis už laikotarpį, kurį jis buvo nušalintas nuo pareigų, taip pat delspinigiai, kurių dydį tvirtina Lietuvos Respublikos socialinės apsaugos ir darbo ministras. Jeigu valstybės tarnautojas nušal</text:span><text:span text:style-name="T1787">inimo nuo pareigų laikotarpiu buvo perkeltas į kitas valstybės tarnautojo pareigas, jam išmokamas darbo užmokesčio skirtumas už laikotarpį, kurį jis buvo nušalintas nuo pareigų. Šioje dalyje numatyti delspinigiai nemokami, jeigu valstybės tarnautojui žala<text:s/></text:span><text:span text:style-name="T1788">atlyginta kitų įstatymų nustatyta tvarka. <text:s/></text:span></text:p>
      <text:p text:style-name="P1789"/>
      <text:p text:style-name="P1790"/>
      <text:p text:style-name="P1791"><text:span text:style-name="T1792">VII</text:span><text:span text:style-name="T1793"><text:s/></text:span><text:span text:style-name="T1794">SKYRIUS</text:span></text:p>
      <text:p text:style-name="P1795"><text:span text:style-name="T1796">VALSTYBĖS TARNAUTOJŲ ATOSTOGOS IR GARANTIJOS</text:span></text:p>
      <text:p text:style-name="P1797"/>
      <text:p text:style-name="P1798"><text:span text:style-name="T1799">30</text:span><text:span text:style-name="T1800"><text:s/>straipsnis.</text:span><text:span text:style-name="T1801"><text:s/></text:span><text:span text:style-name="T1802">Atostogos</text:span></text:p>
      <text:p text:style-name="P1803"><text:span text:style-name="T1804">1</text:span><text:span text:style-name="T1805">. Valstybės tarnautojams suteikiamos 22 darbo dienų trukmės kasmetinės minimalios atostogos. Valstybės tarnautojui, vienam auginančiam vaiką (įvaikį) iki 14 metų arba neįgalų vaiką (įvaikį) iki 18 metų, taip pat valstybės tarnautojui, kuris <text:s/>yra asmuo su n</text:span><text:span text:style-name="T1806">egalia, suteikiamos 27 darbo dienų trukmės kasmetinės minimalios atostogos.</text:span></text:p>
      <text:p text:style-name="P1807"><text:span text:style-name="T1808">2</text:span><text:span text:style-name="T1809">.<text:s/></text:span><text:span text:style-name="T1810">Valstybės tarnautojams už kiekvienų 5 metų tarnybos Lietuvos valstybei stažą suteikiamos 3 darbo dienos kasmetinių papildomų atostogų, tačiau bendra kasmetinių atostogų truk</text:span><text:span text:style-name="T1811">mė negali būti ilgesnė kaip 37 darbo dienos.</text:span></text:p>
      <text:p text:style-name="P1812"><text:span text:style-name="T1813">3</text:span><text:span text:style-name="T1814">. Valstybės tarnautojams kasmetinės atostogos suteikiamos Darbo kodekso nustatyta tvarka.</text:span></text:p>
      <text:p text:style-name="P1815"><text:span text:style-name="T1816">4</text:span><text:span text:style-name="T1817">. Be šio straipsnio 1 dalyje numatytų atostogų, valstybės tarnautojams suteikiamos šios atostogos:</text:span></text:p>
      <text:p text:style-name="P1818"><text:span text:style-name="T1819">1</text:span><text:span text:style-name="T1820">) iki 5 d</text:span><text:span text:style-name="T1821">arbo dienų trukmės persikėlimo atostogos – karjeros valstybės tarnautojui dėl šio įstatymo 14 straipsnyje nustatyto perkėlimo į kitas pareigas kitoje gyvenamojoje vietovėje ir dėl šio įstatymo 16 straipsnyje nustatyto perkėlimo į kitas pareigas Lietuvos Re</text:span><text:span text:style-name="T1822">spublikos diplomatinėse atstovybėse, konsulinėse įstaigose, dėl perkėlimo dirbti į specialiąsias misijas, taip pat dėl karjeros valstybės tarnautojo laikino perkėlimo dirbti į tarptautinę ar Europos Sąjungos instituciją ar užsienio valstybės instituciją. U</text:span><text:span text:style-name="T1823">ž šį laikotarpį valstybės tarnautojui mokamas jo vidutinis mėnesinis darbo užmokestis, apskaičiuotas Vyriausybės nustatyta tvarka;</text:span></text:p>
      <text:p text:style-name="P1824"><text:span text:style-name="T1825">2</text:span><text:span text:style-name="T1826">) atostogos dėl dalyvavimo Europos Sąjungos, tarptautinių organizacijų, užsienio valstybių, Lietuvos arba bendrai finans</text:span><text:span text:style-name="T1827">uojamuose paramos teikimo ir (arba) Lietuvos vystomojo bendradarbiavimo projektuose, kuriuose vykdoma su valstybės ar savivaldybės institucijos ar įstaigos misija ir strateginiais tikslais nesusijusi veikla užsienio valstybėje, – valstybės tarnautojo ir jį</text:span><text:span text:style-name="T1828"><text:s/>į pareigas priimančio asmens susitarimu. Šiuo atveju valstybės tarnautojui paliekamos jo eitos pareigos, tačiau jam nustatytas darbo užmokestis nemokamas;</text:span></text:p>
      <text:p text:style-name="P1829"><text:span text:style-name="T1830">3</text:span><text:span text:style-name="T1831">) iki vienų metų trukmės atostogos kvalifikacijai tobulinti – valstybės tarnautojui, turinčiam<text:s/></text:span><text:span text:style-name="T1832">ne trumpesnį kaip 3 mėnesių tarnybos stažą toje valstybės ar savivaldybės institucijoje ar įstaigoje, jo ir į pareigas jį priimančio</text:span><text:span text:style-name="T1833"><text:s/></text:span><text:span text:style-name="T1834">asmens susitarimu . Šiuo atveju valstybės tarnautojui paliekamos jo eitos pareigos, tačiau jam nustatytas darbo užmokestis<text:s/></text:span><text:span text:style-name="T1835">nemokamas. Pasinaudoti šiomis atostogomis valstybės tarnautojas gali ne dažniau kaip vieną kartą per 5 metus.</text:span></text:p>
      <text:p text:style-name="Normal"/>
      <text:p text:style-name="P1836"><text:span text:style-name="T1837">31</text:span><text:span text:style-name="T1838"><text:s/>straipsnis.<text:s/></text:span><text:span text:style-name="T1839">Tarnybos Lietuvos valstybei stažas<text:s/></text:span></text:p>
      <text:p text:style-name="P1840"><text:span text:style-name="T1841">1</text:span><text:span text:style-name="T1842">. Pagal šį įstatymą tarnybos stažą sudaro Lietuvos valstybei ištarnautų nuo 1990 m. kovo 11 d. einant valstybės tarnautojo pareigas, įskaitant šio įstatymo 2 straipsnio 3 ir 4 dalyse, 8 dalies 1, 2, 3, 4, 5, 9, 10, 11, 12, 13, 14 punktuose nurodytas pareig</text:span><text:span text:style-name="T1843">as (išskyrus savivaldybės tarybos narius, kurie nebuvo savivaldybės meru ir mero pavaduotoju), metų skaičius. Į tarnybos Lietuvos valstybei stažą taip pat įskaitomas laikotarpis einant Lietuvos Respublikos valstybės tarnybos įstatymo 33 straipsnio 3 dalyje</text:span><text:span text:style-name="T1844"><text:s/>(2001 m. rugsėjo 27 d. įstatymo Nr. IX-525 redakcija) nurodytas pareigas. Tarnybos stažas skaičiuojamas nuo valstybės tarnautojo tarnybos valstybės ir savivaldybių institucijose ir įstaigose pradžios arba nuo paskyrimo, priėmimo ar išrinkimo į pareigas va</text:span><text:span text:style-name="T1845">lstybės tarnyboje šio ir kitų įstatymų nustatyta tvarka dienos. Tarnybos ne vienu laikotarpiu einant valstybės tarnautojo pareigas valstybės ir savivaldybių institucijose ir įstaigose stažas sudedamas. Į tarnybos stažą taip pat įskaitomi kasmetinių, nėštum</text:span><text:span text:style-name="T1846">o ir gimdymo atostogų, tėvystės atostogų, atostogų vaikui prižiūrėti, perkėlimo į pareigas tarptautinėje ar Europos Sąjungos institucijoje ar užsienio valstybės institucijoje pagal šio įstatymo 16 straipsnio 2 dalį, darbo tarptautinėje ar Europos Sąjungos<text:s/></text:span><text:span text:style-name="T1847">institucijoje ar užsienio valstybės institucijoje laikotarpiai, dalyvavimo Europos Sąjungos, tarptautinės organizacijos finansuojamuose projektuose užsienio valstybės institucijoje laikotarpiai, atostogų dėl dalyvavimo Europos Sąjungos, tarptautinių organi</text:span><text:span text:style-name="T1848">zacijų, užsienio valstybių, Lietuvos arba bendrai finansuojamuose paramos teikimo ir (arba) Lietuvos vystomojo bendradarbiavimo projektuose, mokymosi atostogų, pagal šio įstatymo 30 straipsnio<text:s/></text:span><text:span text:style-name="T1849">4</text:span><text:span text:style-name="T1850"><text:s/>dalį suteiktų atostogų laikas ir ligos išmokos gavimo laikotarpiai.<text:s/></text:span></text:p>
      <text:p text:style-name="P1851"><text:span text:style-name="T1852">2</text:span><text:span text:style-name="T1853">. Laikotarpis, kurį valstybės tarnautojas buvo nušalintas nuo pareigų, į tarnybos stažą neįskaitomas, išskyrus atvejus, kai pripažįstama, kad valstybės tarnautojas buvo nušalintas n</text:span><text:span text:style-name="T1854">uo pareigų nepagrįstai, arba kai nepasitvirtina aplinkybės, lėmusios valstybės tarnautojo nušalinimą nuo pareigų.</text:span></text:p>
      <text:p text:style-name="P1855"><text:span text:style-name="T1856">3</text:span><text:span text:style-name="T1857">. Valstybės tarnautojų tarnybos Lietuvos valstybei stažo skaičiavimo tvarką nustato Vyriausybė.</text:span></text:p>
      <text:p text:style-name="P1858"/>
      <text:p text:style-name="P1859"><text:span text:style-name="T1860">32</text:span><text:span text:style-name="T1861"><text:s/>straipsnis.<text:s/></text:span><text:span text:style-name="T1862">Išeitinės išmokos i</text:span><text:span text:style-name="T1863">r kompensacijos</text:span></text:p>
      <text:p text:style-name="P1864"><text:span text:style-name="T1865">1</text:span><text:span text:style-name="T1866">. Valstybės tarnautojui, atsistatydinusiam iš pareigų šio įstatymo 35 straipsnio 1 dalies 1 punkte nurodytu pagrindu dėl to, kad negali tinkamai atlikti savo funkcijų dėl ligos ar negalios arba dėl to, kad namuose slaugo šeimos narį (v</text:span><text:span text:style-name="T1867">aiką, tėvą (įtėvį, rūpintoją), motiną (įmotę, rūpintoją), vyrą, žmoną, partnerį), kuris turi individualųjį pagalbos poreikį, atleidimo iš pareigų dieną išmokama 2 mėnesių jo vidutinio darbo užmokesčio dydžio išeitinė išmoka.<text:s/></text:span><text:span text:style-name="T1868">Šio įstatymo 35 straipsnio 1 da</text:span><text:span text:style-name="T1869">lies 7 punkte nurodytu pagrindu atleidžiamam iš pareigų valstybės tarnautojui atleidimo iš pareigų dieną išmokama 2 mėnesių jo vidutinio darbo užmokesčio dydžio išeitinė išmoka.</text:span><text:span text:style-name="T1870"><text:s/>Šio įstatymo 35 straipsnio 1 dalies 13 punkte nurodytais pagrindais atleidžiam</text:span><text:span text:style-name="T1871">am iš pareigų valstybės tarnautojui atleidimo iš pareigų dieną išmokama vieno mėnesio jo vidutinio darbo užmokesčio dydžio išeitinė išmoka. Šio įstatymo 35 straipsnio 1 dalies 14 punkte nurodytu pagrindu atleidžiamam iš pareigų valstybės tarnautojui atleid</text:span><text:span text:style-name="T1872">imo iš pareigų dieną išmokama 2 mėnesių jo vidutinio darbo užmokesčio dydžio išeitinė išmoka.</text:span><text:span text:style-name="T1873"><text:s/></text:span><text:span text:style-name="T1874">Šio įstatymo 35</text:span><text:span text:style-name="T1875"><text:s/></text:span><text:span text:style-name="T1876">straipsnio 1 dalies 6 punkte nurodytu pagrindu atleistam iš pareigų politinio (asmeninio) pasitikėjimo valstybės tarnautojui vieno mėnesio jo vidu</text:span><text:span text:style-name="T1877">tinio darbo užmokesčio dydžio išeitinė išmoka mokama, jeigu jis ėjo pareigas ne mažiau kaip pusę jį į pareigas pasirinkusio valstybės politiko ar kolegialios valstybės institucijos teisės aktuose nustatytos kadencijos trukmės, Seimo frakcijoje – ne mažiau<text:s/></text:span><text:span text:style-name="T1878">kaip pusę frakcijos veiklos laikotarpio. Ši išeitinė išmoka politinio (asmeninio) pasitikėjimo valstybės tarnautojui išmokama praėjus mėnesiui nuo jo atleidimo iš pareigų dienos. Jeigu iki šios išmokos išmokėjimo asmuo pradėjo eiti valstybės tarnautojo par</text:span><text:span text:style-name="T1879">eigas ar buvo priimtas į darbą valstybės ar savivaldybės institucijoje ar įstaigoje, valstybės ar savivaldybės valdomoje įmonėje, viešojoje įstaigoje, kurių savininkė yra valstybė ar savivaldybė, ar Lietuvos banke, išeitinė išmoka mokama tik už laikotarpį<text:s/></text:span><text:span text:style-name="T1880">iki asmens priėmimo į valstybės tarnautojo pareigas ar darbą dienos.<text:s/></text:span></text:p>
      <text:p text:style-name="P1881"><text:span text:style-name="T1882">2</text:span><text:span text:style-name="T1883">. Pagal šio įstatymo 35 straipsnio 1 dalies 10 punktą atleidžiamam iš pareigų valstybės tarnautojui išmokama iki pareigybės panaikinimo jo gauto vidutinio darbo užmokesčio dydžio iš</text:span><text:span text:style-name="T1884">eitinė išmoka, apskaičiuojama atsižvelgiant į valstybės tarnautojo tarnybos valstybės ar savivaldybės institucijoje ar įstaigoje stažą (į tarnybos stažą valstybės ar savivaldybės institucijoje ar įstaigoje taip pat įskaitomas laikas, kurį valstybės tarnaut</text:span><text:span text:style-name="T1885">ojas šio įstatymo 14, 16 ir 17 straipsniuose nustatytais atvejais buvo perkeltas į kitas pareigas):</text:span></text:p>
      <text:p text:style-name="P1886"><text:span text:style-name="T1887">1</text:span><text:span text:style-name="T1888">) iki vienų metų – vieno mėnesio;</text:span></text:p>
      <text:p text:style-name="P1889"><text:span text:style-name="T1890">2</text:span><text:span text:style-name="T1891">) nuo vienų iki 5 metų – 2 mėnesių;</text:span></text:p>
      <text:p text:style-name="P1892"><text:span text:style-name="T1893">3</text:span><text:span text:style-name="T1894">) nuo 5 iki 10 metų – 3 mėnesių;</text:span></text:p>
      <text:p text:style-name="P1895"><text:span text:style-name="T1896">4</text:span><text:span text:style-name="T1897">) nuo 10 iki 20 metų – 4 mėnesių;</text:span></text:p>
      <text:p text:style-name="P1898"><text:span text:style-name="T1899">5</text:span><text:span text:style-name="T1900">) daugiau kaip 20 metų – 5 mėnesių.</text:span></text:p>
      <text:p text:style-name="P1901"><text:span text:style-name="T1902">3</text:span><text:span text:style-name="T1903">. Šio straipsnio 2 dalyje nustatytą išeitinę išmoką moka valstybės ar savivaldybės institucija ar įstaiga, kurios vadovas priėmė sprendimą dėl pareigybės panaikinimo. Jeigu pareigybė panaikinama Seimo ar Vyria</text:span><text:span text:style-name="T1904">usybės sprendimu, išeitines išmokas moka įstatymų ar Vyriausybės įgaliota institucija ar įstaiga.</text:span></text:p>
      <text:p text:style-name="P1905"><text:span text:style-name="T1906">4</text:span><text:span text:style-name="T1907">. Šio straipsnio 2 dalyje nustatyta išeitinė išmoka pradedama mokėti praėjus mėnesiui nuo valstybės tarnautojo atleidimo dienos ir mokama kas mėnesį lygiomis dalimis. Išmokos mokėjimas nutraukiamas, jeigu asmuo pradeda eiti valstybės tarnautojo pareigas ar</text:span><text:span text:style-name="T1908"><text:s/>priimamas į darbą valstybės ar savivaldybės įstaigoje, išlaikomoje iš valstybės ar savivaldybės biudžeto, Valstybinio socialinio draudimo fondo biudžeto ar iš kitų valstybės įsteigtų fondų lėšų, valstybės ar savivaldybės įmonėje, viešojoje įstaigoje, kuri</text:span><text:span text:style-name="T1909">ų savininkė yra valstybė arba savivaldybė, ar Lietuvos banke. Jeigu asmuo pradeda eiti valstybės tarnautojo pareigas ne pirmą mėnesio dieną, išeitinė išmoka mokama tik už to mėnesio dienas iki priėmimo į valstybės tarnautojo pareigas ar priėmimo į darbą va</text:span><text:span text:style-name="T1910">lstybės ar savivaldybės įstaigoje, išlaikomoje iš valstybės ar savivaldybės biudžeto, Valstybinio socialinio draudimo fondo biudžeto ar iš kitų valstybės įsteigtų fondų lėšų, valstybės ar savivaldybės įmonėje, viešojoje įstaigoje, kurių savininkė yra valst</text:span><text:span text:style-name="T1911">ybė arba savivaldybė, ar Lietuvos banke dienos.<text:s/></text:span><text:span text:style-name="T1912">Asmeniui mirus, išeitinės išmokos dalis, priklausanti asmeniui už tą mėnesį, kurį jis mirė, neišmokėta iki</text:span><text:span text:style-name="T1913"><text:s/>asmens mirties dienos, išmokama įpėdiniui, pateikusiam paveldėjimo dokumentus.</text:span></text:p>
      <text:p text:style-name="P1914"><text:span text:style-name="T1915">5</text:span><text:span text:style-name="T1916">. Šio įstatymo 35</text:span><text:span text:style-name="T1917"><text:s/>straipsnio 1 dalyje nurodytais pagrindais ar specialiajame įstatyme arba tiesiogiai taikomame Europos Sąjungos teisės akte nustatytais pagrindais atleidžiamam, pagal šį įstatymą nuolat į kitas valstybės tarnautojo pareigas į kitą valstybės ar savivaldybės</text:span><text:span text:style-name="T1918"><text:s/>instituciją ar įstaigą perkeliamam valstybės tarnautojui jo atleidimo <text:s/>iš pareigų (perkėlimo) dieną išmokamos visos jam priklausančios pinigų sumos, išskyrus šio straipsnio 1 dalyje nurodytą išeitinę išmoką, mokamą politinio (asmeninio) pasitikėjimo valst</text:span><text:span text:style-name="T1919">ybės tarnautojams, atleidžiamiems iš pareigų šio įstatymo 35 straipsnio 1 dalies 6 punkte nurodytu pagrindu, ir šio straipsnio 2 dalyje nurodytą išeitinę išmoką,<text:s/></text:span><text:span text:style-name="T1920">nebent susitariama su valstybės tarnautoju, kad bus atsiskaityta ne vėliau kaip per 10 darbo d</text:span><text:span text:style-name="T1921">ienų nuo valstybės tarnautojo atleidimo iš pareigų ar perkėlimo dienos.</text:span></text:p>
      <text:p text:style-name="P1922"><text:span text:style-name="T1923">6</text:span><text:span text:style-name="T1924">.<text:s/></text:span><text:span text:style-name="T1925">Šio įstatymo 35 straipsnio 1 dalies 19 punkte nurodytu pagrindu atleidžiamam iš pareigų įstaigos vadovui (išskyrus įstaigos vadovą, priimamą į pareigas politinio (asmeninio) pas</text:span><text:span text:style-name="T1926">itikėjimo pagrindu) ir karjeros valstybės tarnautojui gali būti mokama kompensacija, kuri yra ne didesnė negu šio straipsnio 2 dalyje nurodyta išeitinė išmoka ir šiam valstybės tarnautojui išmokama jo atleidimo iš pareigų dieną.</text:span></text:p>
      <text:p text:style-name="P1927"><text:span text:style-name="T1928">7</text:span><text:span text:style-name="T1929">. Valstybės tarnautoja</text:span><text:span text:style-name="T1930">ms, kurių darbo vieta yra užsienyje, Vyriausybės nustatyta tvarka mokamos įstatymų ir kitų teisės aktų nustatytos su jų darbu užsienyje susijusių išlaidų kompensacijos, taip pat kompensacijos valstybės tarnautojų sutuoktiniams, partneriams ir vaikams (įvai</text:span><text:span text:style-name="T1931">kiams), išvykusiems į užsienį kartu su valstybės tarnautojais, išlaikyti.</text:span></text:p>
      <text:p text:style-name="P1932"/>
      <text:p text:style-name="P1933"><text:span text:style-name="T1934">33</text:span><text:span text:style-name="T1935"><text:s/>straipsnis.<text:s/></text:span><text:span text:style-name="T1936">Valstybės tarnautojo statuso atkūrimas</text:span></text:p>
      <text:p text:style-name="P1937"><text:span text:style-name="T1938">1</text:span><text:span text:style-name="T1939">. Teisę atkurti karjeros valstybės tarnautojo statusą – Vyriausybės nustatyta tvarka grįžti į eitas arba, jeigu nėra</text:span><text:span text:style-name="T1940"><text:s/>galimybės, į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1941">ninio) pasitikėjimo pagrindu ar<text:s/></text:span><text:span text:style-name="T1942">įstatymuose<text:s/></text:span><text:span text:style-name="T1943">nustatytai kadencijai) statusą – Vyriausybės nustatyta tvarka grįžti į eitas arba, jeigu nėra galimybės, į kitas lygiavertes ar žemesnes įstaigos vadovo (išskyrus įstaigos vadovą, priimamą į pareigas politinio (a</text:span><text:span text:style-name="T1944">smeninio) pasitikėjimo pagrindu ar įstatymuose nustatytai kadencijai) pareigas kitoje valstybės ar savivaldybės institucijoje ar įstaigoje – turi asmenys, iš karjeros valstybės tarnautojo arba įstaigos vadovo pareigų atsistatydinę savo noru dėl šių priežas</text:span><text:span text:style-name="T1945">čių:</text:span></text:p>
      <text:p text:style-name="P1946"><text:span text:style-name="T1947">1</text:span><text:span text:style-name="T1948">) išrinkimo į valstybės politiko, Europos Parlamento nario pareigas ar paskyrimo į Seimo, Respublikos Prezidento ar Vyriausybės skiriamo valstybės institucijos ar įstaigos vadovo – valstybės pareigūno, kito Seimo, Respublikos Prezidento, Vyriausybė</text:span><text:span text:style-name="T1949">s ar Ministro Pirmininko skiriamo valstybės pareigūno, Seimo ar Respublikos Prezidento skiriamo valstybinės (nuolatinės) komisijos ar tarybos pirmininko, pirmininko pavaduotojo ar nario, taip pat pagal specialųjį įstatymą įsteigtos komisijos, tarybos, fond</text:span><text:span text:style-name="T1950">o valdybos pirmininko ar nario, politinio (asmeninio) pasitikėjimo valstybės tarnautojo, valstybės tarnautojo statusą turinčio įstaigos vadovo, priimto į pareigas šio įstatymo arba specialiųjų įstatymų nustatytai kadencijai, pareigas, – per 3 mėnesius nuo<text:s/></text:span><text:span text:style-name="T1951">tos dienos, kurią pasibaigė išrinkimo arba paskyrimo į pareigas terminas ar <text:s/>dėl kitų priežasčių nutrūko jų įgaliojimai;</text:span></text:p>
      <text:p text:style-name="P1952"><text:span text:style-name="T1953">2</text:span><text:span text:style-name="T1954">) darbo viešojo administravimo srityje tarptautinėje organizacijoje ar institucijoje, Europos Sąjungos institucijoje ar įstaigoje,</text:span><text:span text:style-name="T1955"><text:s/>Europos Komisijos ar Tarybos įsteigtoje institucijoje, Europos Komisijos ir Europos Sąjungos valstybių narių bendrai įsteigtoje organizacijoje (konsorciume), civilinėje tarptautinėje operacijoje ar misijoje (toliau – tarptautinė institucija) arba užsienio</text:span><text:span text:style-name="T1956"><text:s/>valstybės institucijoje – per 3 mėnesius nuo darbo pabaigos;<text:s/></text:span></text:p>
      <text:p text:style-name="P1957"><text:span text:style-name="T1958">3</text:span><text:span text:style-name="T1959">) išvykimo kartu su pagal šį įstatymą ir kitus teisės aktus priimtu, perkeltu, paskirtu arba išrinktu dirbti užsienyje<text:s/></text:span><text:span text:style-name="T1960">ar ilgiau negu 6 mėnesiams išsiųstu tobulinti kvalifikaciją<text:s/></text:span><text:span text:style-name="T1961">sutuoktin</text:span><text:span text:style-name="T1962">iu ar partneriu (išskyrus diplomato statusą turintį sutuoktinį ar partnerį) – per 3 mėnesius pasibaigus sutuoktinio ar partnerio priėmimo, perkėlimo, paskyrimo ar kvalifikacijos tobulinimo laikotarpiui arba per 3 mėnesius nuo prašymo atkurti karjeros valst</text:span><text:span text:style-name="T1963">ybės tarnautojo arba įstaigos vadovo statusą pateikimo dienos, jeigu toks prašymas pateikiamas nesibaigus sutuoktinio ar partnerio perkėlimo ar išsiuntimo tobulinti kvalifikaciją laikotarpiui.</text:span></text:p>
      <text:p text:style-name="P1964"><text:span text:style-name="T1965">2</text:span><text:span text:style-name="T1966">. Teisę atkurti karjeros valstybės tarnautojo statusą –<text:s/></text:span><text:span text:style-name="T1967">Vyriausybės nustatyta tvarka grįžti į eitas arba, jeigu nėra galimybės, į kitas lygiavertes karjeros valstybės tarnautojo pareigas toje pačioje ar kitoje valstybės ar savivaldybės institucijoje ar įstaigoje – ir teisę atkurti įstaigos vadovo (išskyrus įsta</text:span><text:span text:style-name="T1968">igos vadovą, priimamą į pareigas politinio (asmeninio) pasitikėjimo pagrindu ar įstatymuose nustatytai kadencijai) statusą – Vyriausybės nustatyta tvarka grįžti į eitas arba, jeigu nėra galimybės, į kitas lygiavertes įstaigos vadovo (išskyrus įstaigos vado</text:span><text:span text:style-name="T1969">vą, priimamą į pareigas politinio (asmeninio) pasitikėjimo pagrindu ar įstatymuose nustatytai kadencijai) pareigas kitoje valstybės ar savivaldybės institucijoje ar įstaigoje – turi:</text:span></text:p>
      <text:p text:style-name="P1970"><text:span text:style-name="T1971">1</text:span><text:span text:style-name="T1972">) diplomatų sutuoktiniai ar partneriai, kurie iš karjeros valstybės ta</text:span><text:span text:style-name="T1973">rnautojo arba įstaigos vadovo pareigų atsistatydino savo noru dėl išvykimo kartu su sutuoktiniu ar partneriu, paskirtu dirbti užsienyje, – per 3 mėnesius <text:s/>pasibaigus sutuoktinio ar partnerio perkėlimo laikotarpiui <text:s/>arba per 3 mėnesius nuo prašymo atkurti k</text:span><text:span text:style-name="T1974">arjeros valstybės tarnautojo statusą arba įstaigos vadovo statusą pateikimo dienos, jeigu toks prašymas pateikiamas nepasibaigus sutuoktinio ar partnerio perkėlimo laikotarpiui;</text:span></text:p>
      <text:p text:style-name="P1975"><text:span text:style-name="T1976">2</text:span><text:span text:style-name="T1977">) asmenys, kurie iš karjeros valstybės tarnautojo ar įstaigos vadovo pareigų atsistatydino savo noru dėl terminuotos diplomato tarnybos sutarties sudarymo pagal Diplomatinės tarnybos įstatymo 28 straipsnio 2 ir 4 dalis, – per 3 mėnesius nuo terminuotos dip</text:span><text:span text:style-name="T1978">lomato tarnybos sutarties pasibaigimo dienos.<text:s/></text:span><text:span text:style-name="T1979">Prašymas atkurti statusą pateikiamas likus ne daugiau negu 3 mėnesiams iki terminuotos diplomato tarnybos sutarties pabaigos pagal Diplomatinės tarnybos įstatymą dienos.<text:s/></text:span></text:p>
      <text:p text:style-name="P1980"><text:span text:style-name="T1981">3</text:span><text:span text:style-name="T1982">. Jeigu nėra galimybės atkurti<text:s/></text:span><text:span text:style-name="T1983">įstaigos vadovo statusą šio straipsnio 1 ir 2 dalyse nurodytiems asmenims, turintiems teisę atkurti įstaigos vadovo (išskyrus įstaigos vadovą, priimamą į pareigas politinio (asmeninio) pasitikėjimo pagrindu ar įstatymuose nustatytai kadencijai) statusą, nu</text:span><text:span text:style-name="T1984">o šio straipsnio 1 dalyje nurodytų aplinkybių atsiradimo dienos Vyriausybės nustatyta tvarka 3 mėnesius siūlomos lygiavertės ar žemesnės karjeros valstybės tarnautojo pareigos toje pačioje ar kitoje valstybės ar savivaldybės institucijoje ar įstaigoje, o n</text:span><text:span text:style-name="T1985">uo šio straipsnio 2 dalyje nurodytų aplinkybių atsiradimo dienos Vyriausybės nustatyta tvarka 3 mėnesius siūlomos lygiavertės karjeros valstybės tarnautojo pareigos toje pačioje ar kitoje valstybės ar savivaldybės institucijoje ar įstaigoje.</text:span></text:p>
      <text:p text:style-name="P1986"><text:span text:style-name="T1987">4</text:span><text:span text:style-name="T1988">. Įstatym</text:span><text:span text:style-name="T1989">uose nustatytai kadencijai į pareigas priimti įstaigų vadovai, išskyrus įstaigos vadovus, priimamus į pareigas politinio (asmeninio) pasitikėjimo pagrindu, ar kadencijai priimti karjeros valstybės tarnautojai Vyriausybės nustatyta tvarka per 6 mėnesius nuo</text:span><text:span text:style-name="T1990"><text:s/>atleidimo iš pareigų dienos (kai iš pareigų atleidžiama šio įstatymo 35 straipsnio 1 dalies 4 punkte nustatytu pagrindu) gali būti be konkurso priimti į lygiavertes ar žemesnes karjeros valstybės tarnautojo pareigas toje pačioje ar kitoje valstybės ar sav</text:span><text:span text:style-name="T1991">ivaldybės institucijoje ar įstaigoje.<text:s/></text:span></text:p>
      <text:p text:style-name="P1992"><text:span text:style-name="T1993">5</text:span><text:span text:style-name="T1994">. Šiame straipsnyje nurodyti asmenys priimami į karjeros valstybės tarnautojo pareigas, jeigu atitinka šio įstatymo<text:s/></text:span><text:span text:style-name="T1995">5</text:span><text:span text:style-name="T1996"><text:s/>ir 9 straipsniuose nustatytus reikalavimus. Šiame straipsnyje</text:span><text:span text:style-name="T1997"><text:s/></text:span><text:span text:style-name="T1998">nurodyti asmenys gali būti priim</text:span><text:span text:style-name="T1999">ti į karjeros valstybės tarnautojo pareigas Vyriausybės nustatyta tvarka valstybės ar savivaldybės institucijoje ar įstaigoje, kurioje jiems siūlomos karjeros valstybės tarnautojo pareigos, patikrinus jų gebėjimus atlikti pareigybės aprašyme nustatytas fun</text:span><text:span text:style-name="T2000">kcijas. Šio straipsnio 1, 2 ir 3 dalyse nurodyti asmenys, kurie buvo priimti įstatymuose nustatytai kadencijai, pagal šią dalį į pareigas priimami ne ilgiau kaip likusiai kadencijos daliai.</text:span></text:p>
      <text:p text:style-name="P2001"/>
      <text:p text:style-name="P2002"/>
      <text:p text:style-name="P2003"><text:span text:style-name="T2004">34</text:span><text:span text:style-name="T2005"><text:s/>straipsnis.<text:s/></text:span><text:span text:style-name="T2006">Su valstybės tarnautojo statusu susijusios<text:s/></text:span><text:span text:style-name="T2007">garantijos</text:span></text:p>
      <text:p text:style-name="P2008"><text:span text:style-name="T2009">1</text:span><text:span text:style-name="T2010">.</text:span><text:span text:style-name="T2011"><text:s/></text:span><text:span text:style-name="T2012">Valstybės tarnautojas, žuvęs atlikdamas tarnybines pareigas arba miręs dėl priežasčių, susijusių su tarnybinių pareigų atlikimu, laidojamas valstybės lėšomis. Valstybės tarnautojas pripažįstamas žuvusiu atliekant tarnybines pareigas arba<text:s/></text:span><text:span text:style-name="T2013">mirusiu dėl priežasčių, susijusių su tarnybinių pareigų atlikimu, jeigu įvykis, kuris buvo valstybės tarnautojo žūties (mirties) priežastis, įvyko jam atliekant jo pareigybės aprašyme nustatytas funkcijas arba dėl šių funkcijų atlikimo, išskyrus atvejus, k</text:span><text:span text:style-name="T2014">ai valstybės tarnautojas žuvo (mirė) darydamas nusikalstamą veiką ar kitą teisės pažeidimą, taip pat jeigu valstybės tarnautojo žūties (mirties) priežastis buvo apsvaigimas nuo alkoholio, narkotinių, psichotropinių ar toksinių medžiagų arba jeigu valstybės</text:span><text:span text:style-name="T2015"><text:s/>tarnautojas nusižudė dėl priežasčių, nesusijusių su tarnyba. Valstybės tarnautojas pripažįstamas žuvusiu atliekant tarnybines pareigas arba mirusiu dėl priežasčių, susijusių su tarnybinių pareigų atlikimu, Vyriausybės nustatyta tvarka. Valstybės apmokamų<text:s/></text:span><text:span text:style-name="T2016">laidojimo išlaidų aprašą tvirtina Vyriausybė ar jos įgaliota institucija. Valstybės tarnautojo, kuris žuvo arba mirė užsienyje atlikdamas tarnybines pareigas, palaikų pervežimo į Lietuvą išlaidas apmoka valstybė Vyriausybės nustatyta tvarka. Paramos teikim</text:span><text:span text:style-name="T2017">o valstybės tarnautojui žuvus ar mirus užsienyje dėl priežasčių, nesusijusių su tarnybinių pareigų atlikimu, paramos teikimo palaikams pervežti į Lietuvą tvarką nustato Vyriausybė.<text:s/></text:span><text:span text:style-name="T2018">Žuvusio atliekant tarnybines pareigas arba mirusio dėl priežasčių, susijusi</text:span><text:span text:style-name="T2019">ų su tarnybinių pareigų atlikimu, valstybės tarnautojo (išskyrus valstybės tarnautojus, Vyriausybės nustatyta tvarka apdraustus valstybės lėšomis) šeimos nariams (sutuoktiniui, partneriui, sugyventiniui, nepilnamečiams vaikams (įvaikiams), iki jiems sukaks</text:span><text:span text:style-name="T2020"><text:s/>18 metų, taip pat vyresniems vaikams (įvaikiams), jeigu jie mokosi pagal bendrojo ugdymo programą, pagal formaliojo profesinio mokymo programą pirmajai kvalifikacijai įgyti ar studijuoja aukštojoje mokykloje pagal nuolatinės studijų formos programą (įskai</text:span><text:span text:style-name="T2021">tant ir akademinių atostogų laikotarpį), – iki jiems sukaks 24 metai, mirusiojo vaikams (įvaikiams), vyresniems kaip 18 metų, jeigu jie pripažinti neįgaliaisiais (iki 2005 m. liepos 1 d. – invalidais) iki 18 metų, žuvusiojo (mirusiojo) vaikams, gimusiems p</text:span><text:span text:style-name="T2022">o jo mirties, tėvui (įtėviui), motinai (įmotei) išmokama vienkartinė 9,31 mėnesio jo vidutinio darbo užmokesčio dydžio kompensacija, o žuvusio atliekant tarnybines pareigas arba mirusio dėl priežasčių, susijusių su tarnybinių pareigų atlikimu užsienio vals</text:span><text:span text:style-name="T2023">tybėje, kurioje vyksta ginkluotas konfliktas, ar dėl užsienio valstybėje įvykdyto teroro akto, – 77,58<text:s/></text:span><text:span text:style-name="T2024">mėnesio</text:span><text:span text:style-name="T2025"><text:s/>jo vidutinio darbo užmokesčio dydžio kompensacija. Valstybės tarnautojui, kuris buvo sužalotas atlikdamas tarnybines pareigas arba susirgo sunkia</text:span><text:span text:style-name="T2026"><text:s/>liga dėl priežasčių, susijusių su tarnybinių pareigų atlikimu užsienio valstybėje, kurioje vyksta ginkluotas konfliktas, ar dėl užsienio valstybėje įvykdyto teroro akto, atsižvelgiant į jo sveikatos sutrikimo laipsnį, Vyriausybės nustatyta tvarka išmokama</text:span><text:span text:style-name="T2027"><text:s/>vienkartinė nuo 23,28 iki 38,79<text:s/></text:span><text:span text:style-name="T2028">mėnesio</text:span><text:span text:style-name="T2029"><text:s/>jo vidutinio darbo užmokesčio dydžio kompensacija. Visais atvejais bendra valstybės tarnautojui žuvus atliekant tarnybines pareigas arba mirus dėl priežasčių, susijusių su tarnybinių pareigų atlikimu, mokamos kompen</text:span><text:span text:style-name="T2030">sacijos suma negali viršyti 101 370 eurų. Kompensacija gali būti mokama dalimis, bet ne ilgiau kaip per 3 metus. Išmokėjusi kompensaciją valstybės ar savivaldybės institucija ar įstaiga įgyja regreso (atgręžtinio reikalavimo) teisę iš žalą padariusių jurid</text:span><text:span text:style-name="T2031">inių ir fizinių asmenų. Kompensacija įskaitoma į atlygintinos žalos dydį. Tais atvejais, kai žalos dydis yra mažesnis negu išmokėta kompensacija, valstybės ar savivaldybės institucija ar įstaiga regreso tvarka iš kalto dėl žalos asmens gali reikalauti tos<text:s/></text:span><text:span text:style-name="T2032">kompensacijos dalies, kuria atlyginta žala.<text:s/></text:span><text:span text:style-name="T2033">Mirusio, išskyrus žuvusį atliekant tarnybines pareigas arba mirusį dėl priežasčių, susijusių su tarnybinių pareigų atlikimu, valstybės tarnautojo šeimos nariams išmokama vieno mėnesio jo vidutinio darbo užmokesči</text:span><text:span text:style-name="T2034">o dydžio kompensacija. Šios kompensacijos mokamos neatsižvelgiant į kitų įstatymų nustatytas ir išmokėtas išmokas ir pašalpas.</text:span><text:span text:style-name="T2035"><text:s/></text:span></text:p>
      <text:p text:style-name="P2036"><text:span text:style-name="T2037">2</text:span><text:span text:style-name="T2038">. Valstybės tarnautojams, kurių materialinė būklė sunki dėl jų pačių ligos,<text:s/></text:span><text:span text:style-name="T2039">artimųjų giminaičių, sutuoktinio,<text:s/></text:span><text:span text:style-name="T2040">partnerio,<text:s/></text:span><text:span text:style-name="T2041">su</text:span><text:span text:style-name="T2042">gyventinio, jo tėvų, vaikų (įvaikių), brolių (įbrolių) ir seserų (įseserių),</text:span><text:span text:style-name="T2043"><text:s/></text:span><text:span text:style-name="T2044">taip pat išlaikytinių, kurių globėju ar rūpintoju įstatymų nustatyta tvarka yra paskirtas valstybės tarnautojas, ligos ar mirties, stichinės nelaimės ar turto netekimo</text:span><text:span text:style-name="T2045">, gali būti<text:s/></text:span><text:span text:style-name="T2046">skiriama iki 5 minimaliųjų mėnesinių algų dydžio materialinė pašalpa. Šią pašalpą skiria valstybės tarnautoją į pareigas<text:s/></text:span><text:span text:style-name="T2047">priimantis<text:s/></text:span><text:span text:style-name="T2048">asmuo, o kai valstybės tarnautoją į pareigas priima Vyriausybė ar savivaldybės taryba, – atitinkamai Ministras Pirmininkas,<text:s/></text:span><text:span text:style-name="T2049">savivaldybės taryba iš valstybės ar savivaldybės institucijai ar įstaigai skirtų lėšų. Įstaigos vadovui ši pašalpa skiriama iš jo vadovaujamai įstaigai skirtų lėšų.</text:span></text:p>
      <text:p text:style-name="P2050"><text:span text:style-name="T2051">3</text:span><text:span text:style-name="T2052">. Valstybės tarnautojo persikėlimo išlaidas, susidariusias dėl šio įstatymo 16 straips</text:span><text:span text:style-name="T2053">nio 1 dalyje nustatyto perkėlimo, moka valstybės ar savivaldybės institucija ar įstaiga, iš kurios perkeliamas valstybės tarnautojas.<text:s/></text:span></text:p>
      <text:p text:style-name="P2054"><text:span text:style-name="T2055">4</text:span><text:span text:style-name="T2056">. Valstybės tarnautojo, kuriam sukako 65 metai, valstybės tarnybos laikas gali būti pratęstas, jeigu jo tarnybinė ve</text:span><text:span text:style-name="T2057">ikla per paskutinius 3 metus buvo įvertinta kaip atitinkanti lūkesčius ir (ar) viršijanti lūkesčius (iki 2024 m. sausio 1 d. – įvertinta gerai ir (ar) labai gerai) ir jis neturi galiojančių tarnybinių nuobaudų. Valstybės tarnautojo tarnybos laiką su jo sut</text:span><text:span text:style-name="T2058">ikimu gali pratęsti jį į pareigas priėmęs asmuo. Valstybės tarnautojo tarnybos laikas gali būti pratęsiamas ne daugiau kaip vieniems metams, bendras pratęstos tarnybos laikas negali viršyti 5 metų. Laikinojo valstybės tarnautojo tarnybos laikas gali būti p</text:span><text:span text:style-name="T2059">ratęstas tik iki jo priėmimo į pareigas termino pabaigos.</text:span></text:p>
      <text:p text:style-name="P2060"><text:span text:style-name="T2061">5</text:span><text:span text:style-name="T2062">. Į pareigas įstatymuose nustatytai kadencijai priimtas įstaigos vadovas arba karjeros valstybės tarnautojas, kuriam kadencijos laikotarpiu sukanka 65 metai, gali šiuo pagrindu savo noru atsist</text:span><text:span text:style-name="T2063">atydinti iš pareigų arba gali eiti pareigas iki kadencijos, kuriai jis buvo priimtas, pabaigos, jeigu šios kadencijos metu jo tarnybinė veikla buvo įvertinta kaip atitinkanti lūkesčius ir (ar) viršijanti lūkesčius (iki 2024 m. sausio 1 d. – įvertinta gerai</text:span><text:span text:style-name="T2064"><text:s/>ir (ar) labai gerai) ir jis neturi galiojančių tarnybinių nuobaudų.<text:s/></text:span></text:p>
      <text:p text:style-name="P2065"><text:span text:style-name="T2066">6</text:span><text:span text:style-name="T2067">. Prekybos atstovams ir kartu su jais užsienyje gyvenantiems šeimos nariams taikomos specialiesiems atašė nustatytos socialinės ir kitos garantijos.</text:span></text:p>
      <text:p text:style-name="P2068"/>
      <text:p text:style-name="P2069"><text:span text:style-name="T2070">VIII</text:span><text:span text:style-name="T2071"><text:s/>SKYRIUS</text:span></text:p>
      <text:p text:style-name="P2072"><text:span text:style-name="T2073">VALSTYBĖS<text:s/></text:span><text:span text:style-name="T2074">TARNAUTOJŲ ATLEIDIMAS IŠ PAREIGŲ</text:span></text:p>
      <text:p text:style-name="P2075"/>
      <text:p text:style-name="P2076"><text:span text:style-name="T2077">35</text:span><text:span text:style-name="T2078"><text:s/>straipsnis.<text:s/></text:span><text:span text:style-name="T2079">Valstybės tarnautojų atleidimas iš pareigų</text:span><text:span text:style-name="T2080"><text:s/></text:span></text:p>
      <text:p text:style-name="P2081"><text:span text:style-name="T2082">1</text:span><text:span text:style-name="T2083">. Valstybės tarnautojas atleidžiamas iš pareigų, kai:</text:span></text:p>
      <text:p text:style-name="P2084"><text:span text:style-name="T2085">1</text:span><text:span text:style-name="T2086">) atsistatydina savo noru;</text:span></text:p>
      <text:p text:style-name="P2087"><text:span text:style-name="T2088">2</text:span><text:span text:style-name="T2089">) savivaldybės kontrolierius, savivaldybės kontrolieriaus tarnybo</text:span><text:span text:style-name="T2090">s valstybės tarnautojas ar savivaldybės administracijos valstybės tarnautojas pradeda eiti tos pačios savivaldybės tarybos nario pareigas;<text:s/></text:span></text:p>
      <text:p text:style-name="P2091"><text:span text:style-name="T2092">3</text:span><text:span text:style-name="T2093">) praranda Lietuvos Respublikos pilietybę;</text:span></text:p>
      <text:p text:style-name="P2094"><text:span text:style-name="T2095">4</text:span><text:span text:style-name="T2096">) pasibaigia įstaigos vadovo ar karjeros valstybės tarnautojo k</text:span><text:span text:style-name="T2097">adencija;</text:span></text:p>
      <text:p text:style-name="P2098"><text:span text:style-name="T2099">5</text:span><text:span text:style-name="T2100">)</text:span><text:span text:style-name="T2101"><text:s/>pasibaigia<text:s/></text:span><text:span text:style-name="T2102">laikinojo</text:span><text:span text:style-name="T2103"><text:s/></text:span><text:span text:style-name="T2104">valstybės tarnautojo priėmimo į pareigas laikas;</text:span></text:p>
      <text:p text:style-name="P2105"><text:span text:style-name="T2106">6</text:span><text:span text:style-name="T2107">) pasibaigia politinio (asmeninio) pasitikėjimo valstybės tarnautoją į pareigas pasirinkusio valstybės politiko ar kolegialios valstybės institucijos įgaliojimai, i</text:span><text:span text:style-name="T2108">šyra Seimo frakcija arba nutraukiama jos veikla;</text:span></text:p>
      <text:p text:style-name="P2109"><text:span text:style-name="T2110">7</text:span><text:span text:style-name="T2111">) valstybės tarnautojui sukanka 65 metai arba pasibaigia valstybės tarnybos pratęsimo terminas;</text:span></text:p>
      <text:p text:style-name="P2112"><text:span text:style-name="T2113">8</text:span><text:span text:style-name="T2114">) politinio (asmeninio) pasitikėjimo valstybės tarnautojas ar politinio (asmeninio) pasitikėjimo pagrindu priimtas įstaigos vadovas praranda į pareigas jį<text:s/></text:span><text:span text:style-name="T2115">pasirinkusio<text:s/></text:span><text:span text:style-name="T2116">valstybės politiko ar kolegialios valstybės ar savivaldybės institucijos pasitikėjimą ar</text:span><text:span text:style-name="T2117">ba kai pasibaigia jo paskyrimo į pareigas terminas;</text:span></text:p>
      <text:p text:style-name="P2118"><text:span text:style-name="T2119">9</text:span><text:span text:style-name="T2120">) paaiškėja, kad stodamas į valstybės tarnybą jis pateikė suklastotus dokumentus arba nuslėpė ar pateikė tikrovės neatitinkančius duomenis, dėl kurių negalėjo būti priimtas į valstybės tarnautojo par</text:span><text:span text:style-name="T2121">eigas;</text:span></text:p>
      <text:p text:style-name="P2122"><text:span text:style-name="T2123">10</text:span><text:span text:style-name="T2124">) panaikinama valstybės tarnautojo pareigybė;<text:s/></text:span></text:p>
      <text:p text:style-name="P2125"><text:span text:style-name="T2126">11</text:span><text:span text:style-name="T2127">) po valstybės tarnautojo tarnybinės veiklos vertinimo</text:span><text:span text:style-name="T2128"><text:s/>priimamas sprendimas atleisti valstybės tarnautoją iš pareigų (</text:span><text:span text:style-name="T2129">išskyrus Vyriausybės ir savivaldybių įstaigų, kurių nepriklausomumas jom</text:span><text:span text:style-name="T2130">s atliekant įstatymų nustatytas funkcijas ir priimant sprendimus turi būti užtikrintas vadovaujantis Europos Sąjungos ir nacionaliniais teisės aktais, vadovus)</text:span><text:span text:style-name="T2131">;<text:s/></text:span></text:p>
      <text:p text:style-name="P2132"><text:span text:style-name="T2133">12</text:span><text:span text:style-name="T2134">) valstybės tarnautojas, atleistas iš privalomosios pradinės karo tarnybos arba alternat</text:span><text:span text:style-name="T2135">yviosios krašto apsaugos tarnybos, per ilgesnį negu 2 mėnesių terminą negrįžta į eitas pareigas;</text:span></text:p>
      <text:p text:style-name="P2136"><text:span text:style-name="T2137">13</text:span><text:span text:style-name="T2138">) į tas pareigas teismo sprendimu grąžinamas anksčiau jas ėjęs valstybės tarnautojas arba paaiškėja, kad priimant valstybės tarnautoją į pareigas buvo pa</text:span><text:span text:style-name="T2139">žeisti šio įstatymo reikalavimai ir šių pažeidimų neįmanoma pašalinti;</text:span></text:p>
      <text:p text:style-name="P2140"><text:span text:style-name="T2141">14</text:span><text:span text:style-name="T2142">)<text:s/></text:span><text:span text:style-name="T2143">valstybės tarnautojas pagal sveikatos priežiūros įstaigos išvadą nebegali eiti valstybės tarnautojo pareigų ir jis nesutinka būti perkeltas į kitas laisvas jo sveikatą atitinkan</text:span><text:span text:style-name="T2144">čias valstybės tarnautojo pareigas arba kai tokių valstybės tarnautojo pareigų toje valstybės ar savivaldybės institucijoje ar įstaigoje nėra</text:span><text:span text:style-name="T2145">;</text:span></text:p>
      <text:p text:style-name="P2146"><text:span text:style-name="T2147">15</text:span><text:span text:style-name="T2148">) valstybės tarnautojas įstatymų nustatyta tvarka netenka specialiosios teisės, susijusios su jo tiesiogini</text:span><text:span text:style-name="T2149">ų pareigų atlikimu;</text:span></text:p>
      <text:p text:style-name="P2150"><text:span text:style-name="T2151">16</text:span><text:span text:style-name="T2152">) jam<text:s/></text:span><text:span text:style-name="T2153">paskiriama tarnybinė nuobauda – atleidimas iš pareigų</text:span><text:span text:style-name="T2154">;</text:span></text:p>
      <text:p text:style-name="P2155"><text:span text:style-name="T2156">17</text:span><text:span text:style-name="T2157">) įsiteisėja teismo nuosprendis, kuriuo jam paskirta bausmė už sunkų ar labai sunkų nusikaltimą, nusikalstamą veiką valstybės tarnybai ir viešiesiems interesams ar</text:span><text:span text:style-name="T2158"><text:s/>korupcinio pobūdžio nusikalstamą veiką arba bausmė, dėl kurios jis negali eiti savo pareigų;</text:span></text:p>
      <text:p text:style-name="P2159"><text:span text:style-name="T2160">18</text:span><text:span text:style-name="T2161">) iš Korupcijos prevencijos įstatymo nustatytais atvejais ir tvarka pateiktos informacijos, iš šio įstatymo 39 straipsnyje nurodyto registro gautos informac</text:span><text:span text:style-name="T2162">ijos apie asmenis, atleistus iš valstybės tarnautojo pareigų už šiurkštų tarnybinį nusižengimą ar pripažintus padariusiais tarnybinį nusižengimą, už kurį jiems turėtų būti skirta tarnybinė nuobauda – atleidimas iš pareigų, iš kitų duomenų, gautų šio įstaty</text:span><text:span text:style-name="T2163">mo 5 straipsnio 5 dalyje nustatyta tvarka, <text:s/>paaiškėja, kad valstybės tarnautojas neatitinka nepriekaištingos reputacijos<text:s/></text:span><text:span text:style-name="T2164"><text:s/></text:span><text:span text:style-name="T2165">reikalavimų;</text:span></text:p>
      <text:p text:style-name="P2166"><text:span text:style-name="T2167">19</text:span><text:span text:style-name="T2168">) sudaromas šalių susitarimas dėl<text:s/></text:span><text:span text:style-name="T2169">įstaigos vadovo (išskyrus įstaigos vadovą, priimamą į pareigas politinio (asmenin</text:span><text:span text:style-name="T2170">io) pasitikėjimo pagrindu) ar karjeros valstybės tarnautojo</text:span><text:span text:style-name="T2171"><text:s/>atleidimo iš pareigų;</text:span></text:p>
      <text:p text:style-name="P2172"><text:span text:style-name="T2173">20</text:span><text:span text:style-name="T2174">) iki išbandymo termino pabaigos pripažįstama, kad išbandymo rezultatai yra nepatenkinami. Šiuo atveju</text:span><text:span text:style-name="T2175"><text:s/>apie atleidimą valstybės tarnautojas raštu įspėjamas ne vėliau kaip prieš 3 darbo dienas</text:span><text:span text:style-name="T2176">.</text:span></text:p>
      <text:p text:style-name="P2177"><text:span text:style-name="T2178">2</text:span><text:span text:style-name="T2179">.<text:s/></text:span><text:span text:style-name="T2180">Valstybės tarnautojas, ketinantis atsistatydinti savo noru, prašymą dėl atsistatydinimo privalo pateikti jį į pareigas priimančiam asmeniui ne vėliau kaip p</text:span><text:span text:style-name="T2181">rieš 20 kalendorinių dienų, išskyrus atvejus, kai jį į pareigas priimantis asmuo sutinka sutrumpinti šį terminą. Valstybės tarnautojas gali atšaukti prašymą dėl atsistatydinimo ne vėliau kaip per 3 darbo dienas nuo jo pateikimo dienos. Vėliau valstybės tar</text:span><text:span text:style-name="T2182">nautojas šį prašymą gali atšaukti tik su jį į pareigas priimančio asmens sutikimu.</text:span></text:p>
      <text:p text:style-name="P2183"><text:span text:style-name="T2184">3</text:span><text:span text:style-name="T2185">. Įstaigos vadovas (išskyrus įstaigos vadovą, priimamą į pareigas politinio (asmeninio) pasitikėjimo pagrindu) ar karjeros valstybės tarnautojas gali raštu pateikti pas</text:span><text:span text:style-name="T2186">iūlymą jį į pareigas priimančiam asmeniui, o į pareigas<text:s/></text:span><text:span text:style-name="T2187">priimantis<text:s/></text:span><text:span text:style-name="T2188">asmuo gali raštu pateikti pasiūlymą įstaigos vadovui (išskyrus įstaigos vadovą, priimamą į pareigas politinio (asmeninio) pasitikėjimo pagrindu) ar karjeros valstybės tarnautojui dėl atleid</text:span><text:span text:style-name="T2189">imo iš pareigų šalių susitarimu. Jeigu šį pasiūlymą gavusi šalis sutinka su pasiūlymu, ji turi per 5 darbo dienas apie tai pranešti šį pasiūlymą pateikusiai šaliai. Jeigu pasiūlymą dėl atleidimo iš pareigų šalių susitarimu gavusi šalis per 5 darbo dienas n</text:span><text:span text:style-name="T2190">epraneša, kad sutinka su šiuo pasiūlymu, laikoma, kad pasiūlymas atmestas. Šalims susitarus dėl valstybės tarnautojo atleidimo iš pareigų šalių susitarimu, sudaromas rašytinis susitarimas, kuriame nurodoma, nuo kurio laiko valstybės tarnautojas atleidžiama</text:span><text:span text:style-name="T2191">s iš pareigų, susitariama dėl kompensacijos dydžio, dėl nepanaudotų atostogų suteikimo ir gali būti susitariama dėl kitų sąlygų.</text:span></text:p>
      <text:p text:style-name="P2192"><text:span text:style-name="T2193">4</text:span><text:span text:style-name="T2194">. Nėščia valstybės tarnautoja, taip pat valstybės tarnautojas, auginantis vaiką (vaikus) ar įvaikį (įvaikius) iki 3 metų,<text:s/></text:span><text:span text:style-name="T2195">negali būti atleisti iš pareigų šio straipsnio 1 dalies 10 punkte (išskyrus atvejus, kai valstybės ar savivaldybės institucija ar įstaiga likviduojama), 11, 13, 16 punktuose ir 19 punkte (išskyrus atvejus, kai valstybės tarnautojas pateikia pasiūlymą jį į<text:s/></text:span><text:span text:style-name="T2196">pareigas priimančiam asmeniui dėl atleidimo iš pareigų šalių susitarimu) nurodytais pagrindais.</text:span></text:p>
      <text:p text:style-name="P2197"><text:span text:style-name="T2198">5</text:span><text:span text:style-name="T2199">. Politinio (asmeninio) pasitikėjimo valstybės tarnautojas iš pareigų atleidžiamas paskutinę jį į pareigas pasirinkusio valstybės politiko įgaliojimų dieną</text:span><text:span text:style-name="T2200"><text:s/>ar naujai sudarytos kolegialios valstybės institucijos pirmajame posėdyje, Seimo frakcijoje – paskutinę Seimo frakcijos veiklos dieną, išskyrus atvejus, kai<text:s/></text:span><text:span text:style-name="T2201">iš politinio (asmeninio) pasitikėjimo valstybės tarnautojo ar įstaigos vadovo, priimamo į pareigas</text:span><text:span text:style-name="T2202"><text:s/>politinio (asmeninio) pasitikėjimo pagrindu, pareigų grąžinama į<text:s/></text:span><text:span text:style-name="T2203">šio įstatymo 14 straipsnio 5</text:span><text:span text:style-name="T2204"><text:s/></text:span><text:span text:style-name="T2205">dalyje nurodytas eitas karjeros valstybės tarnautojo pareigas.</text:span></text:p>
      <text:p text:style-name="P2206"><text:span text:style-name="T2207">6</text:span><text:span text:style-name="T2208">. Valstybės tarnautojas negali būti atleistas iš pareigų laikinojo nedarbingumo laikotarpiu i</text:span><text:span text:style-name="T2209">r atostogų metu, išskyrus šio straipsnio 1 dalies 1, 3–9, 13–16, 18–20 punktuose nurodytus atvejus.</text:span></text:p>
      <text:p text:style-name="P2210"><text:span text:style-name="T2211">7</text:span><text:span text:style-name="T2212">. Ginčai dėl valstybės tarnautojų atleidimo iš pareigų nagrinėjami A</text:span><text:span text:style-name="T2213">dministracinių bylų teisenos</text:span><text:span text:style-name="T2214"><text:s/>įstatymo nustatyta tvarka.</text:span></text:p>
      <text:p text:style-name="P2215"/>
      <text:p text:style-name="Normal"/>
      <text:h text:style-name="P2216" text:outline-level="5"><text:span text:style-name="T2217">IX</text:span><text:span text:style-name="T2218"><text:s/></text:span><text:span text:style-name="T2219">SKYRIUS</text:span></text:h>
      <text:p text:style-name="P2220"><text:span text:style-name="T2221">VALSTY</text:span><text:span text:style-name="T2222">BĖS TARNYBOS POLITIKOS FORMAVIMAS IR ĮGYVENDINIMAS</text:span></text:p>
      <text:p text:style-name="P2223"/>
      <text:p text:style-name="P2224"><text:span text:style-name="T2225">36</text:span><text:span text:style-name="T2226"><text:s/>straipsnis.<text:s/></text:span><text:span text:style-name="T2227">Valstybės tarnybos politiką formuojančios ir įgyvendinančios institucijos<text:s/></text:span></text:p>
      <text:p text:style-name="P2228"><text:span text:style-name="T2229">1</text:span><text:span text:style-name="T2230">. Lietuvos Respublikos vidaus reikalų ministerija:<text:s/></text:span></text:p>
      <text:p text:style-name="P2231"><text:span text:style-name="T2232">1</text:span><text:span text:style-name="T2233">) formuoja valstybės politiką vidaus reikalų<text:s/></text:span><text:span text:style-name="T2234">ministrui pavestoje valstybės tarnybos valdymo srityje,</text:span><text:span text:style-name="T2235"><text:s/>o</text:span><text:span text:style-name="T2236">rganizuoja, koordinuoja ir kontroliuoja jos įgyvendinimą;</text:span></text:p>
      <text:p text:style-name="P2237"><text:span text:style-name="T2238">2</text:span><text:span text:style-name="T2239">) teikia Vyriausybei su valstybės tarnyba susijusių teisės aktų projektus;</text:span></text:p>
      <text:p text:style-name="P2240"><text:span text:style-name="T2241">3</text:span><text:span text:style-name="T2242">) atlieka kitas šiame įstatyme ir kituose teisės aktuose</text:span><text:span text:style-name="T2243"><text:s/>nustatytas funkcijas valstybės tarnybos valdymo srityje.</text:span></text:p>
      <text:p text:style-name="P2244"><text:span text:style-name="T2245">2</text:span><text:span text:style-name="T2246">.<text:s/></text:span><text:span text:style-name="T2247">Vyriausybės įgaliota įstaiga</text:span><text:span text:style-name="T2248">:</text:span></text:p>
      <text:p text:style-name="P2249"><text:span text:style-name="T2250">1</text:span><text:span text:style-name="T2251">) organizuoja ir įgyvendina pretendentų į įstaigų vadovų pareigas paiešką ir pritraukimą, tvarko asmens duomenis paieškos ir pritraukimo į įstaigų vadovų pa</text:span><text:span text:style-name="T2252">reigas tikslais;<text:s/></text:span></text:p>
      <text:p text:style-name="P2253"><text:span text:style-name="T2254">2</text:span><text:span text:style-name="T2255">) organizuoja ir įgyvendina aukštesniųjų vadovų karjeros valdymą;<text:s/></text:span></text:p>
      <text:p text:style-name="P2256"><text:span text:style-name="T2257">3</text:span><text:span text:style-name="T2258">) organizuoja aukštesniųjų vadovų kompetencijų ugdymą;<text:s/></text:span></text:p>
      <text:p text:style-name="P2259"><text:span text:style-name="T2260">4</text:span><text:span text:style-name="T2261">) centralizuotai organizuoja ir koordinuoja valstybės tarnautojų mokymus, užtikrindama vienodą mokym</text:span><text:span text:style-name="T2262">ų kokybę ir prieinamumą;<text:s/></text:span></text:p>
      <text:p text:style-name="P2263"><text:span text:style-name="T2264">5</text:span><text:span text:style-name="T2265">) atlieka valstybės tarnautojų mokymų kokybės ir poveikio veiklos rezultatams vertinimą;</text:span></text:p>
      <text:p text:style-name="P2266"><text:span text:style-name="T2267">6</text:span><text:span text:style-name="T2268">)</text:span><text:span text:style-name="T2269"><text:s/></text:span><text:span text:style-name="T2270">prižiūri, kaip valstybės ir savivaldybių institucijos ir įstaigos organizuoja konkursus į karjeros valstybės tarnautojų pareigas,</text:span><text:span text:style-name="T2271"><text:s/>prireikus deleguoja atstovus į konkursų komisijas</text:span><text:span text:style-name="T2272"><text:s/></text:span><text:span text:style-name="T2273">ir teikia rekomendacijas valstybės ir savivaldybių institucijoms ir įstaigoms dėl konkursų organizavimo, taip pat nagrinėja asmenų skundus ir prašymus dėl konkursų organizavimo ar vykdymo;</text:span></text:p>
      <text:p text:style-name="P2274"><text:span text:style-name="T2275">7</text:span><text:span text:style-name="T2276">) prižiūri,</text:span><text:span text:style-name="T2277"><text:s/>kaip įgyvendinami šis įstatymas ir su juo susiję teisės aktai, tiria asmenų pranešimus, skundus ir prašymus dėl šio įstatymo ir kitų su juo susijusių teisės aktų įgyvendinimo, teikia metodinę pagalbą ir konsultuoja šio įstatymo ir su juo susijusių teisės<text:s/></text:span><text:span text:style-name="T2278">aktų taikymo klausimais;</text:span></text:p>
      <text:p text:style-name="P2279"><text:span text:style-name="T2280">8</text:span><text:span text:style-name="T2281">) analizuoja patirtį valstybės tarnybos valdymo klausimais, dalyvauja kuriant žmogiškųjų išteklių valdymo standartus valstybės tarnyboje, teikia pasiūlymus valstybės ir savivaldybių institucijoms ir įstaigoms žmogiškųjų ištekl</text:span><text:span text:style-name="T2282">ių valdymo valstybės tarnyboje tobulinimo klausimais;</text:span></text:p>
      <text:p text:style-name="P2283"><text:span text:style-name="T2284">9</text:span><text:span text:style-name="T2285">) atlieka pokyčių valstybės tarnyboje stebėseną ir jos rezultatus skelbia savo interneto svetainėje;</text:span></text:p>
      <text:p text:style-name="P2286"><text:span text:style-name="T2287">10</text:span><text:span text:style-name="T2288">) atlieka kitas šiame įstatyme ir kituose teisės aktuose nustatytas funkcijas.</text:span></text:p>
      <text:p text:style-name="P2289"/>
      <text:p text:style-name="P2290"><text:span text:style-name="T2291">37</text:span><text:span text:style-name="T2292"><text:s/>straipsnis.<text:s/></text:span><text:span text:style-name="T2293">Aukštesniųjų vadovų kompetencijų ugdymas</text:span></text:p>
      <text:p text:style-name="P2294"><text:span text:style-name="T2295">1</text:span><text:span text:style-name="T2296">. Aukštesniųjų vadovų kompetencijų ugdymą Vyriausybės nustatyta tvarka centralizuotai organizuoja<text:s/></text:span><text:span text:style-name="T2297">Vyriausybės įgaliota įstaiga</text:span><text:span text:style-name="T2298">.<text:s/></text:span></text:p>
      <text:p text:style-name="P2299"><text:span text:style-name="T2300">2</text:span><text:span text:style-name="T2301">. Aukštesniųjų vadovų kompetencijų ugdymas apima įvadinį mokymą</text:span><text:span text:style-name="T2302"><text:s/>ir tęstinį kompetencijų tobulinimą.<text:s/></text:span></text:p>
      <text:p text:style-name="P2303"><text:span text:style-name="T2304">3</text:span><text:span text:style-name="T2305">. Įvadinis mokymas rengiamas pirmą kartą į pareigas paskirtiems aukštesniesiems vadovams, siekiant juos supažindinti su valstybės tarnybos ypatumais ir formuoti vadovavimo įgūdžius.</text:span></text:p>
      <text:p text:style-name="P2306"><text:span text:style-name="T2307">4</text:span><text:span text:style-name="T2308">. Aukštesniųjų vadovų tęst</text:span><text:span text:style-name="T2309">inis kompetencijų ugdymas skiriamas aukštesniųjų vadovų vadybos, lyderystės, komunikacijos, pokyčių valdymo ir problemų sprendimo, žmogiškųjų išteklių valdymo, strateginio planavimo ir kitoms aukštesniesiems vadovams reikalingoms kompetencijoms tobulinti.</text:span></text:p>
      <text:p text:style-name="P2310"><text:span text:style-name="T2311">5</text:span><text:span text:style-name="T2312">. Aukštesniųjų vadovų kompetencijų ugdymas grindžiamas individualių (konkrečiam vadovui reikalingų) ir bendrųjų aukštesniesiems vadovams reikalingų kompetencijų poreikio nustatymu, ugdymo kokybės ir poveikio konkretaus vadovo ir įstaigos rezultatams s</text:span><text:span text:style-name="T2313">tebėsena ir vertinimu.<text:s/></text:span></text:p>
      <text:p text:style-name="P2314"><text:span text:style-name="T2315">6</text:span><text:span text:style-name="T2316">. Aukštesniųjų vadovų kompetencijų ugdymas finansuojamas iš valstybės biudžeto asignavimų ar kitų teisėtų lėšų.<text:s/></text:span></text:p>
      <text:p text:style-name="P2317"/>
      <text:p text:style-name="P2318"><text:span text:style-name="T2319">38</text:span><text:span text:style-name="T2320"><text:s/>straipsnis.<text:s/></text:span><text:span text:style-name="T2321">Valstybės tarnautojų kvalifikacijos tobulinimas ir finansavimas</text:span></text:p>
      <text:p text:style-name="P2322"><text:span text:style-name="T2323">1</text:span><text:span text:style-name="T2324">. Valstybės tarnautojai</text:span><text:span text:style-name="T2325"><text:s/>turi tobulinti kvalifikaciją. Valstybės tarnautojų kvalifikacijos tobulinimo prioritetus ir tvarką nustato Vyriausybė.</text:span></text:p>
      <text:p text:style-name="P2326"><text:span text:style-name="T2327">2</text:span><text:span text:style-name="T2328">. Įgyvendinant Vyriausybės nustatytus kvalifikacijos tobulinimo prioritetus arba valstybės ar savivaldybės institucijai ar įstaigai</text:span><text:span text:style-name="T2329">, kurioje valstybės tarnautojas eina pareigas, tikslus ir uždavinius prireikus valstybės tarnautojams įgyti naujų žinių ar kompetencijų, užtikrinamas valstybės tarnautojų kvalifikacijos tobulinimo finansavimas iš valstybės ar savivaldybės institucijai ar į</text:span><text:span text:style-name="T2330">staigai skiriamų valstybės biudžeto asignavimų ar kitų teisėtų lėšų. Kitais atvejais, suderinus su į pareigas priimančiu asmeniu, valstybės tarnautojų kvalifikacijos tobulinimas gali būti finansuojamas iš valstybės ar savivaldybės institucijai ar įstaigai<text:s/></text:span><text:span text:style-name="T2331">skiriamų valstybės biudžeto asignavimų ar kitų teisėtų lėšų ir (arba) valstybės tarnautojo lėšų.</text:span></text:p>
      <text:p text:style-name="P2332"/>
      <text:p text:style-name="P2333"><text:span text:style-name="T2334">39</text:span><text:span text:style-name="T2335"><text:s/>straipsnis.<text:s/></text:span><text:span text:style-name="T2336">Valstybės tarnautojų registras</text:span></text:p>
      <text:p text:style-name="P2337"><text:span text:style-name="T2338">1</text:span><text:span text:style-name="T2339">. Valstybės tarnautojų registre kaupiami duomenys apie:<text:s/></text:span></text:p>
      <text:p text:style-name="P2340"><text:span text:style-name="T2341">1</text:span><text:span text:style-name="T2342">)<text:s/></text:span><text:span text:style-name="T2343">valstybės ir savivaldybių institucijų i</text:span><text:span text:style-name="T2344">r įstaigų</text:span><text:span text:style-name="T2345"><text:s/>struktūrą, laisvas ir užimtas valstybės tarnautojų pareigybes,<text:s/></text:span><text:span text:style-name="T2346">teisingumo ministro valdymo srities ir finansų ministro valdymo srities vidaus tarnybos sistemos pareigūnų pareigybes</text:span><text:span text:style-name="T2347"><text:s/>ir darbuotojų, gaunančių darbo užmokestį iš valstybės, savivaldybių biudžetų ir valstybės pinigų fondų, pareigybes;</text:span></text:p>
      <text:p text:style-name="P2348"><text:span text:style-name="T2349">2</text:span><text:span text:style-name="T2350">) valstybės tarnautojus,<text:s/></text:span><text:span text:style-name="T2351">teisingumo ministro ir finansų ministro valdymo sričių vidaus tarnybos sistemos pareigūnus ir</text:span><text:span text:style-name="T2352"><text:s/>jų darbo užmoke</text:span><text:span text:style-name="T2353">stį;</text:span></text:p>
      <text:p text:style-name="P2354"><text:span text:style-name="T2355">3</text:span><text:span text:style-name="T2356">) asmenis, atleistus iš valstybės tarnautojo,<text:s/></text:span><text:span text:style-name="T2357">vidaus tarnybos sistemos pareigūno ar diplomato<text:s/></text:span><text:span text:style-name="T2358">pareigų už šiurkštų tarnybinį nusižengimą ar<text:s/></text:span><text:span text:style-name="T2359">už pareigūno vardo pažeminimą</text:span><text:span text:style-name="T2360">;</text:span></text:p>
      <text:p text:style-name="P2361"><text:span text:style-name="T2362">4</text:span><text:span text:style-name="T2363">) asmenis, kurie įstatymų numatytais atvejais pripažinti padariusiais t</text:span><text:span text:style-name="T2364">arnybinį nusižengimą, už kurį yra pagrindas skirti tarnybinę nuobaudą – atleidimą iš pareigų;</text:span></text:p>
      <text:p text:style-name="P2365"><text:span text:style-name="T2366">5</text:span><text:span text:style-name="T2367">)<text:s/></text:span><text:span text:style-name="T2368">valstybės ir savivaldybių institucijų ir įstaigų</text:span><text:span text:style-name="T2369"><text:s/></text:span><text:span text:style-name="T2370">darbuotojus,</text:span><text:span text:style-name="T2371">;</text:span></text:p>
      <text:p text:style-name="P2372"><text:span text:style-name="T2373">6</text:span><text:span text:style-name="T2374">) valstybės politikus, valstybės pareigūnus ir profesinės karo tarnybos karius tiek, ki</text:span><text:span text:style-name="T2375">ek reikalinga jų tarnybiniams pažymėjimams ar kitoms elektroniniu parašu pasirašyti skirtoms priemonėms pagaminti arba jiems pavaldžių valstybės tarnautojų tarnybinės veiklos vertinimui atlikti ir pareigybėms aprašyti ir vertinti;</text:span><text:span text:style-name="T2376"><text:s/></text:span></text:p>
      <text:p text:style-name="P2377"><text:span text:style-name="T2378">7</text:span><text:span text:style-name="T2379">) biudžetinių įstai</text:span><text:span text:style-name="T2380">gų,<text:s/></text:span><text:span text:style-name="T2381">kurių savininkė yra valstybė,<text:s/></text:span><text:span text:style-name="T2382">ir viešųjų įstaigų,</text:span><text:span text:style-name="T2383"><text:s/>kurių savininkė ar viena iš dalininkų yra valstybė ar savivaldybė</text:span><text:span text:style-name="T2384"><text:s/>struktūrą, laisvas ir užimtas pareigybes ir darbuotojus tiek, kiek reikia biudžetinių įstaigų personalo administravimo ir finansinės aps</text:span><text:span text:style-name="T2385">kaitos tvarkymo funkcijoms centralizuotai atlikti Vyriausybės nustatyta tvarka, ir tiek, kiek reikia Dokumentų valdymo bendrosios informacinės sistemos tvarkytojų darbuotojams identifikuoti;</text:span><text:span text:style-name="T2386"><text:s/></text:span></text:p>
      <text:p text:style-name="P2387"><text:span text:style-name="T2388">8</text:span><text:span text:style-name="T2389">) vidaus reikalų ministro valdymo srities</text:span><text:span text:style-name="T2390"><text:s/></text:span><text:span text:style-name="T2391">vidaus tarnybos s</text:span><text:span text:style-name="T2392">istemos pareigūnus, kurių duomenys tvarkomi Vidaus reikalų pareigūnų registre, tiek, kiek reikia jiems pavaldžių valstybės tarnautojų tarnybinės veiklos vertinimui atlikti, pareigybėms aprašyti ir vertinti, ir tiek, kiek reikia Dokumentų valdymo bendrosios</text:span><text:span text:style-name="T2393"><text:s/>informacinės sistemos tvarkytojų darbuotojams identifikuoti.</text:span><text:span text:style-name="T2394"><text:s/></text:span></text:p>
      <text:p text:style-name="P2395"><text:span text:style-name="T2396">2</text:span><text:span text:style-name="T2397">. Šio straipsnio 1 dalyje nurodyto valstybės registro valdytoja yra Vidaus reikalų ministerija.</text:span></text:p>
      <text:p text:style-name="P2398"><text:span text:style-name="T2399">3</text:span><text:span text:style-name="T2400">. Šio straipsnio 1 dalyje nurodytam valstybės registrui duomenys neteikiami, jeigu ji</text:span><text:span text:style-name="T2401">e priskirtini valstybės ar tarnybos paslapties kategorijai.</text:span></text:p>
      <text:p text:style-name="P2402"/>
      <text:p text:style-name="P2403"><text:span text:style-name="T2404">40</text:span><text:span text:style-name="T2405"><text:s/>straipsnis.<text:s/></text:span><text:span text:style-name="T2406">Valstybės tarnybos valdymo informacinė sistema</text:span></text:p>
      <text:p text:style-name="P2407"><text:span text:style-name="T2408">Valstybės tarnybos valdymo informacinė sistema skirta valstybės tarnybos, valstybės ir savivaldybių institucijų ir įstaigų, b</text:span><text:span text:style-name="T2409">iudžetinių įstaigų, kurių personalo administravimo ir finansinės apskaitos tvarkymo funkcijos centralizuotai atliekamos Vyriausybės nustatyta tvarka, personalo valdymo ir (ar) administravimo sprendimams priimti, kitoms šiame įstatyme ir su juo susijusiuose</text:span><text:span text:style-name="T2410"><text:s/>teisės aktuose nurodytoms funkcijoms įgyvendinti.</text:span><text:span text:style-name="T2411"><text:s/></text:span></text:p>
      <text:p text:style-name="P2412"/>
      <text:p text:style-name="P2413"><text:span text:style-name="T2414">41</text:span><text:span text:style-name="T2415"><text:s/>straipsnis.<text:s/></text:span><text:span text:style-name="T2416">Valstybės tarnautojo pažymėjimas</text:span></text:p>
      <text:p text:style-name="P2417"><text:span text:style-name="T2418">1</text:span><text:span text:style-name="T2419">.<text:s/></text:span><text:span text:style-name="T2420">Į<text:s/></text:span><text:span text:style-name="T2421">valstybės tarnautojo pareigas priimtam asmeniui i</text:span><text:span text:style-name="T2422">šduodamas valstybės tarnautojo pažymėjimas, kurio formą ir išdavimo tvarką nustato vidaus<text:s/></text:span><text:span text:style-name="T2423">reikalų ministras</text:span><text:span text:style-name="T2424">.</text:span></text:p>
      <text:p text:style-name="P2425"><text:span text:style-name="T2426">2</text:span><text:span text:style-name="T2427">. Valstybės tarnautojo pažymėjimai išduodami vadovaujantis šio įstatymo 39 straipsnyje nurodyto registro duomenimis.</text:span></text:p>
      <text:p text:style-name="P2428"/>
      <text:p text:style-name="P2429"><text:span text:style-name="T2430">Lietuvos Respublikos<text:s/></text:span></text:p>
      <text:p text:style-name="P2431">valstybės tarnybos įstatymo<text:s/></text:p>
      <text:p text:style-name="P2432"><text:span text:style-name="T2433">1</text:span><text:span text:style-name="T2434"><text:s/>priedas<text:s/></text:span></text:p>
      <text:p text:style-name="P2435"/>
      <text:p text:style-name="P2436"><text:span text:style-name="T2437">LIETUVOS RESPUBLIKOS VALSTYBĖS TARNAUTOJŲ</text:span><text:span text:style-name="T2438"><text:s/>PAREIGYBIŲ GRUPĖS IR minimalūs PAREIGINIŲ ALGŲ KOEFICIENTAI</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ext:p text:style-name="P2449">Karjeros valstybės tarnautojų pareigybių grupė arba pareigybės</text:p>
          </table:table-cell>
          <table:table-cell table:style-name="TableCell2450">
            <text:p text:style-name="P2451">Politinio (asmeninio) pasitikėjimo valstybės tarnautojų pareigybių grupė arba pareigybės</text:p>
          </table:table-cell>
          <table:table-cell table:style-name="TableCell2452">
            <text:p text:style-name="P2453">Minimalus pareiginės algos koeficientas</text:p>
            <text:p text:style-name="P2454">(baziniais dydžiais)</text:p>
          </table:table-cell>
        </table:table-row>
        <table:table-row table:style-name="TableRow2455">
          <table:table-cell table:style-name="TableCell2456">
            <text:p text:style-name="P2457">1. </text:p>
          </table:table-cell>
          <table:table-cell table:style-name="TableCell2458">
            <text:p text:style-name="P2459">teismo kancleris</text:p>
          </table:table-cell>
          <table:table-cell table:style-name="TableCell2460">
            <text:p text:style-name="P2461">viceministras, Vyriausybės kanclerio pirmasis pavaduotojas, Seimo Pirmininko sekretoriato vadovas, Ministro Pirmininko biuro vadovas, ministerijos kancleris, Respublikos Prezidento vyriausiasis patarėjas</text:p>
          </table:table-cell>
          <table:table-cell table:style-name="TableCell2462">
            <text:p text:style-name="P2463"><text:span text:style-name="T2464">1,76</text:span></text:p>
          </table:table-cell>
        </table:table-row>
        <table:table-row table:style-name="TableRow2465">
          <table:table-cell table:style-name="TableCell2466">
            <text:p text:style-name="P2467">2. </text:p>
          </table:table-cell>
          <table:table-cell table:style-name="TableCell2468">
            <text:p text:style-name="P2469">Vyriausybės kanclerio pavaduotojas, Nacionalinio krizių valdymo centro vadovas</text:p>
          </table:table-cell>
          <table:table-cell table:style-name="TableCell2470">
            <text:p text:style-name="P2471">Respublikos Prezidento patarėjas, Seimo Pirmininko patarėjas, Ministro Pirmininko patarėjas</text:p>
          </table:table-cell>
          <table:table-cell table:style-name="TableCell2472">
            <text:p text:style-name="P2473">1,68</text:p>
          </table:table-cell>
        </table:table-row>
        <table:table-row table:style-name="TableRow2474">
          <table:table-cell table:style-name="TableCell2475">
            <text:p text:style-name="P2476"><text:span text:style-name="T2477">3.</text:span></text:p>
          </table:table-cell>
          <table:table-cell table:style-name="TableCell2478">
            <text:p text:style-name="P2479">direktoriaus, viršininko pavaduotojas (taikoma įstaigos vadovo pavaduotojui),<text:s/></text:p>
            <text:p text:style-name="P2480">savivaldybės administracijos direktoriaus pavaduotojas,</text:p>
            <text:p text:style-name="P2481">prokuratūros kancleris,<text:s/></text:p>
          </table:table-cell>
          <table:table-cell table:style-name="TableCell2482">
            <text:p text:style-name="P2483">Vyriausybės įgaliotinis,</text:p>
            <text:p text:style-name="P2484">vicemeras</text:p>
          </table:table-cell>
          <table:table-cell table:style-name="TableCell2485">
            <text:p text:style-name="P2486">1,50</text:p>
          </table:table-cell>
        </table:table-row>
        <table:table-row table:style-name="TableRow2487">
          <table:table-cell table:style-name="TableCell2488">
            <text:p text:style-name="P2489">4. </text:p>
          </table:table-cell>
          <table:table-cell table:style-name="TableCell2490">
            <text:p text:style-name="P2491">departamento direktorius, valdybos viršininkas,<text:s/></text:p>
            <text:p text:style-name="P2492">grupės vadovas,</text:p>
            <text:p text:style-name="P2493">komisijos administracijos direktorius,</text:p>
            <text:p text:style-name="P2494">tarybos administracijos direktorius, </text:p>
            <text:p text:style-name="P2495">įstaigos prie ministerijos kancleris,<text:s/></text:p>
            <text:p text:style-name="P2496">savivaldybės kontrolieriaus pavaduotojas,</text:p>
            <text:p text:style-name="P2497">ministerijos gynybos politikos direktorius, generalinis inspektorius,</text:p>
            <text:p text:style-name="P2498">vyriausiasis<text:s/>patarėjas, teismo pirmininko patarėjas, </text:p>
            <text:p text:style-name="P2499">gynybos patarėjas</text:p>
          </table:table-cell>
          <table:table-cell table:style-name="TableCell2500">
            <text:p text:style-name="P2501">Vyriausybės įgaliotinio pavaduotojas,</text:p>
            <text:p text:style-name="P2502">Seimo Pirmininko pavaduotojo patarėjas,</text:p>
            <text:p text:style-name="P2503">opozicijos lyderio patarėjas</text:p>
          </table:table-cell>
          <table:table-cell table:style-name="TableCell2504">
            <text:p text:style-name="P2505"><text:span text:style-name="T2506">0,98</text:span></text:p>
          </table:table-cell>
        </table:table-row>
        <table:table-row table:style-name="TableRow2507">
          <table:table-cell table:style-name="TableCell2508">
            <text:p text:style-name="P2509">5.</text:p>
          </table:table-cell>
          <table:table-cell table:style-name="TableCell2510">
            <text:p text:style-name="P2511">skyriaus, kuris nėra kitame struktūriniame padalinyje, vedėjas,</text:p>
            <text:p text:style-name="P2512">komiteto biuro<text:s/>vedėjas (Seimo kanceliarijoje),</text:p>
            <text:p text:style-name="P2513">komisijos sekretoriato vadovas,</text:p>
            <text:p text:style-name="P2514">tarybos sekretoriato vadovas,</text:p>
            <text:p text:style-name="P2515">seniūnas,</text:p>
            <text:p text:style-name="P2516">vyresnysis patarėjas, Seimo nuolatinis atstovas,</text:p>
            <text:p text:style-name="P2517">teismo skyriaus pirmininko patarėjas</text:p>
          </table:table-cell>
          <table:table-cell table:style-name="TableCell2518">
            <text:p text:style-name="P2519">ministro patarėjas</text:p>
          </table:table-cell>
          <table:table-cell table:style-name="TableCell2520">
            <text:p text:style-name="P2521"><text:span text:style-name="T2522">0,84</text:span></text:p>
          </table:table-cell>
        </table:table-row>
        <table:table-row table:style-name="TableRow2523">
          <table:table-cell table:style-name="TableCell2524">
            <text:p text:style-name="P2525">6.</text:p>
          </table:table-cell>
          <table:table-cell table:style-name="TableCell2526">
            <text:p text:style-name="P2527">skyriaus, kuris yra kitame<text:s/>struktūriniame padalinyje, vedėjas,</text:p>
            <text:p text:style-name="P2528">biuro vedėjas,</text:p>
            <text:p text:style-name="P2529">poskyrio vedėjas (savivaldybių viešojo administravimo įstaigose),</text:p>
            <text:p text:style-name="P2530">skyriaus, kuris nėra kitame struktūriniame padalinyje, vedėjo pavaduotojas (savivaldybių viešojo administravimo įstaigose),</text:p>
            <text:p text:style-name="P2531">seniūno pavaduotojas,</text:p>
            <text:p text:style-name="P2532">patarėjas,</text:p>
            <text:p text:style-name="P2533">vyriausiojo prokuroro padėjėjas,</text:p>
            <text:p text:style-name="P2534">teismo pirmininko padėjėjas,</text:p>
            <text:p text:style-name="P2535">teisėjo vyresnysis padėjėjas,</text:p>
            <text:p text:style-name="P2536">gynybos patarėjo pavaduotojas,</text:p>
            <text:p text:style-name="P2537">Seimo nuolatinio atstovo pavaduotojas,</text:p>
            <text:p text:style-name="P2538">specialusis atašė, prekybos atstovas</text:p>
          </table:table-cell>
          <table:table-cell table:style-name="TableCell2539">
            <text:p text:style-name="P2540">Respublikos Prezidento atstovas spaudai,</text:p>
            <text:p text:style-name="P2541">Seimo Pirmininko atstovas spaudai,</text:p>
            <text:p text:style-name="P2542">Ministro Pirmininko atstovas spaudai,</text:p>
            <text:p text:style-name="P2543">ministro atstovas spaudai</text:p>
          </table:table-cell>
          <table:table-cell table:style-name="TableCell2544">
            <text:p text:style-name="P2545"><text:span text:style-name="T2546">0,77</text:span></text:p>
          </table:table-cell>
        </table:table-row>
        <table:table-row table:style-name="TableRow2547">
          <table:table-cell table:style-name="TableCell2548">
            <text:p text:style-name="P2549">7.</text:p>
          </table:table-cell>
          <table:table-cell table:style-name="TableCell2550">
            <text:p text:style-name="P2551">vyriausiasis specialistas,</text:p>
            <text:p text:style-name="P2552">specialiojo atašė pavaduotojas,</text:p>
            <text:p text:style-name="P2553">prokuroro padėjėjas,</text:p>
            <text:p text:style-name="P2554">teisėjo padėjėjas,</text:p>
            <text:p text:style-name="P2555">teismo konsultantas,</text:p>
            <text:p text:style-name="P2556">padėjėjas (Seimo </text:p>
            <text:p text:style-name="P2557">kanceliarijoje)</text:p>
          </table:table-cell>
          <table:table-cell table:style-name="TableCell2558">
            <text:p text:style-name="P2559">savivaldybės tarybos posėdžių</text:p>
            <text:p text:style-name="P2560">sekretorius,</text:p>
            <text:p text:style-name="P2561">savivaldybės mero patarėjas,</text:p>
            <text:p text:style-name="P2562">Respublikos Prezidento referentas,</text:p>
            <text:p text:style-name="P2563">Seimo Pirmininko</text:p>
            <text:p text:style-name="P2564">padėjėjas,</text:p>
            <text:p text:style-name="P2565">Ministro Pirmininko</text:p>
            <text:p text:style-name="P2566">padėjėjas,</text:p>
            <text:p text:style-name="P2567">Seimo frakcijos referentas</text:p>
          </table:table-cell>
          <table:table-cell table:style-name="TableCell2568">
            <text:p text:style-name="P2569"><text:span text:style-name="T2570">0,66</text:span></text:p>
          </table:table-cell>
        </table:table-row>
        <table:table-row table:style-name="TableRow2571">
          <table:table-cell table:style-name="TableCell2572">
            <text:p text:style-name="P2573">8.</text:p>
          </table:table-cell>
          <table:table-cell table:style-name="TableCell2574">
            <text:p text:style-name="P2575">vyresnysis specialistas</text:p>
          </table:table-cell>
          <table:table-cell table:style-name="TableCell2576">
            <text:p text:style-name="P2577">Seimo nario<text:s/>patarėjas, Seimo nario padėjėjas,</text:p>
            <text:p text:style-name="P2578">ministro padėjėjas,</text:p>
            <text:p text:style-name="P2579">savivaldybės mero padėjėjas</text:p>
          </table:table-cell>
          <table:table-cell table:style-name="TableCell2580">
            <text:p text:style-name="P2581">0,60</text:p>
          </table:table-cell>
        </table:table-row>
        <table:table-row table:style-name="TableRow2582">
          <table:table-cell table:style-name="TableCell2583">
            <text:p text:style-name="P2584">9. </text:p>
          </table:table-cell>
          <table:table-cell table:style-name="TableCell2585">
            <text:p text:style-name="P2586">specialistas,</text:p>
            <text:p text:style-name="P2587">teismo administracijos sekretorius,</text:p>
            <text:p text:style-name="P2588">teismo posėdžių sekretorius</text:p>
          </table:table-cell>
          <table:table-cell table:style-name="TableCell2589">
            <text:p text:style-name="P2590"/>
          </table:table-cell>
          <table:table-cell table:style-name="TableCell2591">
            <text:p text:style-name="P2592">0,57</text:p>
          </table:table-cell>
        </table:table-row>
      </table:table>
      <text:p text:style-name="P2593"><text:span text:style-name="T2594">Pastaba. Jeigu savivaldybės teritorijoje yra kurortinė teritorija, vicemerui<text:s/></text:span><text:span text:style-name="T2595">šio įstatymo 1 priedo 4 punkte nustatytas minimalus</text:span><text:span text:style-name="T2596"><text:s/></text:span><text:span text:style-name="T2597">pareiginės algos koeficientas didinamas 4 procentais, o jeigu savivaldybės teritorijoje yra kurortas, – 5 procentais.</text:span></text:p>
      <text:p text:style-name="P2598"/>
      <text:p text:style-name="P2599"><text:span text:style-name="T2600">____________________</text:span></text:p>
      <text:p text:style-name="P2601"/>
      <text:p text:style-name="P2602"><text:span text:style-name="T2603">Lietuvos Respublikos</text:span></text:p>
      <text:p text:style-name="P2604">valstybės tarnybos įstatymo</text:p>
      <text:p text:style-name="P2605"><text:span text:style-name="T2606">2</text:span><text:span text:style-name="T2607"><text:s/>priedas</text:span></text:p>
      <text:p text:style-name="P2608"/>
      <text:p text:style-name="P2609"><text:span text:style-name="T2610">LIETUVOS RESPUBLIKOS Įstaigų vadovų (VALSTYBĖS TARNAUTOJŲ) PAREIGYBIŲ GRUPĖS IR PAREIGINIŲ ALGŲ KOEFICIENTAI</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 Nr.</text:p>
          </table:table-cell>
          <table:table-cell table:style-name="TableCell2620">
            <text:p text:style-name="P2621">Įstaigų vadovų pareigybių grupė arba pareigybės<text:s/></text:p>
          </table:table-cell>
          <table:table-cell table:style-name="TableCell2622">
            <text:p text:style-name="P2623">Politinio (asmeninio) pasitikėjimo įstaigų vadovų pareigybių grupė arba<text:s/>pareigybės</text:p>
          </table:table-cell>
          <table:table-cell table:style-name="TableCell2624">
            <text:p text:style-name="P2625">Pareiginės algos koeficientas</text:p>
            <text:p text:style-name="P2626">(baziniais dydžiais)</text:p>
          </table:table-cell>
        </table:table-row>
        <table:table-row table:style-name="TableRow2627">
          <table:table-cell table:style-name="TableCell2628">
            <text:p text:style-name="P2629">1.</text:p>
          </table:table-cell>
          <table:table-cell table:style-name="TableCell2630">
            <text:p text:style-name="P2631">Seimo kancleris</text:p>
          </table:table-cell>
          <table:table-cell table:style-name="TableCell2632">
            <text:p text:style-name="P2633">Vyriausybės kancleris, Respublikos Prezidento kanceliarijos kancleris</text:p>
          </table:table-cell>
          <table:table-cell table:style-name="TableCell2634">
            <text:p text:style-name="P2635"><text:span text:style-name="T2636">3,98</text:span></text:p>
          </table:table-cell>
        </table:table-row>
        <table:table-row table:style-name="TableRow2637">
          <table:table-cell table:style-name="TableCell2638">
            <text:p text:style-name="P2639">2.</text:p>
          </table:table-cell>
          <table:table-cell table:style-name="TableCell2640">
            <text:p text:style-name="P2641">Vyriausybės įstaigos vadovas,<text:s/></text:p>
            <text:p text:style-name="P2642">Nacionalinės teismų administracijos vadovas, direktorius, viršininkas (įstaigos vadovas)<text:s/></text:p>
          </table:table-cell>
          <table:table-cell table:style-name="TableCell2643">
            <text:p text:style-name="P2644"/>
          </table:table-cell>
          <table:table-cell table:style-name="TableCell2645">
            <text:p text:style-name="P2646"><text:span text:style-name="T2647">1,59–3,98</text:span></text:p>
          </table:table-cell>
        </table:table-row>
        <table:table-row table:style-name="TableRow2648">
          <table:table-cell table:style-name="TableCell2649">
            <text:p text:style-name="P2650">3.</text:p>
          </table:table-cell>
          <table:table-cell table:style-name="TableCell2651">
            <text:p text:style-name="P2652">savivaldybės kontrolierius</text:p>
          </table:table-cell>
          <table:table-cell table:style-name="TableCell2653">
            <text:p text:style-name="P2654">savivaldybės administracijos direktorius </text:p>
          </table:table-cell>
          <table:table-cell table:style-name="TableCell2655">
            <text:p text:style-name="P2656">1,50–3</text:p>
          </table:table-cell>
        </table:table-row>
      </table:table>
      <text:p text:style-name="P2657"/>
      <text:p text:style-name="P2658"><text:span text:style-name="T2659">____________________“.</text:span></text:p>
      <text:p text:style-name="P2660"/>
      <text:p text:style-name="P2661"><text:span text:style-name="T2662">2</text:span><text:span text:style-name="T2663"><text:s/>straipsnis.<text:s/></text:span><text:span text:style-name="T2664">Įstatymo įsigaliojimas,<text:s/></text:span><text:span text:style-name="T2665">įgyvendinimas ir taikymas</text:span></text:p>
      <text:p text:style-name="P2666"><text:span text:style-name="T2667">1</text:span><text:span text:style-name="T2668">. Šis įstatymas, išskyrus šio straipsnio 2–7 dalis, įsigalioja 2024 m. sausio 1 d.</text:span></text:p>
      <text:p text:style-name="P2669"><text:span text:style-name="T2670">2</text:span><text:span text:style-name="T2671">. Lietuvos Respublikos Vyriausybė ar jos įgaliota institucija iki 2023 m. gruodžio 31 d. priima šio įstatymo įgyvendinamuosius teisės akt</text:span><text:span text:style-name="T2672">us, išskyrus šio straipsnio 4–7 dalyse išdėstytoms Lietuvos Respublikos valstybės tarnybos įstatymo nuostatoms įgyvendinti reikalingus teisės aktus, kuriuos Vyriausybė ar jos įgaliota institucija priima iki 2024 m. gruodžio 31 d.</text:span></text:p>
      <text:p text:style-name="P2673"><text:span text:style-name="T2674">3</text:span><text:span text:style-name="T2675">. 2025 m. sausio 1 d.</text:span><text:span text:style-name="T2676"><text:s/>įsigalioja tokia šio įstatymo 1 straipsnyje išdėstyto Lietuvos Respublikos valstybės tarnybos įstatymo 9 straipsnio 3 dalies 1 punkto redakcija:</text:span></text:p>
      <text:p text:style-name="P2677"><text:span text:style-name="T2678">„</text:span><text:span text:style-name="T2679">1</text:span><text:span text:style-name="T2680">) jeigu iš Lietuvos Respublikos korupcijos prevencijos įstatymo nustatytais atvejais ir tvarka pateiktos i</text:span><text:span text:style-name="T2681">nformacijos, iš Viešojo sektoriaus darbuotojų</text:span><text:span text:style-name="T2682"><text:s/></text:span><text:span text:style-name="T2683">registro gautos informacijos apie asmenis, atleistus iš valstybės tarnautojo pareigų už šiurkštų tarnybinį nusižengimą ar pripažintus padariusiais tarnybinį nusižengimą, už kurį jiems turėtų būti skirta tarnybi</text:span><text:span text:style-name="T2684">nė nuobauda – atleidimas iš pareigų, iš asmens, siekiančio tapti valstybės tarnautoju, užpildytos deklaracijos ar kitų duomenų, gautų šio įstatymo 5 straipsnio 5 dalyje nustatyta tvarka, paaiškėja, kad jis neatitinka nepriekaištingos reputacijos reikalavim</text:span><text:span text:style-name="T2685">ų;“.</text:span></text:p>
      <text:p text:style-name="P2686"><text:span text:style-name="T2687">4</text:span><text:span text:style-name="T2688">. 2025 m. sausio 1 d. įsigalioja tokia šio įstatymo 1 straipsnyje išdėstyto Lietuvos Respublikos valstybės tarnybos įstatymo 25 straipsnio 2 dalies redakcija:</text:span></text:p>
      <text:p text:style-name="P2689"><text:span text:style-name="T2690">„</text:span><text:span text:style-name="T2691">2</text:span><text:span text:style-name="T2692">. Tarnybinio nusižengimo tyrimas, gavus oficialią informaciją apie galimą valst</text:span><text:span text:style-name="T2693">ybės tarnautojo tarnybinį nusižengimą, pradedamas, o pradėtas tarnybinio nusižengimo tyrimas tęsiamas ir sprendimas dėl tarnybinio nusižengimo padarymo pripažinimo ir tarnybinės nuobaudos skyrimo priimamas taip pat:</text:span></text:p>
      <text:p text:style-name="P2694"><text:span text:style-name="T2695">1</text:span><text:span text:style-name="T2696">) kai valstybės tarnautojas, dėl kuri</text:span><text:span text:style-name="T2697">o galimo tarnybinio nusižengimo gauta oficiali informacija arba dėl kurio pradėtas tarnybinio nusižengimo tyrimas, perkeliamas į valstybės tarnautojo pareigas kitoje valstybės ar savivaldybės institucijoje ar įstaigoje. Šiuo atveju asmuo, pradėjęs tarnybin</text:span><text:span text:style-name="T2698">io nusižengimo tyrimą, motyvuotą išvadą apie tyrimo rezultatus, kurioje konstatuojama, kad valstybės tarnautojas padarė tarnybinį nusižengimą, ir siūloma jam skirti tarnybinę nuobaudą, Vyriausybės ar jos įgaliotos institucijos nustatyta tvarka perduoda val</text:span><text:span text:style-name="T2699">stybės ar savivaldybės institucijos ar įstaigos, į kurią perkeltas valstybės tarnautojas, vadovui, Viešojo sektoriaus darbuotojų</text:span><text:span text:style-name="T2700"><text:s/></text:span><text:span text:style-name="T2701">registrui ir valstybės tarnautojui, kuris pripažintas padariusiu tarnybinį nusižengimą. Sprendimą dėl tarnybinės nuobaudos skyr</text:span><text:span text:style-name="T2702">imo valstybės tarnautojui priima valstybės ar savivaldybės institucijos ar įstaigos, į kurią valstybės tarnautojas yra perkeltas, vadovas, atsižvelgdamas į šio straipsnio 1 dalyje nustatytus reikalavimus;</text:span></text:p>
      <text:p text:style-name="P2703"><text:span text:style-name="T2704">2</text:span><text:span text:style-name="T2705">) kai valstybės tarnautojas, dėl kurio galimo<text:s/></text:span><text:span text:style-name="T2706">tarnybinio nusižengimo gauta oficiali informacija arba dėl kurio pradėtas tarnybinio nusižengimo tyrimas, atleidžiamas iš valstybės tarnautojo pareigų. Sprendimą dėl asmens, ėjusio valstybės tarnautojo pareigas, pripažinimo padariusiu tarnybinį nusižengimą</text:span><text:span text:style-name="T2707"><text:s/>ir tarnybinės nuobaudos, kuri turėtų būti jam skirta, priima tarnybinio nusižengimo tyrimą pradėjęs asmuo, atsižvelgdamas į šio straipsnio 1 dalyje nustatytus reikalavimus. Šis sprendimas Vyriausybės ar jos įgaliotos institucijos nustatyta tvarka perduoda</text:span><text:span text:style-name="T2708">mas Viešojo sektoriaus darbuotojų registrui ir asmeniui, ėjusiam valstybės tarnautojo pareigas.“</text:span></text:p>
      <text:p text:style-name="P2709"><text:span text:style-name="T2710">5</text:span><text:span text:style-name="T2711">. 2025 m. sausio 1 d. įsigalioja tokia šio įstatymo 1 straipsnyje išdėstyto Lietuvos Respublikos valstybės tarnybos įstatymo 35 straipsnio 1 dalies<text:s/></text:span><text:span text:style-name="T2712">18 punkto redakcija:</text:span></text:p>
      <text:p text:style-name="P2713"><text:span text:style-name="T2714">„</text:span><text:span text:style-name="T2715">18</text:span><text:span text:style-name="T2716">) iš Korupcijos prevencijos įstatymo nustatytais atvejais ir tvarka pateiktos informacijos, iš Viešojo sektoriaus darbuotojų registro gautos informacijos apie asmenis, atleistus iš valstybės tarnautojo pareigų už šiurkštų tarnybinį nusižengimą ar pripažint</text:span><text:span text:style-name="T2717">us padariusiais tarnybinį nusižengimą, už kurį jiems turėtų būti skirta tarnybinė nuobauda – atleidimas iš pareigų, iš kitų<text:s/></text:span><text:span text:style-name="T2718"><text:s/></text:span><text:span text:style-name="T2719">duomenų,<text:s/></text:span><text:span text:style-name="T2720">gautų šio įstatymo<text:s/></text:span><text:span text:style-name="T2721">5</text:span><text:span text:style-name="T2722"><text:s/>straipsnio 5 dalyje nustatyta tvarka<text:s/></text:span><text:span text:style-name="T2723">paaiškėja, kad valstybės tarnautojas neatitinka nepriekaištingos</text:span><text:span text:style-name="T2724"><text:s/>reputacijos reikalavimų;“.</text:span></text:p>
      <text:p text:style-name="P2725"><text:span text:style-name="T2726">6</text:span><text:span text:style-name="T2727">. 2025 m. sausio 1 d. netenka galios šio įstatymo 1 straipsnyje išdėstyto Lietuvos Respublikos valstybės tarnybos įstatymo 39 ir 40 straipsniai.</text:span></text:p>
      <text:p text:style-name="P2728"><text:span text:style-name="T2729">7</text:span><text:span text:style-name="T2730">. 2025 m. sausio 1 d. įsigalioja tokia šio įstatymo 1 straipsnyje išd</text:span><text:span text:style-name="T2731">ėstyto Lietuvos Respublikos valstybės tarnybos įstatymo 41 straipsnio 2 dalies redakcija:</text:span></text:p>
      <text:p text:style-name="P2732"><text:span text:style-name="T2733">„</text:span><text:span text:style-name="T2734">2</text:span><text:span text:style-name="T2735">. Valstybės tarnautojo pažymėjimai išduodami vadovaujantis Viešojo sektoriaus darbuotojų</text:span><text:span text:style-name="T2736"><text:s/></text:span><text:span text:style-name="T2737">registro duomenimis.“</text:span></text:p>
      <text:p text:style-name="P2738"><text:span text:style-name="T2739">8</text:span><text:span text:style-name="T2740">. Įsigaliojus šiam įstatymui, valstybės ir savivaldybių institucijose ir įstaigose sudarytos komisijos, vadovaudamosi Lietuvos Respublikos viešojo administravimo įstatymo Nr. XIII-1234 pakeitimo įstatymo Nr.<text:s/></text:span><text:span text:style-name="T2741">XIII-2987</text:span><text:span text:style-name="T2742"><text:s/>2 straipsnio 11 dalimi ir vidaus reika</text:span><text:span text:style-name="T2743">lų ministro nustatytais kriterijais, peržiūri institucijos ar įstaigos pareigybių sąraše esančias valstybės tarnautojų pareigybes ir jų sąrašą teikia tvirtinti institucijos ar įstaigos vadovui. Šio įstatymo 1 straipsnyje išdėstyto Lietuvos Respublikos vals</text:span><text:span text:style-name="T2744">tybės tarnybos įstatymo 3 straipsnio 11 dalyje apibrėžtos valstybės tarnautojo sąvokos neatitinkančios valstybės tarnautojų pareigybės iki 2025 m. sausio 1 d. turi būti panaikintos arba vietoj jų<text:s/></text:span><text:span text:style-name="T2745">įsteigtos</text:span><text:span text:style-name="T2746"><text:s/>darbuotojų, dirbančių pagal darbo sutartis, pareig</text:span><text:span text:style-name="T2747">ybės.</text:span><text:span text:style-name="T2748"><text:s/></text:span><text:span text:style-name="T2749">Naikinant šio įstatymo 1 straipsnyje išdėstyto Lietuvos Respublikos valstybės tarnybos įstatymo 3 straipsnio 11 dalyje apibrėžtos valstybės tarnautojo sąvokos neatitinkančią valstybės tarnautojo pareigybę, su asmeniu, ėjusiu šias pareigas, su jo suti</text:span><text:span text:style-name="T2750">kimu sudaroma darbo sutartis dėl darbo toje pačioje valstybės ar savivaldybės institucijoje ar įstaigoje, jeigu vietoj naikinamos valstybės tarnautojo pareigybės steigiama darbuotojo, dirbančio pagal darbo sutartį, pareigybė, kuriai priskiriamos analogiško</text:span><text:span text:style-name="T2751">s kaip naikinamos valstybės tarnautojo pareigybės funkcijos.</text:span></text:p>
      <text:p text:style-name="P2752"><text:span text:style-name="T2753">9</text:span><text:span text:style-name="T2754">.<text:s/></text:span><text:span text:style-name="T2755">Vyriausybės įgaliota įstaiga iki 2030 m. sausio 1 d. įvertina, ar valstybės ir savivaldybių institucijos tinkamai įvertino jų pareigybių sąrašuose esančias valstybės tarnautojų pareigybes<text:s/></text:span><text:span text:style-name="T2756">ir valstybės tarnautojo sąvokos neatitinkančias valstybės tarnautojų pareigybes iki 2025 m. sausio 1 d. panaikino arba vietoj jų įsteigė darbuotojų, dirbančių pagal darbo sutartis, pareigybes.</text:span></text:p>
      <text:p text:style-name="P2757"><text:span text:style-name="T2758">10</text:span><text:span text:style-name="T2759">.</text:span><text:span text:style-name="T2760"><text:s/>Įsigaliojus šiam įstatymui, valstybės tarnautojų pareig</text:span><text:span text:style-name="T2761">inės algos koeficientai perskaičiuojami valstybės tarnautojo iki šio įstatymo įsigaliojimo gautą pareiginę algą padalijant iš</text:span><text:span text:style-name="T2762"><text:s/></text:span><text:span text:style-name="T2763">Lietuvos Respublikos pareiginės algos (atlyginimo) bazinio dydžio nustatymo ir asignavimų darbo užmokesčiui perskaičiavimo įstatym</text:span><text:span text:style-name="T2764">e nustatyto pareiginės algos (atlyginimo) bazinio dydžio. Gautas koeficientas apvalinamas pagal matematines skaičių apvalinimo taisykles iki šimtųjų dalių</text:span><text:span text:style-name="T2765">. Įsigaliojus šiam įstatymui, valstybės tarnautojams iki šio įstatymo įsigaliojimo nustatyta pareiginė</text:span><text:span text:style-name="T2766"><text:s/>alga negali būti sumažinta tol, kol jie eina tas pačias pareigas, išskyrus šio įstatymo 1 straipsnyje išdėstyto Lietuvos Respublikos valstybės tarnybos įstatymo 18 straipsnio 10 dalies 1 punkte ir 20 straipsnio 4 dalies 4 punkte nurodytus atvejus.<text:s/></text:span></text:p>
      <text:p text:style-name="P2767"><text:span text:style-name="T2768">11</text:span><text:span text:style-name="T2769">. Šio įstatymo 1 straipsnyje išdėstyto Lietuvos Respublikos valstybės tarnybos įstatymo 2 straipsnio 8 dalies 1–5, 9–14 punktuose nurodytiems valstybės tarnautojams ir asmenims, kurių tarnybos Lietuvos valstybei stažas įsigaliojus šiam įstatymui yra didesn</text:span><text:span text:style-name="T2770">is negu 20 metų, priedo už tarnybos Lietuvos valstybei stažą dydis procentais yra fiksuojamas ir yra lygus šio įstatymo įsigaliojimo dieną sukauptam priedo už tarnybos Lietuvos valstybei stažą dydžiui procentais. Fiksuotasis priedo už tarnybos Lietuvos val</text:span><text:span text:style-name="T2771">stybei stažą dydis nekinta ir šio dydžio priedas už iki šio įstatymo įsigaliojimo dienos sukauptą tarnybos Lietuvos valstybei stažą yra mokamas tol, kol jie eina pareigas valstybės tarnyboje. Fiksuotasis priedo už tarnybos Lietuvos valstybei stažą dydis iš</text:span><text:span text:style-name="T2772">lieka ir jiems grįžus į valstybės tarnybą. Šios dalies nuostatos taikomos ir asmenims, ėjusiems šioje dalyje nurodytas pareigas ir priimtiems į valstybės tarnautojo pareigas iki ar po šio įstatymo įsigaliojimo dienos.</text:span></text:p>
      <text:p text:style-name="P2773"><text:span text:style-name="T2774">12</text:span><text:span text:style-name="T2775">. Šio įstatymo 1 straipsnyje išd</text:span><text:span text:style-name="T2776">ėstyto Lietuvos Respublikos valstybės tarnybos įstatymo 2 priede nustatyti pareiginių algų koeficientai taikomi įstaigų vadovams, priimamiems į pareigas po šio įstatymo įsigaliojimo, išskyrus šio straipsnio 13 dalyje nustatytą atvejį.</text:span></text:p>
      <text:p text:style-name="P2777"><text:span text:style-name="T2778">13</text:span><text:span text:style-name="T2779">. Su iki šio įs</text:span><text:span text:style-name="T2780">tatymo įsigaliojimo dienos nustatytai kadencijai priimtais į pareigas įstaigų vadovais gali būti sudaromas šio įstatymo 1 straipsnyje išdėstyto Lietuvos Respublikos valstybės tarnybos įstatymo 13 straipsnio 4 dalyje nurodytas susitarimas, taikomas likusiai</text:span><text:span text:style-name="T2781">, bet ne trumpesnei kaip 2,5 metų kadencijos daliai.<text:s/></text:span>Sudariusiems susitarimą įstaigų vadovams nustatomas pareiginės algos koeficientas pagal šio įstatymo 1 straipsnyje išdėstyto Lietuvos Respublikos valstybės tarnybos įstatymo 2 priedą. Šio susitarimo nepasirašiusiems įstaigų vadovams iki jų kadencijos pabaigos paliekamas iki šio įstatymo įsigaliojimo nustatytas pareiginės algos koeficientas.<text:s/></text:p>
      <text:p text:style-name="P2782"><text:span text:style-name="T2783">14</text:span><text:span text:style-name="T2784">. Priimti į pareigas iki šio įstatymo įsigaliojimo dienos įstaigų vadovai, kuriems iki kadencijos pabaigos li</text:span><text:span text:style-name="T2785">ko mažiau negu 2,5 metų, šio įstatymo 1 straipsnyje išdėstyto Lietuvos Respublikos valstybės tarnybos įstatymo 13 straipsnio 5 dalyje nustatyta tvarka gali būti skiriami antrai kadencijai, jei jų tarnybinė veikla pirmosios kadencijos metu įvertinta gerai a</text:span><text:span text:style-name="T2786">rba labai gerai.</text:span></text:p>
      <text:p text:style-name="P2787"><text:span text:style-name="T2788">15</text:span><text:span text:style-name="T2789">. Šio įstatymo 1 straipsnyje išdėstyto Lietuvos Respublikos valstybės tarnybos įstatymo 5 straipsnio 2 dalies 3 punkte nustatyti reikalavimai iki šio įstatymo įsigaliojimo į pareigas priimtiems valstybės tarnautojams taikomi tik tais</text:span><text:span text:style-name="T2790"><text:s/>atvejais, kai faktai ar aplinkybės, dėl kurių valstybės tarnautojai gali būti pripažinti neatitinkančiais šių reikalavimų, bus įvykę po šio įstatymo įsigaliojimo.</text:span></text:p>
      <text:p text:style-name="P2791"><text:span text:style-name="T2792">16</text:span><text:span text:style-name="T2793">. Iki šio įstatymo įsigaliojimo sudarytos kolektyvinės sutartys galioja iki sutartyse<text:s/></text:span><text:span text:style-name="T2794">nustatyto termino pabaigos. Pasibaigus šių kolektyvinių sutarčių galiojimo terminams, naujos kolektyvinės sutartys sudaromos Lietuvos Respublikos darbo kodekso ir kitų įstatymų nustatyta tvarka.</text:span></text:p>
      <text:p text:style-name="P2795"><text:span text:style-name="T2796">17</text:span><text:span text:style-name="T2797">. Iki šio įstatymo įsigaliojimo į pareigas priimti vals</text:span><text:span text:style-name="T2798">tybės tarnautojai, neturintys aukštojo išsilavinimo, eina pareigas tol, kol jiems sukanka 65 metai. Aukštojo išsilavinimo neturintys valstybės tarnautojai negali būti perkeliami į kitas valstybės tarnautojo pareigas, jų valstybės tarnybos laikas negali būt</text:span><text:span text:style-name="T2799">i pratęsiamas. </text:span></text:p>
      <text:p text:style-name="P2800"><text:span text:style-name="T2801">18</text:span><text:span text:style-name="T2802">. Konkurso, atrankos, statuso atkūrimo, tarnybinės veiklos vertinimo, tarnybinių nusižengimų tyrimo, iki šio įstatymo įsigaliojimo dienos galiojusio Lietuvos Respublikos valstybės tarnybos įstatymo 49 straipsnio 1 ir 2 dalyse numatyto</text:span><text:span text:style-name="T2803">s procedūros, atleidimo iš pareigų procedūros, pradėtos iki šio įstatymo įsigaliojimo, baigiamos iki šio įstatymo įsigaliojimo galiojusiuose teisės aktuose nustatyta tvarka.</text:span></text:p>
      <text:p text:style-name="P2804"><text:span text:style-name="T2805">19</text:span><text:span text:style-name="T2806">. Valstybės tarnautojams, kuriems iki šio įstatymo įsigaliojimo buvo taikoma</text:span><text:span text:style-name="T2807">s materialinės žalos išskaičiavimas ne teismo tvarka, likusi neatlyginta priklausančios atlyginti žalos dalis išskaičiuojama iki šio įstatymo įsigaliojimo dienos galiojusia tvarka. </text:span></text:p>
      <text:p text:style-name="P2808"><text:span text:style-name="T2809">20</text:span><text:span text:style-name="T2810">. Įsigaliojus šiam įstatymui, valstybės tarnautoją į pareigas<text:s/></text:span><text:span text:style-name="T2811">priimantis asmuo ne vėliau kaip per vieną mėnesį nuo šio įstatymo įsigaliojimo dienos įvertina pagal iki šio įstatymo įsigaliojimo galiojusio Valstybės tarnybos įstatymo 40 straipsnio 1 dalies 3 punktą nuo pareigų nušalinto valstybės tarnautojo nušalinimo<text:s/></text:span><text:span text:style-name="T2812">pagrįstumą vadovaudamasis šio įstatymo 1 straipsnyje išdėstyto Lietuvos Respublikos valstybės tarnybos įstatymo 29 straipsnio 2 dalies 1 punktu. Nustačius, kad nušalinti nuo pareigų nebėra tikslinga ir pagrįsta, nuo pareigų nušalintas valstybės tarnautojas</text:span><text:span text:style-name="T2813"><text:s/>grąžinamas į eitas pareigas ir per 20 darbo dienų nuo dienos, kurią valstybės tarnautojas vėl pradėjo eiti pareigas, jam išmokamas darbo užmokestis už laikotarpį, kurį jis buvo nušalintas nuo pareigų iki šio įstatymo įsigaliojimo galiojusio Valstybės tarn</text:span><text:span text:style-name="T2814">ybos įstatymo 40 straipsnio 1 dalies 3 punkto pagrindu, bet ne ilgesnį kaip nuo Lietuvos Respublikos Konstitucinio Teismo 2021 m. gruodžio 22 d. nutarimo Nr. KT201-A-N15/2021 „Dėl L</text:span><text:span text:style-name="T2815">ietuvos Respublikos valstybės tarnybos įstatymo (2018 m. birželio 29 d. red</text:span><text:span text:style-name="T2816">akcija) 40 straipsnio 1 dalies 3 punkto, 41 straipsnio 2 dalies atitikties Lietuvos Respublikos Konstitucijai“</text:span><text:span text:style-name="T2817"><text:s/></text:span><text:span text:style-name="T2818">paskelbimo iki šio įstatymo įsigaliojimo dienos, taip pat delspinigiai, kurių dydį tvirtina socialinės apsaugos ir darbo ministras.</text:span></text:p>
      <text:p text:style-name="P2819"><text:span text:style-name="T2820">21</text:span><text:span text:style-name="T2821">. Iki š</text:span><text:span text:style-name="T2822">io įstatymo įsigaliojimo valstybės tarnautojams pagal iki šio įstatymo įsigaliojimo galiojusio Valstybės tarnybos įstatymo 43 straipsnį ir 45 straipsnio 1 dalį suteiktos atostogos tęsiamos iki jų pabaigos.</text:span></text:p>
      <text:p text:style-name="P2823"><text:span text:style-name="T2824">22</text:span><text:span text:style-name="T2825">. Iki šio įstatymo įsigaliojimo dienos su bu</text:span><text:span text:style-name="T2826">vusiais valstybės tarnautojais sudarytos mentorystės sutartys galioja iki jų termino pabaigos.</text:span></text:p>
      <text:p text:style-name="Normal"/>
      <text:p text:style-name="P2827"><text:span text:style-name="T2828">3</text:span><text:span text:style-name="T2829"><text:s/>straipsnis.<text:s/></text:span><text:span text:style-name="T2830">Galiojančio teisinio reguliavimo<text:s/></text:span><text:span text:style-name="T2831">ex post</text:span><text:span text:style-name="T2832"><text:s/>vertinimas</text:span></text:p>
      <text:p text:style-name="P2833"><text:span text:style-name="T2834">1</text:span><text:span text:style-name="T2835">. Lietuvos Respublikos vidaus reikalų ministerija atlieka šiame įstatyme nustatyto<text:s/></text:span><text:span text:style-name="T2836"><text:s/>teisinio reguliavimo poveikio<text:s/></text:span><text:span text:style-name="T2837">ex post</text:span><text:span text:style-name="T2838"><text:s/>vertinimą (toliau –<text:s/></text:span><text:span text:style-name="T2839">ex post</text:span><text:span text:style-name="T2840"><text:s/>vertinimas).</text:span></text:p>
      <text:p text:style-name="P2841"><text:span text:style-name="T2842">2</text:span><text:span text:style-name="T2843">. Atliekant<text:s/></text:span><text:span text:style-name="T2844">ex post</text:span><text:span text:style-name="T2845"><text:s/>vertinimą, turi būti<text:s/></text:span><text:span text:style-name="T2846">įvertinta, ar žmogiškųjų išteklių valdymas valstybės tarnyboje yra efektyvus.</text:span><text:span text:style-name="T2847"><text:s/></text:span></text:p>
      <text:p text:style-name="P2848"><text:span text:style-name="T2849">3</text:span><text:span text:style-name="T2850">.<text:s/></text:span><text:span text:style-name="T2851">Ex post</text:span><text:span text:style-name="T2852"><text:s/>vertinimo laikotarpis – 3 metai nuo<text:s/></text:span><text:span text:style-name="T2853">šio įstatymo įsigaliojimo dienos.</text:span></text:p>
      <text:p text:style-name="P2854"><text:span text:style-name="T2855">4</text:span><text:span text:style-name="T2856">.<text:s/></text:span><text:span text:style-name="T2857">Ex post</text:span><text:span text:style-name="T2858"><text:s/>vertinimas turi būti atliktas iki 2027 m. sausio 1 d.</text:span></text:p>
      <text:p text:style-name="P2859"/>
      <text:p text:style-name="P2860"/>
      <text:p text:style-name="P2861"><text:span text:style-name="T2862">Skelbiu šį Lietuvos Respublikos Seimo priimtą įstatymą.</text:span></text:p>
      <text:p text:style-name="P2863"/>
      <text:p text:style-name="P2864"/>
      <text:p text:style-name="P2865">Respublikos Prezidentas</text:p>
      <text:p text:style-name="P2866"/>
      <text:p text:style-name="P2867">Teikia</text:p>
      <text:p text:style-name="P2868">Valstybės valdymo ir savivaldybių komiteto vardu</text:p>
      <text:p text:style-name="P2869">komiteto<text:s/>pirmininkas<text:tab/><text:tab/><text:tab/><text:tab/><text:tab/><text:tab/><text:tab/>Ričardas Juška</text:p>
      <text:p text:style-name="P2870"/>
      <text:p text:style-name="P28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08T06:14:00Z</meta:creation-date>
    <dc:date>2023-05-08T06:14:00Z</dc:date>
    <meta:print-date>2023-04-27T03:3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738" meta:word-count="17720" meta:character-count="143333" meta:row-count="2037" meta:non-whitespace-character-count="126351"/>
  </office:meta>
</office:document-meta>
</file>