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weight-complex="bold" fo:color="#000000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PASKESNIU ĮKEITIMU ŽEMĖS SKLYPO NUOMOS TEISĘ ĮKEIČIANT PASKESNIU ĮKEITIMU NUOSAVYBĖS TEISE PRIKLAUSANČIUS PASTATUS IR KITUS INŽINERINIUS STATINIUS ŽEMĖS SKLYPE V. BIELSKIO<text:s/></text:span><text:span text:style-name="T16">G. 16, 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<text:s/></text:span><text:span text:style-name="T23">Naudojamų kitos paskirties valstybinės žemė</text:span><text:span text:style-name="T24">s sklypų nuomos taisyklių, patvirtintų Lietuvos Respublikos Vyriausybės 1999 m. kovo 9 d. nutarimu Nr. 260 „Dėl naudojamų kitos paskirties valstybinės žemės sklypų pardavimo ir nuomos“,<text:s/></text:span><text:span text:style-name="T25">44¹</text:span><text:span text:style-name="T26"><text:s/>punktu,<text:s/></text:span><text:span text:style-name="T27">atsižvelgdama į uždarosios akcinės bendrovės agrofirmos „S</text:span><text:span text:style-name="T28">ėklos“ 2024-01-29 prašymą (registracijos DVS „Avilys“ Nr. G-893), Šiaulių miesto savivaldybės<text:s/></text:span><text:span text:style-name="T29">taryba<text:s/></text:span><text:span text:style-name="T30">nusprendži</text:span><text:span text:style-name="T31">a:</text:span></text:p>
      <text:p text:style-name="P32"><text:span text:style-name="T33">Pritarti, kad įkeičiant paskesniu įkeitimu uždarajai akcinei bendrovei agrofirmai „Sėklos“ nuosavybės teise priklausančius pastatus 1B2p (unikalus Nr. 2995-5001-3018), 2F1p (unikalus Nr. 2995-5001-3029), 3H2b (unikalus Nr. 2995-5001-3038), 4F2p (unikalus N</text:span><text:span text:style-name="T34">r. 2995-5001-3040), 5G1p (unikalus Nr. 2995-5001-3050), 6F1b (unikalus Nr. 2995-5001-3061), 8H1p (unikalus Nr. 2995-5001-3083), 7E1p (unikalus Nr. 2995-5001-3072), 9J1g (unikalus Nr. 4400-2016-4205) ir kitus inžinerinius statinius (unikalus Nr. 2995-5001-3</text:span><text:span text:style-name="T35">094)<text:s/></text:span><text:span text:style-name="T36">adresu V. Bielskio g. 16,<text:s/></text:span><text:soft-page-break/><text:span text:style-name="T37">Šiaulių mieste, būtų paskesniu įkeitimu įkeista šiems statiniams eksploatuoti reikalingo 1,0543 ha ploto valstybinės žemės sklypo (unikalus Nr. 2901-0005-0211, kadastro Nr. 2901/0005:211) V. Bielskio g. 16,<text:s/></text:span><text:span text:style-name="T38">Šiaulių mieste,<text:s/></text:span><text:span text:style-name="T39">iš</text:span><text:span text:style-name="T40">nuomoto 2001 m. rugpjūčio 29 d. valstybinės žemės nuomos sutartimi Nr. N29/01-0133, nuomos teisė.</text:span></text:p>
      <text:p text:style-name="P41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0T11:09:00Z</meta:creation-date>
    <dc:date>2024-02-20T11:09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2039" meta:row-count="36" meta:non-whitespace-character-count="1806"/>
  </office:meta>
</office:document-meta>
</file>