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9222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ADMINISTRACINIŲ NUSIŽENGIMŲ KODEKSO 313 STRAIPSNIO IR PRIEDO PAKEITIMO ĮSTATYMO NR. XIII-3262 2 STRAIPSNIO PAKEITIMO</text:p>
      <text:p text:style-name="P13"><text:span text:style-name="T14">ĮSTATYMAS</text:span></text:p>
      <text:p text:style-name="P15"/>
      <text:p text:style-name="P16">2020 m. <text:s text:c="18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<text:s/></text:span><text:span text:style-name="T25">2 straipsnį ir jį išdėstyti taip:</text:span></text:p>
      <text:p text:style-name="P26"><text:span text:style-name="T27">„</text:span><text:span text:style-name="T28">2</text:span><text:span text:style-name="T29"><text:s/>straipsnis.<text:s/></text:span><text:span text:style-name="T30">Kodekso priedo pakeitimas</text:span></text:p>
      <text:p text:style-name="P31"><text:span text:style-name="T32">Pakeisti Kodekso priedo 3 punktą ir jį išdėstyti taip:</text:span></text:p>
      <text:p text:style-name="P33"><text:span text:style-name="T34">„3. 2001 m. kovo 12 d. Europos Parlamento ir Tarybos direktyva 2001/18/EB dėl genetiškai modifikuotų organizmų apgal</text:span><text:span text:style-name="T35">voto išleidimo į aplinką ir panaikinanti Tarybos direktyvą 90/220/EEB <text:s/>su paskutiniais pakeitimas, padarytais<text:s/></text:span><text:span text:style-name="T36">2019 m. birželio 20 d. Europos Parlamento ir Tarybos reglamentu (ES) 2019/1243</text:span><text:span text:style-name="T37">.“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K pakeitimas</dc:title>
    <meta:initial-creator>Sonata</meta:initial-creator>
    <dc:creator>adlibuser</dc:creator>
    <meta:creation-date>2020-12-12T20:05:00Z</meta:creation-date>
    <dc:date>2020-12-12T20:05:00Z</dc:date>
    <meta:print-date>2019-06-21T11:4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789" meta:row-count="31" meta:non-whitespace-character-count="687"/>
  </office:meta>
</office:document-meta>
</file>