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in"/>
      <style:text-properties fo:font-weight="bold" style:font-weight-asian="bold" style:font-size-complex="11pt"/>
    </style:style>
    <style:style style:name="P9" style:parent-style-name="Normal" style:family="paragraph">
      <style:paragraph-properties fo:text-align="center" fo:text-indent="4.693in"/>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fo:line-height="105%"/>
      <style:text-properties fo:font-weight="bold" style:font-weight-asian="bold"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tab-stops>
          <style:tab-stop style:type="left" style:position="1.0833in"/>
        </style:tab-stops>
      </style:paragraph-properties>
      <style:text-properties fo:font-weight="bold" style:font-weight-asian="bold"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34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ext-properties fo:color="#000000" style:font-size-complex="12pt"/>
    </style:style>
    <style:style style:name="P100" style:parent-style-name="Normal" style:family="paragraph">
      <style:paragraph-properties fo:text-align="justify" fo:text-indent="0.5909in"/>
      <style:text-properties fo:color="#000000" style:font-size-complex="12pt"/>
    </style:style>
    <style:style style:name="P101" style:parent-style-name="Normal" style:family="paragraph">
      <style:paragraph-properties fo:text-align="justify" fo:text-indent="0.5909in"/>
      <style:text-properties fo:color="#000000" style:font-size-complex="12pt"/>
    </style:style>
    <style:style style:name="P102" style:parent-style-name="Normal" style:family="paragraph">
      <style:paragraph-properties fo:text-align="justify" fo:text-indent="0.5909in"/>
      <style:text-properties fo:color="#000000"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font-style="italic" style:font-style-asian="italic" style:font-size-complex="12pt"/>
    </style:style>
    <style:style style:name="P106" style:parent-style-name="Normal" style:family="paragraph">
      <style:paragraph-properties fo:text-align="justify"/>
      <style:text-properties fo:font-style="italic" style:font-style-asian="italic" style:font-size-complex="11pt"/>
    </style:style>
    <style:style style:name="P107" style:parent-style-name="Normal" style:family="paragraph">
      <style:paragraph-properties fo:text-align="justify"/>
      <style:text-properties fo:font-style="italic" style:font-style-asian="italic" style:font-size-complex="11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margin-bottom="0.1111in" fo:line-height="105%"/>
      <style:text-properties style:font-size-complex="11pt"/>
    </style:style>
    <style:style style:name="P111" style:parent-style-name="Normal" style:family="paragraph">
      <style:paragraph-properties fo:margin-bottom="0.1111in" fo:line-height="105%"/>
    </style:style>
  </office:automatic-styles>
  <office:body>
    <office:text text:use-soft-page-breaks="true">
      <text:p text:style-name="P1"/>
      <text:p text:style-name="P8">Projektas<text:s/></text:p>
      <text:p text:style-name="P9"/>
      <text:p text:style-name="P10">LIETUVOS RESPUBLIKOS</text:p>
      <text:p text:style-name="P11">PROBACIJOS ĮSTATYMO NR. XI-1860 <text:s/>6, 22, 23 IR 30 STRAIPSNIŲ PAKEITIMO<text:s/></text:p>
      <text:p text:style-name="P12">ĮSTATYMAS</text:p>
      <text:p text:style-name="P13"/>
      <text:p text:style-name="P14"/>
      <text:p text:style-name="P15">201+ m.<text:s/><text:tab/><text:tab/>d. Nr.</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Pakeisti 6 straipsnio 2 dalį ir ją išdėstyti taip:</text:span></text:p>
      <text:p text:style-name="P24"><text:span text:style-name="T25">„</text:span><text:span text:style-name="T26">2</text:span><text:span text:style-name="T27">. Policijos<text:s/></text:span><text:span text:style-name="T28">įstaigos vykdo probuojamųjų, kurių buvimo vieta nežinoma, paiešką, praneša probacijos tarnyboms apie probuojamųjų padarytus administracinius nusižengimus ir probuojamiesiems pradėtus ikiteisminius tyrimus.“</text:span></text:p>
      <text:p text:style-name="P29"/>
      <text:p text:style-name="P30"><text:span text:style-name="T31">2</text:span><text:span text:style-name="T32"><text:s/>straipsnis.<text:s/></text:span><text:span text:style-name="T33">22 straipsnio pakeitimas</text:span></text:p>
      <text:p text:style-name="P34"><text:span text:style-name="T35">Pakeisti 22 straipsnį ir jį išdėstyti taip:</text:span></text:p>
      <text:p text:style-name="P36"><text:span text:style-name="T37">„</text:span><text:span text:style-name="T38">22</text:span><text:span text:style-name="T39"><text:s/>straipsnis.<text:s/></text:span><text:span text:style-name="T40">Probuojamojo priežiūros vykdymo sustabdymas</text:span><text:span text:style-name="T41"><text:s/></text:span></text:p>
      <text:p text:style-name="P42"><text:span text:style-name="T43">Probacijos tarnybos direktoriaus ar jo įgalioto probuotojo sprendimu probuojamojo priežiūros vykdymas gali būti laikinai sustabdytas, kol probac</text:span><text:span text:style-name="T44">ijos vykdymo metu probuojamajam taikoma kardomoji priemonė – suėmimas. Šis laikas įskaitomas į probacijos laikotarpį, jeigu probuojamasis vėliau buvo išteisintas arba baudžiamoji byla ar ikiteisminis tyrimas jam buvo nutrauktas, arba kardomoji priemonė buv</text:span><text:span text:style-name="T45">o pripažinta nepagrįsta (neteisėta).“</text:span></text:p>
      <text:p text:style-name="P46"/>
      <text:p text:style-name="P47"><text:span text:style-name="T48">3</text:span><text:span text:style-name="T49"><text:s/>straipsnis.<text:s/></text:span><text:span text:style-name="T50">23 straipsnio pakeitimas</text:span></text:p>
      <text:p text:style-name="P51"><text:span text:style-name="T52">Pakeisti 23 straipsnio 1 dalį ir ją išdėstyti taip:</text:span></text:p>
      <text:p text:style-name="P53"><text:span text:style-name="T54">„</text:span><text:span text:style-name="T55">1</text:span><text:span text:style-name="T56">. Probacijos tarnybos teikimu apylinkės teismas gali prieš terminą nutraukti vykdomą probuojamojo priežiūrą,</text:span><text:span text:style-name="T57"><text:s/>jam faktiškai atlikus ne mažiau kaip tris ketvirtadalius, o nepilnamečiui probuojamajam – du trečdalius probacijos termino, kai jo rizika ir elgesys probacijos vykdymo metu rodo, kad probacijos tikslai gali būti pasiekti be tolesnės probuojamojo priežiūro</text:span><text:span text:style-name="T58">s, jeigu probuojamasis nepažeidė probacijos sąlygų, nepadarė administracinių nusižengimų, nepadarė arba nėra įtariamas ar kaltinamas naujos nusikalstamos veikos padarymu.“</text:span></text:p>
      <text:p text:style-name="P59"/>
      <text:p text:style-name="P60"><text:span text:style-name="T61">4</text:span><text:span text:style-name="T62"><text:s/>straipsnis.<text:s/></text:span><text:span text:style-name="T63">30 straipsnio pakeitimas</text:span></text:p>
      <text:p text:style-name="P64"><text:span text:style-name="T65">Pakeisti 30 straipsnio 2 dalį ir</text:span><text:span text:style-name="T66"><text:s/>ją išdėstyti taip:</text:span></text:p>
      <text:p text:style-name="P67"><text:span text:style-name="T68">„</text:span><text:span text:style-name="T69">2</text:span><text:span text:style-name="T70">. Jeigu probuojamasis probacijos vykdymo laikotarpiu:<text:s/></text:span></text:p>
      <text:p text:style-name="P71"><text:span text:style-name="T72">1</text:span><text:span text:style-name="T73">) dėl pateisinamų priežasčių per teismo nustatytą laiką neįvykdo probacijos sąlygų, teismas probacijos tarnybų teikimu šį laiką gali pratęsti. Paskirtas ir pratęstas laikas<text:s/></text:span><text:span text:style-name="T74">negali būti ilgesnis už bausmės vykdymo atidėjimo ar likusios bausmės laiką;</text:span></text:p>
      <text:p text:style-name="P75"><text:span text:style-name="T76">2</text:span><text:span text:style-name="T77">) vykdo probacijos sąlygas, tačiau padaro administracinių nusižengimų, už kuriuos jam ne mažiau kaip du kartus taikytos administracinės nuobaudos ir (ar) administracinio pove</text:span><text:span text:style-name="T78">ikio priemonės, arba nevykdo kitų įstatymų nustatytų pareigų, teismas probacijos tarnybų teikimu gali jam papildomai paskirti Lietuvos Respublikos baudžiamojo kodekso IX skyriuje numatytų baudžiamojo poveikio priemonių ir (ar) šio kodekso 75 straipsnio 2 a</text:span><text:span text:style-name="T79">r 3 dalyje numatytų pareigų arba šio kodekso 82 straipsnyje numatytų auklėjamojo poveikio priemonių;</text:span></text:p>
      <text:p text:style-name="P80"><text:span text:style-name="T81">3</text:span><text:span text:style-name="T82">) be pateisinamų priežasčių nevykdo probacijos sąlygų arba ir po papildomų probacijos sąlygų paskyrimo jų nevykdo ar padaro administracinį nusižengimą</text:span><text:span text:style-name="T83">, už kurį jam taikyta administracinė nuobauda ir (ar) administracinio poveikio priemonė, arba nevykdo kitų įstatymų nustatytų pareigų, teismas probacijos tarnybų teikimu priima sprendimą panaikinti bausmės<text:s/></text:span><text:soft-page-break/><text:span text:style-name="T84">vykdymo atidėjimą ir vykdyti pagal nuosprendį pask</text:span><text:span text:style-name="T85">irtą bausmę arba panaikinti lygtinį paleidimą iš pataisos įstaigų ir vykdyti likusią bausmės dalį.“</text:span></text:p>
      <text:p text:style-name="P86"/>
      <text:p text:style-name="P87"><text:span text:style-name="T88">5</text:span><text:span text:style-name="T89"><text:s/>straipsnis.<text:s/></text:span><text:span text:style-name="T90">Įstatymo įsigaliojimas ir taikymas</text:span></text:p>
      <text:p text:style-name="P91"><text:span text:style-name="T92">1</text:span><text:span text:style-name="T93">. Šis įstatymas įsigalioja 2016 m. balandžio 1 d.<text:s/></text:span></text:p>
      <text:p text:style-name="P94"><text:span text:style-name="T95">2</text:span><text:span text:style-name="T96">. Šiuo įstatymu keičiamo Lietuvos</text:span><text:span text:style-name="T97"><text:s/>Respublikos probacijos įstatymo 6 straipsnio 2 dalies, 23 straipsnio 1 dalies ir 30 straipsnio 2 dalies nuostatos taikomos ir padarius administracinius teisės pažeidimus, numatytus Lietuvos Respublikos administracinių teisės pažeidimų kodekse, patvirtinta</text:span><text:span text:style-name="T98">me 1984 m. įstatymu Nr. X-4449.</text:span></text:p>
      <text:p text:style-name="P99"/>
      <text:p text:style-name="P100"/>
      <text:p text:style-name="P101"/>
      <text:p text:style-name="P102"/>
      <text:p text:style-name="P103"/>
      <text:p text:style-name="P104"><text:span text:style-name="T105">Skelbiu šį Lietuvos Respublikos Seimo priimtą įstatymą.</text:span></text:p>
      <text:p text:style-name="P106"/>
      <text:p text:style-name="P107"/>
      <text:p text:style-name="P108">Respublikos Prezidentas</text:p>
      <text:p text:style-name="P109"/>
      <text:p text:style-name="Normal"/>
      <text:p text:style-name="Normal"/>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CLUSadmin</dc:creator>
    <meta:creation-date>2016-02-29T12:17:00Z</meta:creation-date>
    <dc:date>2016-02-29T12:17:00Z</dc:date>
    <meta:template xlink:href="Normal.dotm" xlink:type="simple"/>
    <meta:editing-cycles>2</meta:editing-cycles>
    <meta:editing-duration>PT0S</meta:editing-duration>
    <meta:document-statistic meta:page-count="2" meta:paragraph-count="31" meta:word-count="473" meta:character-count="3680" meta:row-count="129" meta:non-whitespace-character-count="3238"/>
  </office:meta>
</office:document-meta>
</file>