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 fo:text-indent="0.043in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text-transform="uppercas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weight-complex="bold" fo:text-transform="uppercase" style:font-size-complex="12pt"/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name="TimesNewRomanPSMT" style:font-name-complex="TimesNewRomanPSMT" style:font-size-complex="12pt"/>
    </style:style>
    <style:style style:name="T59" style:parent-style-name="DefaultParagraphFont" style:family="text">
      <style:text-properties style:font-name="TimesNewRomanPSMT" style:font-name-complex="TimesNewRomanPSMT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50%" fo:text-indent="0.5in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21 M. KOVO 25 D. SPRENDIMO NR. TS-75 „DĖL LEIDIMO<text:s/></text:span><text:span text:style-name="T37">ILGALAIKIO TURTO ĮSIGIJIMUI neskelbiamų derybų būdu RASEINIŲ RAJONO SAVIVALDYBĖS NUOSAVYBĖN“ PAKEIT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Nr.<text:s/></text:p>
            <text:p text:style-name="P42">Raseiniai</text:p>
          </table:table-cell>
        </table:table-row>
      </table:table>
      <text:p text:style-name="Normal"/>
      <text:p text:style-name="P43"><text:span text:style-name="T44">Vadovaudamasi Lietuvos Respublikos vietos savivaldos įstatymo 18 straipsnio 1 dalimis bei atsižvelgdama į Vyriausybės atstovų įstaigos Vyriausybės atstovo Kauno ir Marijampolės apskrityse 2021 m. kovo 31 d. raštą, Raseinių rajono savivaldybės taryba n<text:s/></text:span><text:span text:style-name="T45">uspr</text:span><text:span text:style-name="T46">endžia,</text:span><text:span text:style-name="T47"><text:s/></text:span></text:p>
      <text:p text:style-name="P48"><text:span text:style-name="T49">pakeisti Raseinių rajono savivaldybės tarybos 2021 m. kovo 25 d. sprendimo Nr. TS-75 „</text:span><text:span text:style-name="T50">Dėl leidimo<text:s/></text:span><text:span text:style-name="T51">ilgalaikio turto įsigijimui neskelbiamų derybų būdu</text:span><text:span text:style-name="T52"><text:s/></text:span><text:span text:style-name="T53">Raseinių rajono savivaldybės nuosavybėn“ 2 punktą ir išdėstyti jį taip:</text:span></text:p>
      <text:p text:style-name="P54"><text:span text:style-name="T55">„</text:span><text:span text:style-name="T56">2</text:span><text:span text:style-name="T57">.<text:s/></text:span><text:span text:style-name="T58">Pavesti Raseinių<text:s/></text:span><text:span text:style-name="T59">rajono savivaldybės administracijos direktoriui teisės aktų nustatyta tvarka atlikti neskelbiamų derybų procedūras dėl šio sprendimo 1 punkte nurodyto turto pirkimo.“</text:span></text:p>
      <text:p text:style-name="P60"><text:span text:style-name="T61">Šis sprendimas<text:s/></text:span><text:span text:style-name="T62">Lietuvos Respublikos administracinių bylų teisenos įstatymo nustatyta<text:s/></text:span><text:span text:style-name="T63">tvarka per vieną mėnesį nuo paskelbimo ar įteikimo suinteresuotai šaliai dienos gali būti skundžiamas Regionų apygardos administracinio teismo Šiaulių rūmams (Dvaro g. 80, LT-76298 Šiauliai)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avivaldybės meras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6:28:00Z</meta:creation-date>
    <dc:date>2021-04-19T06:2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26" meta:row-count="43" meta:non-whitespace-character-count="1171"/>
  </office:meta>
</office:document-meta>
</file>