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text-position="super 63.6%" fo:font-size="11pt" style:font-size-asian="11pt" style:font-size-complex="11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text-position="super 61.5%" fo:font-size="6.5pt" style:font-size-asian="6.5pt" style:font-size-complex="6.5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indent="0.5909in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indent="0.5909in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indent="0.5909in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text-position="super 66.6%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indent="0.5909in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909in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indent="0.5909in"/>
    </style:style>
    <style:style style:name="T15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P160" style:parent-style-name="Normal" style:family="paragraph">
      <style:text-properties fo:font-size="10pt" style:font-size-asian="10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9">LIETUVOS RESPUBLIKOS<text:s/></text:span><text:span text:style-name="T10"><text:line-break/>VAIKO TEISIŲ APSAUGOS PAGRINDŲ ĮSTATYMO NR. I-1234 2, 29 IR 49</text:span><text:span text:style-name="T11"><text:line-break/>STRAIPSNIŲ PAKEITIMO IR ĮSTATYMO PAPILDYMO<text:s/></text:span><text:span text:style-name="T12">36</text:span><text:span text:style-name="T13">6</text:span><text:span text:style-name="T14"><text:s/></text:span><text:span text:style-name="T15">STRAIPSNIU</text:span><text:span text:style-name="T16"><text:s/></text:span><text:span text:style-name="T17"><text:line-break/></text:span><text:span text:style-name="T18">ĮSTATYMAS</text:span></text:p>
      <text:p text:style-name="P19"/>
      <text:p text:style-name="P20"><text:span text:style-name="T21">2023 m.                   d. Nr.</text:span></text:p>
      <text:p text:style-name="P22"><text:span text:style-name="T23"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2 straipsnio pakeitimas</text:span></text:p>
      <text:p text:style-name="P30"><text:span text:style-name="T31">Pakeisti 2<text:s/></text:span><text:span text:style-name="T32">straipsnio 16 dalį ir ją išdėstyti taip:</text:span></text:p>
      <text:p text:style-name="P33"><text:span text:style-name="T34">„</text:span><text:span text:style-name="T35">16</text:span><text:span text:style-name="T36">. Kitos šiame įstatyme vartojamos sąvokos suprantamos taip, kaip jos apibrėžtos Lietuvos Respublikos civiliniame kodekse, Lietuvos Respublikos socialinių paslaugų įstatyme, Lietuvos Respublikos šeimos stiprinim</text:span><text:span text:style-name="T37">o įstatyme, Lietuvos Respublikos valstybės garantuojamos teisinės pagalbos įstatyme, Lietuvos Respublikos apsaugos nuo smurto artimoje aplinkoje įstatyme, Lietuvos Respublikos pagalbos nuo nusikalstamos veikos nukentėjusiems asmenims įstatyme ir 2016 m. ba</text:span><text:span text:style-name="T38">landžio 27 d. Europos Parlamento ir Tarybos reglamente<text:s/></text:span><text:a xlink:href="http://eur-lex.europa.eu/legal-content/LIT/TXT/?uri=CELEX:3679R2016&amp;locale=lt" office:target-frame-name="_blank" xlink:show="new"><text:span text:style-name="T39">(ES) 2016/679</text:span></text:a><text:span text:style-name="T40"><text:s/>dėl fizinių asmenų apsaugos tvarkant asmens duomenis ir dėl laisvo tokių duomenų judėji</text:span><text:span text:style-name="T41">mo ir kuriuo panaikinama Direktyva<text:s/></text:span><text:a xlink:href="http://eur-lex.europa.eu/legal-content/LIT/TXT/?uri=CELEX:31995L0046&amp;locale=lt" office:target-frame-name="_blank" xlink:show="new"><text:span text:style-name="T42">95/46/EB</text:span></text:a><text:span text:style-name="T43"><text:s/>(Bendrasis duomenų apsaugos reglamentas).</text:span><text:span text:style-name="T44">“</text:span></text:p>
      <text:p text:style-name="P45"/>
      <text:p text:style-name="P46"><text:span text:style-name="T47">2</text:span><text:span text:style-name="T48"><text:s/>straipsnis.<text:s/></text:span><text:span text:style-name="T49">29 straipsnio pakeitimas</text:span></text:p>
      <text:p text:style-name="P50"><text:span text:style-name="T51">1</text:span><text:span text:style-name="T52">.</text:span><text:span text:style-name="T53"><text:tab/>Papildyti 2</text:span><text:span text:style-name="T54">9 straipsnį nauja 7 dalimi ir ją išdėstyti taip:</text:span></text:p>
      <text:p text:style-name="P55"><text:span text:style-name="T56">„</text:span><text:span text:style-name="T57">7</text:span><text:span text:style-name="T58">. Vaikui, galimai patyrusiam seksualinį smurtą, valstybės garantuojamą antrinę teisinę pagalbą teikia tik specialiai parengti advokatai, išklausę specialų kursą pagal Lietuvos advokatūros parengtą ir su<text:s/></text:span><text:span text:style-name="T59">Teisingumo ministerija suderintą specialiąją mokymo programą.</text:span><text:span text:style-name="T60">“</text:span></text:p>
      <text:p text:style-name="P61"><text:span text:style-name="T62">0</text:span><text:span text:style-name="T63">.</text:span><text:span text:style-name="T64"><text:tab/>Buvusias 29 straipsnio 7-9 dalis laikyti atitinkamai 8-10 dalimis. </text:span></text:p>
      <text:p text:style-name="P65"/>
      <text:p text:style-name="P66"><text:span text:style-name="T67">3</text:span><text:span text:style-name="T68"><text:s/>straipsnis.<text:s/></text:span><text:span text:style-name="T69">Įstatymo papildymas 36</text:span><text:span text:style-name="T70">6</text:span><text:span text:style-name="T71"><text:s/>straipsniu </text:span></text:p>
      <text:p text:style-name="P72"><text:span text:style-name="T73">Papildyti Įstatymą nauju 36</text:span><text:span text:style-name="T74">6</text:span><text:span text:style-name="T75"><text:s/>straipsniu ir jį išdėstyti</text:span><text:span text:style-name="T76"><text:s/>taip:</text:span></text:p>
      <text:p text:style-name="P77"><text:span text:style-name="T78">„</text:span><text:span text:style-name="T79">36</text:span><text:span text:style-name="T80">6</text:span><text:span text:style-name="T81"><text:s/>straipsnis.<text:s/></text:span><text:span text:style-name="T82">Veiksmai galimo seksualinio smurto prieš vaiką atveju</text:span></text:p>
      <text:p text:style-name="P83"><text:span text:style-name="T84">Vaikams, galimai patyrusiems<text:s/></text:span><text:span text:style-name="T85">seksualinį smurtą, skiriamas specializuotą valstybės garantuojamą antrinę teisinę pagalbą teikiantis advokatas, išskyrus tuos atvejus, kai vaiko<text:s/></text:span><text:span text:style-name="T86">tėvai (įtėviai) arba kiti atstovai sudaro teisinių paslaugų teikimo sutartį su jų pasirinktu advokatu vaiko interesams ginti.</text:span><text:span text:style-name="T87">“</text:span></text:p>
      <text:p text:style-name="P88"/>
      <text:p text:style-name="P89"><text:span text:style-name="T90">4</text:span><text:span text:style-name="T91"><text:s/>straipsnis.<text:s/></text:span><text:span text:style-name="T92">36</text:span><text:span text:style-name="T93">6</text:span><text:span text:style-name="T94"><text:s/>straipsnio pakeitimas </text:span></text:p>
      <text:p text:style-name="P95"><text:span text:style-name="T96">Pakeisti 36</text:span><text:span text:style-name="T97">6</text:span><text:span text:style-name="T98"><text:s/>straipsnį ir jį išdėstyti taip:</text:span></text:p>
      <text:p text:style-name="P99"><text:span text:style-name="T100">„</text:span><text:span text:style-name="T101">36</text:span><text:span text:style-name="T102">6</text:span><text:span text:style-name="T103"><text:s/>straipsnis.<text:s/></text:span><text:span text:style-name="T104">Veiksmai<text:s/></text:span><text:span text:style-name="T105">galimo seksualinio smurto prieš vaiką atveju</text:span></text:p>
      <text:p text:style-name="P106"><text:span text:style-name="T107">1</text:span><text:span text:style-name="T108">.</text:span><text:span text:style-name="T109"><text:tab/>Vaikams, galimai patyrusiems<text:s/></text:span><text:span text:style-name="T110">seksualinį smurtą, skiriamas specializuotą valstybės garantuojamą antrinę teisinę pagalbą teikiantis advokatas, išskyrus tuos atvejus, kai vaiko tėvai (įtėviai) arba kiti atst</text:span><text:span text:style-name="T111">ovai sudaro teisinių paslaugų teikimo sutartį su jų pasirinktu advokatu vaiko interesams ginti.<text:s/></text:span><text:span text:style-name="T112"> </text:span></text:p>
      <text:p text:style-name="P113"><text:span text:style-name="T114">2</text:span><text:span text:style-name="T115">.</text:span><text:span text:style-name="T116"><text:tab/>Vaikams, galimai patyrusiems<text:s/></text:span><text:span text:style-name="T117">seksualinį smurtą</text:span><text:span text:style-name="T118"><text:s/>ir jų interesus atstovaujantiems suaugusiems teikiama valstybės finansuojama specializuota psichologinė<text:s/></text:span><text:span text:style-name="T119">pagalba, kurios teikimo tvarką nustato socialinės apsaugos ir darbo ministras kartu su sveikatos apsaugos ministru.</text:span><text:span text:style-name="T120">“</text:span></text:p>
      <text:p text:style-name="P121"/>
      <text:p text:style-name="P122"><text:span text:style-name="T123">5</text:span><text:span text:style-name="T124"><text:s/>straipsnis.<text:s/></text:span><text:span text:style-name="T125">49 straipsnio pakeitimas</text:span></text:p>
      <text:p text:style-name="P126"><text:span text:style-name="T127">Papildyti 49 straipsnio 2 dalį nauju 5 punktu ir jį išdėstyti taip:</text:span></text:p>
      <text:p text:style-name="P128"><text:span text:style-name="T129">„</text:span><text:span text:style-name="T130">5</text:span><text:span text:style-name="T131">)<text:s/></text:span><text:span text:style-name="T132">kartu su<text:s/></text:span><text:span text:style-name="T133">Lietuvos advokatūra užtikrina specializuotą valstybės garantuojamą teisinę pagalbą vaikams, galimai patyrusiems seksualinį smurtą teikiančių advokatų mokymus.</text:span><text:span text:style-name="T134">“</text:span></text:p>
      <text:p text:style-name="P135"/>
      <text:p text:style-name="P136"><text:span text:style-name="T137">6</text:span><text:span text:style-name="T138"> straipsnis. </text:span><text:span text:style-name="T139">Įstatymo įsigaliojimas, įgyvendinimas ir taikymas</text:span></text:p>
      <text:p text:style-name="P140"><text:span text:style-name="T141">1</text:span><text:span text:style-name="T142">.</text:span><text:span text:style-name="T143"><text:tab/>Šis įstatymas,</text:span><text:span text:style-name="T144"><text:s/>išskyrus šio įstatymo 4 straipsnį ir šio straipsnio 3 dalį, įsigalioja 2023 m. balandžio 1 d.</text:span></text:p>
      <text:p text:style-name="P145"><text:span text:style-name="T146">2</text:span><text:span text:style-name="T147">. Šio įstatymo 4 straipsnis įsigalioja 2023 m. liepos 1 d. </text:span></text:p>
      <text:p text:style-name="P148"><text:span text:style-name="T149">3</text:span><text:span text:style-name="T150">. Socialinės apsaugos ir darbo ministerija, Sveikatos apsaugos ministerija, Teisingumo mini</text:span><text:span text:style-name="T151">sterija ir savivaldybių institucijos iki 2023 m. kovo 31 d. priima šio įstatymo įgyvendinamuosius teisės aktus.</text:span></text:p>
      <text:p text:style-name="P152"><text:span text:style-name="T153">4</text:span><text:span text:style-name="T154">. Iki šio įstatymo įsigaliojimo pradėtos ir neužbaigtos vaiko teisių pažeidimo nagrinėjimo procedūros užbaigiamos pagal naujai įsigaliojusi</text:span><text:span text:style-name="T155">o įstatymo nuostatas. </text:span></text:p>
      <text:p text:style-name="P156"/>
      <text:p text:style-name="P157"/>
      <text:p text:style-name="Normal"/>
      <text:p text:style-name="P158"><text:span text:style-name="T159">Skelbiu šį Lietuvos Respublikos Seimo priimtą įstatymą.</text:span></text:p>
      <text:p text:style-name="P160"/>
      <text:p text:style-name="Normal"><text:span text:style-name="T161"><text:line-break/></text:span><text:span text:style-name="T162">Respublikos Prezidentas</text:span></text:p>
      <text:p text:style-name="P163"/>
      <text:p text:style-name="P164"/>
      <text:p text:style-name="P165"><text:span text:style-name="T166">Teikia Seimo nariai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left="5.8083in">
        <style:tab-stops/>
      </style:paragraph-properties>
    </style:style>
    <style:style style:name="T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T7" style:parent-style-name="DefaultParagraphFont" style:family="text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Projektas</text:span></text:p>
        <text:p text:style-name="P4"/>
      </style:header>
      <style:header-left>
        <text:p text:style-name="P5"><text:span text:style-name="T6"><text:page-number text:fixed="false">2</text:page-number></text:span><text:span text:style-name="T7"><text:s/></text:span></text:p>
        <text:p text:style-name="P8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 Lamauskas</meta:initial-creator>
    <dc:creator>adlibuser</dc:creator>
    <meta:creation-date>2023-03-01T12:46:00Z</meta:creation-date>
    <dc:date>2023-03-01T12:46:00Z</dc:date>
    <meta:template xlink:href="Normal.dotm" xlink:type="simple"/>
    <meta:editing-cycles>2</meta:editing-cycles>
    <meta:editing-duration>PT0S</meta:editing-duration>
    <meta:document-statistic meta:page-count="3" meta:paragraph-count="41" meta:word-count="442" meta:character-count="3931" meta:row-count="117" meta:non-whitespace-character-count="3530"/>
  </office:meta>
</office:document-meta>
</file>