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0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/>
      <style:text-properties style:font-name-asian="Lucida Sans Unicode" style:font-name-complex="Tahoma" fo:font-weight="bold" style:font-weight-asian="bold" style:font-weight-complex="bold"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fo:text-indent="0.0368in"/>
      <style:text-properties style:font-name="Calibri" style:font-name-complex="Calibri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T4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NEGYVENAMŲJŲ PATALPŲ AUŠROS AL. 15, ŠIAULIUOSE, PERDAVIMO ŠIAULIŲ ARTRITO DRAUGIJAI „ARTIS“ PANAUDOS SUTARTIMI</text:p>
      <text:p text:style-name="P9"/>
      <text:p text:style-name="P10">2021 m. gruodžio <text:s text:c="10"/>d. Nr. T-</text:p>
      <text:p text:style-name="P11">Šiauliai</text:p>
      <text:p text:style-name="P12"/>
      <text:p text:style-name="P13"/>
      <text:p text:style-name="P14"><text:span text:style-name="T15">Vadovaudamasi</text:span><text:span text:style-name="T16"><text:s/>Lietuvos Respublikos vietos savivaldos įstatymo 16 straipsnio 2 dalies 26 punktu, Lietuvos Respublikos valstybės ir savivaldybių turto valdymo, naudojimo ir disponavimo</text:span><text:span text:style-name="T17"><text:s/>juo įstatymo<text:s/></text:span><text:span text:style-name="T18">14 straipsnio 1 dalies 3 punktu, įgyvendindama<text:s/></text:span><text:span text:style-name="T19">Šiaulių miesto savivaldybe</text:span><text:span text:style-name="T20">i nuosavybės teise priklausančio ir patikėjimo teise valdomo turto perdavimo panaudos pagrindais laikinai neatlygintinai valdyti ir naudotis tvarkos aprašą, patvirtintą Šiaulių miesto savivaldybės tarybos 2021 m. rugsėjo 2 d. sprendimu Nr. T-370 „Dėl Šiaul</text:span><text:span text:style-name="T21">ių miesto savivaldybei nuosavybės teise priklausančio ir patikėjimo teise valdomo turto perdavimo panaudos pagrindais laikinai neatlygintinai valdyti ir naudotis tvarkos aprašo patvirtinimo“</text:span><text:span text:style-name="T22">, atsižvelgdama į<text:s/></text:span><text:span text:style-name="T23">Šiaulių artrito draugijos „Artis“ <text:s/></text:span><text:span text:style-name="T24">2021-10-20 ra</text:span><text:span text:style-name="T25">štą, Šiaulių miesto savivaldybės tary</text:span><text:span text:style-name="T26">ba n<text:s/></text:span><text:span text:style-name="T27">u s p r e n d ž i</text:span><text:span text:style-name="T28"><text:s/>a:</text:span></text:p>
      <text:p text:style-name="P29"><text:span text:style-name="T30">1</text:span><text:span text:style-name="T31">. Perduoti pagal panaudos sutartį penkeriems metams 14,10 kv. m ploto negyvenamąsias patalpas Aušros al. 15, Šiauliuose (nekilnojamojo turto kadastrinių matavimų byloje pastatas pažymėtas<text:s/></text:span><text:span text:style-name="T32">šifru 1B2/p, unikalus numeris 2990-0000-5019, patalpos indeksas pirmame aukšte 1-4, plotas 11,24 kv. m, bendro naudojimo patalpų indeksai ir plotai: 1-1 ‒ 0,18 kv. m, 1-6 – 0,77 kv. m, 1-7 – 0,15 kv. m, 1-8 – 0,46 kv. m, 1-9 – 0,30 kv. m, 1-20 – 1,00 kv. m</text:span><text:span text:style-name="T33">, bendras plotas 2,86 kv. m), Šiaulių artrito draugijos „Artis“ veiklai vykdyti.<text:s/></text:span></text:p>
      <text:p text:style-name="P34"><text:span text:style-name="T35">2</text:span><text:span text:style-name="T36">.<text:s/></text:span><text:span text:style-name="T37">Įgalioti Šiaulių miesto savivaldybės administracijos direktorių pasirašyti šio sprendimo 1 punkte nurodyto turto panaudos sutartį.</text:span></text:p>
      <text:soft-page-break/>
      <text:p text:style-name="P38"><text:span text:style-name="T39">Šis sprendimas ne vėliau kaip per<text:s/></text:span><text:span text:style-name="T40">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Savivaldybės meras <text:s text:c="3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1-11-29T09:06:00Z</meta:creation-date>
    <dc:date>2021-11-29T09:06:00Z</dc:date>
    <meta:print-date>2018-10-11T12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7" meta:character-count="2037" meta:row-count="57" meta:non-whitespace-character-count="1796"/>
  </office:meta>
</office:document-meta>
</file>