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text-indent="5.3159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language-asian="lt" style:country-asian="LT"/>
    </style:style>
    <style:style style:name="P28" style:parent-style-name="Normal" style:family="paragraph">
      <style:paragraph-properties fo:text-align="justify" style:line-height-at-least="0.25in"/>
      <style:text-properties fo:font-size="11.5pt" style:font-size-asian="11.5pt" style:font-size-complex="11.5pt" style:language-asian="lt" style:country-asian="LT"/>
    </style:style>
    <style:style style:name="P29" style:parent-style-name="Normal" style:family="paragraph">
      <style:paragraph-properties fo:text-align="justify" style:line-height-at-least="0.25in"/>
      <style:text-properties fo:font-size="11.5pt" style:font-size-asian="11.5pt" style:font-size-complex="11.5pt" style:language-asian="lt" style:country-asian="LT"/>
    </style:style>
    <style:style style:name="P30" style:parent-style-name="Normal" style:family="paragraph">
      <style:paragraph-properties fo:text-align="justify" style:line-height-at-least="0.25in"/>
      <style:text-properties style:font-size-complex="12pt" style:language-asian="lt" style:country-asian="LT"/>
    </style:style>
    <style:style style:name="P31" style:parent-style-name="Normal" style:family="paragraph">
      <style:paragraph-properties fo:text-align="justify" style:line-height-at-least="0.25in"/>
      <style:text-properties style:font-size-complex="12pt" style:language-asian="lt" style:country-asian="LT"/>
    </style:style>
    <style:style style:name="P32" style:parent-style-name="Normal" style:family="paragraph">
      <style:paragraph-properties fo:text-align="justify" style:line-height-at-least="0.25in"/>
      <style:text-properties style:font-size-complex="12pt" style:language-asian="lt" style:country-asian="LT"/>
    </style:style>
    <style:style style:name="P33" style:parent-style-name="Normal" style:family="paragraph">
      <style:paragraph-properties fo:text-align="justify" style:line-height-at-least="0.25in"/>
      <style:text-properties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line-height-at-least="0.25in"/>
      <style:text-properties style:font-size-complex="12pt" style:language-asian="lt" style:country-asian="LT"/>
    </style:style>
    <style:style style:name="P36" style:parent-style-name="Normal" style:family="paragraph">
      <style:paragraph-properties fo:text-align="justify" style:line-height-at-least="0.25in"/>
      <style:text-properties style:font-size-complex="12pt" style:language-asian="lt" style:country-asian="LT"/>
    </style:style>
    <style:style style:name="P37" style:parent-style-name="Normal" style:family="paragraph">
      <style:paragraph-properties fo:text-align="justify" style:line-height-at-least="0.25in"/>
      <style:text-properties style:font-size-complex="12pt" style:language-asian="lt" style:country-asian="LT"/>
    </style:style>
    <style:style style:name="P38" style:parent-style-name="Normal" style:family="paragraph">
      <style:paragraph-properties fo:text-align="justify" style:line-height-at-least="0.25in"/>
      <style:text-properties style:font-size-complex="12pt" style:language-asian="lt" style:country-asian="LT"/>
    </style:style>
    <style:style style:name="P39" style:parent-style-name="Normal" style:family="paragraph">
      <style:paragraph-properties fo:text-align="justify" style:line-height-at-least="0.25in"/>
      <style:text-properties style:font-size-complex="12pt" style:language-asian="lt" style:country-asian="LT"/>
    </style:style>
    <style:style style:name="P40" style:parent-style-name="Normal" style:family="paragraph">
      <style:paragraph-properties fo:text-align="justify" style:line-height-at-least="0.25in"/>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fo:line-height="150%"/>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LT" fo:font-size="13pt" style:font-size-asian="13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909in"/>
      <style:text-properties style:font-size-complex="12pt" style:language-asian="lt" style:country-asian="LT"/>
    </style:style>
    <style:style style:name="P79" style:parent-style-name="Normal" style:family="paragraph">
      <style:paragraph-properties fo:text-align="justify" fo:line-height="150%" fo:text-indent="0.5909in"/>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6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KAUNO RAJONO SAVIVALDYBĖS TARYBOS 2018 M. KOVO 29 D. SPRENDIMO NR. TS-100 „DĖL GATVĖVARDŽIŲ SUTEIKIMO ALŠĖNŲ, BABTŲ,<text:s/>GARLIAVOS APYLINKIŲ, RINGAUDŲ IR SAMYLŲ SENIŪNIJOSE“ PAKEITIMO</text:p>
      <text:p text:style-name="P15"/>
      <text:p text:style-name="P16">2020 m. birželio 25 d. Nr. TS-</text:p>
      <text:p text:style-name="P17">Kaunas</text:p>
      <text:p text:style-name="P18"/>
      <text:p text:style-name="P19"/>
      <text:p text:style-name="P20"><text:span text:style-name="T21">Vadovaudamasi Lietuvos Respublikos vietos savivaldos įstatymo 18 straipsnio 1 dalimi ir atsižvelgdama į VĮ Registrų centro Adresų registro departamento<text:s/></text:span><text:span text:style-name="T22">2019 m. spalio 24 d. raštą Nr. S-70888(7.24 E) „Dėl Kauno rajono savivaldybės Babtų seniūnijos Juodonių kaimo ir Užliedžių seniūnijos Sausinės kaimo gyvenamųjų vietovių teritorijų ribų pakeitimo“, Kauno rajono savivaldybės taryba <text:s/>n u s p r e n d ž i a:</text:span></text:p>
      <text:p text:style-name="P23"><text:span text:style-name="T24">Pripažinti netekusiu galios Kauno rajono savivaldybės tarybos<text:s/></text:span><text:span text:style-name="T25">2018 m. kovo 29 d. sprendimo Nr. TS-100 „Dėl gatvėvardžių suteikimo Alšėnų, Babtų, Garliavos apylinkių, Ringaudų ir Samylų seniūnijose</text:span><text:span text:style-name="T26">“ 2 punktą (1 priedas).</text:span></text:p>
      <text:p text:style-name="P27">Šis sprendimas gali būti skundžiamas<text:s/>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p>
      <text:p text:style-name="P28"/>
      <text:p text:style-name="P29"/>
      <text:p text:style-name="P30">Savivaldybės<text:s/>meras</text:p>
      <text:p text:style-name="P31"/>
      <text:p text:style-name="P32"/>
      <text:p text:style-name="P33"/>
      <text:p text:style-name="P34"/>
      <text:p text:style-name="P35"/>
      <text:p text:style-name="P36"/>
      <text:p text:style-name="P37"/>
      <text:p text:style-name="P38"/>
      <text:p text:style-name="P39"/>
      <text:p text:style-name="P40"/>
      <text:p text:style-name="Normal"><text:span text:style-name="T41">J. Kalvinskaitė, mob. tel. (8 670) 88 392</text:span></text:p>
      <text:p text:style-name="P42"><text:span text:style-name="T43">KAUNO RAJONO SAVIVALDYBĖS ADMINISTRACIJOS<text:s/></text:span></text:p>
      <text:p text:style-name="P44"><text:span text:style-name="T45">URBANISTIKOS SKYRIUS</text:span></text:p>
      <text:p text:style-name="P46"/>
      <text:p text:style-name="P47"><text:span text:style-name="T48">SAVIVALDYBĖS TARYBOS SPRENDIMO „DĖL KAUNO RAJONO SAVIVALDYBĖS TARYBOS 2018 M. KOVO 29 D. SPRENDIMO NR. TS-100 „DĖL GATVĖVARDŽIŲ</text:span><text:span text:style-name="T49"><text:s/>SUTEIKIMO ALŠĖNŲ, BABTŲ, GARLIAVOS APYLINKIŲ, RINGAUDŲ IR SAMYLŲ SENIŪNIJOSE“ PAKEITIMO“ PROJEKTO</text:span></text:p>
      <text:p text:style-name="P50"><text:span text:style-name="T51">AIŠKINAMASIS RAŠTAS</text:span></text:p>
      <text:p text:style-name="P52"/>
      <text:p text:style-name="P53">2020 m. birželio 12 d.</text:p>
      <text:p text:style-name="P54">Kaunas</text:p>
      <text:p text:style-name="P55"/>
      <text:p text:style-name="P56"><text:span text:style-name="T57">1</text:span><text:span text:style-name="T58">. Sprendimo projekto rengimą paskatinusios priežastys, tikslai.</text:span></text:p>
      <text:p text:style-name="P59"><text:span text:style-name="T60">VĮ Registrų centro Adresų registro departamentas 2019 m. spalio 24 d. raštu <text:s text:c="11"/>Nr. S-70888(7.24 E) „Dėl Kauno rajono savivaldybės Babtų seniūnijos Juodonių kaimo ir Užliedžių seniūnijos Sausinės kaimo gyvenamųjų vietovių teritorijų ribų pakeitimo“<text:s/></text:span><text:span text:style-name="T61">pranešė, kad vadovaudamasis Lietuvos Respublikos Vyriausybės 2019 m. spalio 9 d. nutarimu Nr. 1030 „Dėl Kauno rajono savivaldybės Babtų seniūnijos Juodonių ir Užliedžių seniūnijos Sausinės kaimų teritorijų ribų pakeitimo“, Lietuvos Respublikos adresų regis</text:span><text:span text:style-name="T62">tre įregistravo Kauno rajono savivaldybės Babtų</text:span><text:span text:style-name="T63"><text:s/></text:span><text:span text:style-name="T64">seniūnijos Juodonių kaimo ir Užliedžių seniūnijos Sausinės kaimo gyvenamųjų vietovių teritorijų ribų pakeitimą. Siūloma panaikinti Babtų seniūnijos Juodonių kaimo Mėtų gatvę, kadangi ši gatvė jau yra registru</text:span><text:span text:style-name="T65">ota Užliedžių seniūnijos Sausinės kaime. Atsižvelgiant į tai, reikia pripažinti netekusiu galios Kauno rajono savivaldybės tarybos 2018 m. kovo 29 d. sprendimo Nr. TS-100 „Dėl gatvėvardžių suteikimo Alšėnų, Babtų, Garliavos apylinkių, Ringaudų ir Samylų se</text:span><text:span text:style-name="T66">niūnijose“ 2 punktą.</text:span></text:p>
      <text:p text:style-name="P67"><text:span text:style-name="T68">2</text:span><text:span text:style-name="T69">.</text:span><text:span text:style-name="T70"><text:s/></text:span><text:span text:style-name="T71">Teisinis reglamentavimas (kaip šiuo metu reglamentuojami sprendimo projekte aptariami klausimai).</text:span></text:p>
      <text:p text:style-name="P72"><text:span text:style-name="T73">Lietuvos Respublikos vietos savivaldos įstatymo 18 straipsnio 1 dalies nuostatose nustatyta, kad savivaldybės tarybos priimtus<text:s/></text:span><text:span text:style-name="T74">teisės aktus gali pakeisti pati savivaldybės taryba.</text:span></text:p>
      <text:p text:style-name="P75"><text:span text:style-name="T76">3</text:span><text:span text:style-name="T77">. Galimi sprendimo priėmimo padariniai (teigiami ir (ar) neigiami).</text:span></text:p>
      <text:p text:style-name="P78">Pritarus sprendimo projektui bus išregistruota Kauno rajono savivaldybės Babtų seniūnijos Juodonių kaimo Mėtų gatvė, kuri yra nereikalinga.</text:p>
      <text:p text:style-name="P79">Pagal teisės aktų reikalavimus gyvenamųjų vietovių ribų pakeitimas daro įtaką: tinkamam nekilnojamojo turto administravimui; tiksliam gyvenamosios vietos deklaravimui; efektyviam adresų suteikimui adresų objektams; teisingam nekilnojamojo turto vertės paskaičiavimui mokesčiams surinkti.</text:p>
      <text:p text:style-name="P80"><text:span text:style-name="T81">Neigiamų padarinių, priėmus teikiamą sprendimo projektą, nenumatoma.</text:span></text:p>
      <text:p text:style-name="P82"><text:span text:style-name="T83">4</text:span><text:span text:style-name="T84">. Keičiamo ar pripažįstamo netekusiu galios Savivaldybės tarybos sprendimo pakeitimų sąrašas.</text:span></text:p>
      <text:p text:style-name="P85"><text:span text:style-name="T86">Keičiamas Kauno rajono savivaldybės tarybos<text:s/></text:span><text:span text:style-name="T87">20</text:span><text:span text:style-name="T88">18 m. kovo 29 d. sprendimas <text:s text:c="3"/>Nr. TS-100 „Dėl gatvėvardžių suteikimo Alšėnų, Babtų, Garliavos apylinkių, Ringaudų ir Samylų seniūnijose</text:span><text:span text:style-name="T89">“.</text:span></text:p>
      <text:p text:style-name="P90"><text:span text:style-name="T91">5</text:span><text:span text:style-name="T92">. Lėšos sprendimui įgyvendinti, jų šaltiniai.</text:span></text:p>
      <text:p text:style-name="P93"><text:span text:style-name="T94">Savivaldybės biudžeto lėšų nepareikalaus.</text:span></text:p>
      <text:p text:style-name="P95"><text:span text:style-name="T96">6</text:span><text:span text:style-name="T97">. Būtinumas skelbti</text:span><text:span text:style-name="T98"><text:s/>sprendimą Teisės aktų ir kituose registruose. Viešinimas.</text:span></text:p>
      <text:p text:style-name="P99"><text:span text:style-name="T100">Informacija apie priimtą sprendimą viešinama Savivaldybės interneto svetainėje www.krs.lt, Babtų seniūnijos skelbimų lentoje.</text:span></text:p>
      <text:p text:style-name="P101"><text:span text:style-name="T102">7</text:span><text:span text:style-name="T103">. Antikorupcinis vertinimas.</text:span></text:p>
      <text:p text:style-name="P104"><text:span text:style-name="T105">Vertinti nereikia.</text:span></text:p>
      <text:p text:style-name="P106"><text:span text:style-name="T107">8</text:span><text:span text:style-name="T108">. Numatomo te</text:span><text:span text:style-name="T109">isinio reguliavimo poveikio vertinimo rezultatai.</text:span></text:p>
      <text:p text:style-name="P110"><text:span text:style-name="T111">Vertinti nereikia.</text:span></text:p>
      <text:p text:style-name="P112"><text:span text:style-name="T113">9</text:span><text:span text:style-name="T114">. Kiti, sprendimo iniciatorių nuomone, reikalingi pagrindimai ir paaiškinimai.</text:span></text:p>
      <text:p text:style-name="P115"><text:span text:style-name="T116">Nėra.</text:span></text:p>
      <text:p text:style-name="P117"><text:span text:style-name="T118">10</text:span><text:span text:style-name="T119">. Sprendimo projekto rengėjai. Asmuo, atsakingas už sprendimo įvykdymą.</text:span></text:p>
      <text:p text:style-name="P120"><text:span text:style-name="T121">Savivaldybės tarybo</text:span><text:span text:style-name="T122">s sprendimo projekto rengėja ir atsakinga už sprendimo įvykdymą – Jurgita Kalvinskaitė, Savivaldybės administracijos Urbanistikos skyriaus vedėjo pavaduotoja, Savivaldybės vyriausioji architektė.</text:span></text:p>
      <text:p text:style-name="P123"/>
      <text:p text:style-name="P124"/>
      <text:p text:style-name="P125"><text:span text:style-name="T126">Urbanistikos skyriaus vedėjo pavaduotoja</text:span><text:span text:style-name="T127">,</text:span></text:p>
      <text:p text:style-name="P128"><text:span text:style-name="T129">Savivaldybės</text:span><text:span text:style-name="T130"><text:s/>vyriausioji architektė</text:span><text:span text:style-name="T131"><text:tab/></text:span><text:span text:style-name="T132"><text:tab/></text:span><text:span text:style-name="T133"><text:tab/></text:span><text:span text:style-name="T134"><text:tab/></text:span><text:span text:style-name="T135"><text:tab/>Jurgita Kalv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15T06:42:00Z</meta:creation-date>
    <dc:date>2020-06-15T06:42:00Z</dc:date>
    <meta:print-date>2020-06-12T10:29:00Z</meta:print-date>
    <meta:template xlink:href="Normal.dotm" xlink:type="simple"/>
    <meta:editing-cycles>2</meta:editing-cycles>
    <meta:editing-duration>PT0S</meta:editing-duration>
    <meta:user-defined meta:name="LabbisDVSAttachmentId">d5943fca-085e-4103-9511-0b9d4c4ef25d</meta:user-defined>
    <meta:document-statistic meta:page-count="3" meta:paragraph-count="45" meta:word-count="626" meta:character-count="5007" meta:row-count="102" meta:non-whitespace-character-count="4426"/>
  </office:meta>
</office:document-meta>
</file>