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2" style:parent-style-name="Normal" style:family="paragraph">
      <style:paragraph-properties fo:text-align="end" fo:line-height="115%" fo:text-indent="3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15%" fo:text-indent="0.4368in"/>
      <style:text-properties style:font-size-complex="12pt"/>
    </style:style>
    <style:style style:name="P27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2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15%" fo:text-indent="2.7618in"/>
      <style:text-properties style:font-size-complex="12pt"/>
    </style:style>
    <style:style style:name="P30" style:parent-style-name="Normal" style:family="paragraph">
      <style:paragraph-properties fo:text-align="center" fo:line-height="115%"/>
      <style:text-properties style:font-size-complex="12pt"/>
    </style:style>
    <style:style style:name="P31" style:parent-style-name="Normal" style:family="paragraph">
      <style:paragraph-properties fo:text-align="center" fo:line-height="115%" fo:text-indent="0.3937in"/>
      <style:text-properties style:font-size-complex="12pt"/>
    </style:style>
    <style:style style:name="P32" style:parent-style-name="Normal" style:family="paragraph">
      <style:paragraph-properties fo:text-align="justify" fo:line-height="115%" fo:text-indent="0.5229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15%" fo:text-indent="0.827in">
        <style:tab-stops>
          <style:tab-stop style:type="left" style:position="0.827in"/>
          <style:tab-stop style:type="center" style:position="3.5923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15%" fo:text-indent="0.827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FF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625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625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625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625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625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625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625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fo:letter-spacing="0.002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0.002in"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FF00FF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625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text-indent="0.625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 fo:text-indent="0.625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 fo:text-indent="0.625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15%" fo:text-indent="0.625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5%" fo:text-indent="0.5909in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line-height="115%" fo:text-indent="0.625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22" style:parent-style-name="Normal" style:family="paragraph">
      <style:paragraph-properties fo:text-align="justify" fo:line-height="115%" fo:text-indent="0.3937in"/>
    </style:style>
    <style:style style:name="P123" style:parent-style-name="Normal" style:family="paragraph">
      <style:paragraph-properties fo:text-align="justify" fo:line-height="115%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15%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>Prienai</text:p></draw:text-box></draw:frame></text:p>
      <text:p text:style-name="P22">Projektas</text:p>
      <text:p text:style-name="P23"/>
      <text:p text:style-name="P24"/>
      <text:p text:style-name="P25">PRIENŲ RAJONO SAVIVALDYBĖS TARYBA</text:p>
      <text:p text:style-name="P26"/>
      <text:p text:style-name="P27"/>
      <text:p text:style-name="P28">SPRENDIMAS DĖL SUTIKIMO REORGANIZUOTI PRIENŲ R. NAUJOSIOS ŪTOS PAGRINDINĘ MOKYKLĄ</text:p>
      <text:p text:style-name="P29"/>
      <text:p text:style-name="P30">2020 m. balandžio 3 d. Nr. T1-65</text:p>
      <text:p text:style-name="P31"/>
      <text:p text:style-name="P32"/>
      <text:p text:style-name="P33"><text:tab/></text:p>
      <text:p text:style-name="P34"><text:span text:style-name="T35">Vadovaudamasi Lietuvos Respublikos civilinio kodekso 2.96 straipsniu,<text:s/></text:span><text:span text:style-name="T36">2.97 straipsnio 3 dalimi, 2.99 straipsnio 1 ir 2 dalimis, 2.101 ir 2.103 straipsniais,</text:span><text:span text:style-name="T37"><text:s/></text:span><text:span text:style-name="T38">Lietuvos Respublikos vietos savivaldos įstatymo 16 straipsnio 2 dalies 21 punktu, Lietuvos Respublikos švietimo įstatymo 44 straipsnio 1 ir 2 dalimis, 58 straipsnio 1 da</text:span><text:span text:style-name="T39">lies 3 punktu, Lietuvos Respublikos biudžetinių įstaigų įstatymo<text:s/></text:span><text:span text:style-name="T40">14 straipsniu ir Prienų rajono savivaldybės tarybos<text:s/></text:span><text:span text:style-name="T41">2016 m. gegužės 26 d. sprendimu Nr. T3-124 „Dėl Prienų rajono savivaldybės mokyklų tinklo pertvarkos 2016–2020 m. bendrojo plano patvirtini</text:span><text:span text:style-name="T42">mo“ patvirtintu Prienų rajono savivaldybės mokyklų tinklo pertvarkos 2016–2020 m. bendruoju planu,</text:span><text:span text:style-name="T43"><text:s/></text:span><text:span text:style-name="T44">Prienų rajono savivaldybės taryba</text:span><text:span text:style-name="T45"><text:s/>nusprendžia</text:span><text:span text:style-name="T46">:</text:span></text:p>
      <text:p text:style-name="P47"><text:span text:style-name="T48">1</text:span><text:span text:style-name="T49">. Sutikti iki 2020 m. rugpjūčio 31 d. reorganizuoti Prienų r. Naujosios Ūtos pagrindinę mokyklą, prijungian</text:span><text:span text:style-name="T50">t ją prie Prienų „Ąžuolo“ progimnazijos. <text:s/></text:span></text:p>
      <text:p text:style-name="P51"><text:span text:style-name="T52">2</text:span><text:span text:style-name="T53">. Nustatyti, kad:</text:span></text:p>
      <text:p text:style-name="P54"><text:span text:style-name="T55">2.1</text:span><text:span text:style-name="T56">. reorganizavimo tikslas – plėtoti geros kokybės švietimą Prienų rajono savivaldybėje, sukuriant darniai veikiantį, nuolat atsinaujinantį, švietimo programų įvairovę ir prieinamumą užti</text:span><text:span text:style-name="T57">krinantį mokyklų tinklą už savivaldybei pakeliamą kainą;</text:span></text:p>
      <text:p text:style-name="P58"><text:span text:style-name="T59">2.2</text:span><text:span text:style-name="T60">. reorganizuojama biudžetinė įstaiga – Prienų r. Naujosios Ūtos pagrindinė mokykla;</text:span></text:p>
      <text:p text:style-name="P61"><text:span text:style-name="T62">2.3</text:span><text:span text:style-name="T63">. dalyvaujanti reorganizavime biudžetinė įstaiga – Prienų „Ąžuolo“ progimnazija;</text:span></text:p>
      <text:p text:style-name="P64"><text:span text:style-name="T65">2.4</text:span><text:span text:style-name="T66">. reorganizav</text:span><text:span text:style-name="T67">imo būdas – Prienų r. Naujosios Ūtos pagrindinė mokykla prijungiama prie Prienų „Ąžuolo“ progimnazijos;</text:span></text:p>
      <text:p text:style-name="P68"><text:span text:style-name="T69">2.5</text:span><text:span text:style-name="T70">. po reorganizavimo veiksianti biudžetinė įstaiga<text:s/></text:span><text:span text:style-name="T71">–<text:s/></text:span><text:span text:style-name="T72">Prienų „Ąžuolo“ progimnazija</text:span><text:span text:style-name="T73">, vykdanti ikimokyklinio, priešmokyklinio, pradinio ir pagrindini</text:span><text:span text:style-name="T74">o ugdymo pirmosios dalies programas. Teisinė forma – savivaldybės biudžetinė įstaiga. Buveinė –</text:span><text:span text:style-name="T75"><text:s/></text:span><text:span text:style-name="T76">Kęstučio g. 45, 59129 Prienai.</text:span><text:span text:style-name="T77"><text:s/></text:span><text:span text:style-name="T78">Kodas –</text:span><text:span text:style-name="T79"><text:s/></text:span><text:span text:style-name="T80">190190269.<text:s/></text:span><text:span text:style-name="T81">Mokyklos savininkė – Prienų rajono savivaldybė. Mokyklos savininko teises ir pareigas įgyvendinanti<text:s/></text:span><text:span text:style-name="T82">institucija – Prienų rajono savivaldybės taryba;</text:span></text:p>
      <text:p text:style-name="P83"><text:span text:style-name="T84">2.6</text:span><text:span text:style-name="T85">. Prienų r. Naujosios Ūtos<text:s/></text:span><text:span text:style-name="T86">pagrindinė mokykla po reorganizavimo baigia veiklą kaip juridinis asmuo nuo jo išregistravimo iš Juridinių asmenų registro.</text:span></text:p>
      <text:p text:style-name="P87"><text:span text:style-name="T88">3</text:span><text:span text:style-name="T89">. Įpareigoti Prienų r.<text:s/></text:span><text:span text:style-name="T90">Naujosios Ūtos<text:s/></text:span><text:span text:style-name="T91">pagrindinės mokyklos ir Prienų „Ąžuolo“ progimnazijos vadovus iki 2020 m. balandžio 20 d. parengti:</text:span></text:p>
      <text:p text:style-name="P92"><text:span text:style-name="T93">3.1</text:span><text:span text:style-name="T94">. dviejų juridinių asmenų – Prienų r.<text:s/></text:span><text:span text:style-name="T95">Naujosios Ūtos<text:s/></text:span><text:span text:style-name="T96">pagrindinės mokyklos ir Prienų „Ąžuolo“ progimnazijos – reorganizavimo sąlygų aprašą, paskelbti jį</text:span><text:span text:style-name="T97"><text:s/>viešai ir pateikti Juridinių asmenų registrui ne vėliau kaip pirmą viešo paskelbimo dieną, taip pat raštu pranešti visiems kreditoriams apie reorganizavimo sąlygų aprašo sudarymą;</text:span></text:p>
      <text:p text:style-name="P98"><text:span text:style-name="T99">3.2</text:span><text:span text:style-name="T100">. <text:s/>po reorganizavimo veiksiančios Prienų „Ąžuolo“ progimnazijos nuos</text:span><text:span text:style-name="T101">tatus.</text:span></text:p>
      <text:p text:style-name="P102"><text:span text:style-name="T103">4</text:span><text:span text:style-name="T104">. Įpareigoti Prienų rajono savivaldybės administracijos Švietimo ir sporto skyriaus vedėją pateikti tvirtinti Prienų rajono savivaldybės tarybai Prienų r.<text:s/></text:span><text:span text:style-name="T105">Naujosios Ūtos<text:s/></text:span><text:span text:style-name="T106">pagrindinės mokyklos ir Prienų „Ąžuolo“ progimnazijos reorganizavimo sąl</text:span><text:span text:style-name="T107">ygų aprašą bei Prienų „Ąžuolo“ progimnazijos nuostatus.</text:span></text:p>
      <text:p text:style-name="P108"><text:span text:style-name="T109">Šis sprendimas per vieną mėnesį nuo jo paskelbimo ar įteikimo dienos gali būti skundžiamas Lietuvos Respublikos administracinių bylų teisenos įstatymo nustatyta tvarka Lietuvos Respublikos administrac</text:span><text:span text:style-name="T110">inių ginčų komisijos Kauno apygardos skyriui (</text:span><text:span text:style-name="T111">Laisvės al. 36, Kaunas</text:span><text:span text:style-name="T112">) arba Regionų apygardos administraciniam teismui bet kuriuose teismo rūmuose (Šiaulių rūmai, Dvaro g. 80, Šiauliai; Panevėžio rūmai,</text:span><text:span text:style-name="T113"><text:s/></text:span><text:span text:style-name="T114">Respublikos g. 62, Panevėžys; Klaipėdos rūmai,</text:span><text:span text:style-name="T115"><text:s/></text:span><text:span text:style-name="T116">Galinio</text:span><text:span text:style-name="T117"><text:s/>Pylimo g. 9, Klaipėda; Kauno rūmai,</text:span><text:span text:style-name="T118"><text:s/></text:span><text:span text:style-name="T119">A. Mickevičiaus g. 8A, Kaunas).</text:span></text:p>
      <text:p text:style-name="P120"/>
      <text:p text:style-name="P121"/>
      <text:p text:style-name="P122"/>
      <text:p text:style-name="P123"><text:span text:style-name="T124">Savivaldybės meras</text:span><text:span text:style-name="T125"><text:tab/></text:span><text:span text:style-name="T126"><text:tab/><text:s text:c="18"/></text:span><text:span text:style-name="T127"><text:tab/></text:span><text:span text:style-name="T128"><text:tab/></text:span><text:span text:style-name="T129"><text:tab/>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u raj. savivaldybe</meta:initial-creator>
    <dc:creator>adlibuser</dc:creator>
    <meta:creation-date>2020-04-03T09:58:00Z</meta:creation-date>
    <dc:date>2020-04-03T09:58:00Z</dc:date>
    <meta:print-date>2020-04-02T09:1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0" meta:character-count="3682" meta:row-count="26" meta:non-whitespace-character-count="3139"/>
  </office:meta>
</office:document-meta>
</file>