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 Nr. XIVP-2007(2)</text:span></text:p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VIRGINIJOS ALEKSEJŪNĖS SKYRIMO VYRIAUSIOSIOS TARNYBINĖS ETIKOS KOMISIJOS NARE</text:p>
      <text:p text:style-name="P11"/>
      <text:p text:style-name="P12">2022 m.          d. Nr.      </text:p>
      <text:p text:style-name="P13">Vilnius</text:p>
      <text:p text:style-name="P14"/>
      <text:p text:style-name="P15"/>
      <text:p text:style-name="P16"><text:span text:style-name="T17">Lietuvos Respublikos Seimas, vadovaudamasis Lietuvos Respublikos Vyriausiosios tarnybinės etikos komisijos įstatymo 7 straipsniu ir atsižvelgdamas į Lietuvos Respublikos Ministro Pirmininko teikimą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Virginiją Aleksejūnę V</text:span><text:span text:style-name="T26">yriausiosios tarnybinės etikos komisijos nare.</text:span></text:p>
      <text:p text:style-name="P27"/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>Valstybės valdymo ir savivaldybių komiteto vardu</text:p>
      <text:p text:style-name="P36">teikia komiteto pirmininkas<text:tab/><text:tab/><text:tab/><text:tab/>Ričardas Juška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2-09-22T04:39:00Z</meta:creation-date>
    <dc:date>2022-09-22T04:39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3" meta:word-count="68" meta:character-count="615" meta:row-count="26" meta:non-whitespace-character-count="560"/>
  </office:meta>
</office:document-meta>
</file>