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242424" style:font-size-complex="12pt" fo:background-color="#FFFFFF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 fo:language="en" fo:country="US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242424" style:font-size-complex="12pt" fo:background-color="#FFFFFF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242424" style:font-size-complex="12pt" fo:background-color="#FFFFFF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margin-left="0.4923in">
        <style:tab-stops/>
      </style:paragraph-properties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line-height="150%"/>
      <style:text-properties style:font-size-complex="12pt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fo:text-transform="uppercase" style:font-size-complex="12pt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9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DELEGACIJŲ PIRMININKŲ IR JŲ PAVADUOTOJŲ PATVIRTINIMO</text:p>
      <text:p text:style-name="P19"/>
      <text:p text:style-name="P20"><text:span text:style-name="T21">2024</text:span><text:span text:style-name="T22"><text:s/>m. <text:s text:c="20"/>Nr.<text:s/></text:span></text:p>
      <text:p text:style-name="P23">Vilnius</text:p>
      <text:p text:style-name="P24"/>
      <text:p text:style-name="P25"/>
      <text:p text:style-name="P26"><text:span text:style-name="T27">Lietuvos Respublikos Seimas, vadovaudamasis Lietuvos Respublikos Seimo statuto 81 straipsnio 3 dalimi,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</text:span><text:span text:style-name="T36">. Patvirtinti Lietuvos Respublikos Seimo delegacijos Baltijos Asamblėjoje pirmininku Seimo narį Giedrių Drukteinį.</text:span></text:p>
      <text:p text:style-name="P37"><text:span text:style-name="T38">2</text:span><text:span text:style-name="T39">.<text:s/></text:span><text:span text:style-name="T40">Patvirtinti Lietuvos Respublikos Seimo delegacijos Baltijos Asamblėjoje pirmininko pavaduotoja Seimo narę Daivą Petkevičienę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1</text:span><text:span text:style-name="T47">. Patvirtinti Lietuvos Respublikos Seimo delegacijos<text:s/></text:span><text:span text:style-name="T48">Europos saugumo ir bendradarbiavimo organizacijos Par</text:span><text:span text:style-name="T49">lamentinėje Asamblėjoje</text:span><text:span text:style-name="T50"><text:s/>pirmininku Seimo narį Ruslaną Baranovą.</text:span></text:p>
      <text:p text:style-name="P51"><text:span text:style-name="T52">2</text:span><text:span text:style-name="T53">.<text:s/></text:span><text:span text:style-name="T54">Patvirtinti Lietuvos Respublikos Seimo delegacijos<text:s/></text:span><text:span text:style-name="T55">Europos saugumo ir bendradarbiavimo organizacijos Parlamentinėje Asamblėjoje</text:span><text:span text:style-name="T56"><text:s/>pirmininko pavaduotoju Seimo narį Simoną Gentvilą.</text:span></text:p>
      <text:p text:style-name="P57"/>
      <text:p text:style-name="P58"><text:span text:style-name="T59">3</text:span><text:span text:style-name="T60"><text:s/>straipsnis.</text:span></text:p>
      <text:p text:style-name="P61"><text:span text:style-name="T62">1</text:span><text:span text:style-name="T63">. Patvirtinti Lietuvos Respublikos Seimo delegacijos<text:s/></text:span><text:span text:style-name="T64">Europos Tarybos Parlamentinėje Asamblėjoje</text:span><text:span text:style-name="T65"><text:s/>pirmininke Seimo narę Birutę Vėsaitę.</text:span></text:p>
      <text:p text:style-name="P66"><text:span text:style-name="T67">2</text:span><text:span text:style-name="T68">.<text:s/></text:span><text:span text:style-name="T69">Patvirtinti Lietuvos Respublikos Seimo delegacijos<text:s/></text:span><text:span text:style-name="T70">Europos Tarybos Parlamentinėje Asamblėjoje</text:span><text:span text:style-name="T71"><text:s/>pir</text:span><text:span text:style-name="T72">mininko pavaduotoju Seimo narį Emanuelis Zingeris.</text:span></text:p>
      <text:p text:style-name="P73"/>
      <text:p text:style-name="P74"><text:span text:style-name="T75">4</text:span><text:span text:style-name="T76"><text:s/>straipsnis.</text:span></text:p>
      <text:p text:style-name="P77"><text:span text:style-name="T78">1</text:span><text:span text:style-name="T79">. Patvirtinti Lietuvos Respublikos Seimo delegacijos<text:s/></text:span><text:span text:style-name="T80">Frankofonijos Parlamentinėje Asamblėjoje</text:span><text:span text:style-name="T81"><text:s/>pirmininke Seimo narę Violetą Turauskaitę.</text:span></text:p>
      <text:p text:style-name="P82"><text:span text:style-name="T83">2</text:span><text:span text:style-name="T84">.<text:s/></text:span><text:span text:style-name="T85">Patvirtinti Lietuvos Respublikos Seim</text:span><text:span text:style-name="T86">o delegacijos<text:s/></text:span><text:span text:style-name="T87">Frankofonijos Parlamentinėje Asamblėjoje</text:span><text:span text:style-name="T88"><text:s/>pirmininko pavaduotoja Seimo narę<text:s/></text:span><text:span text:style-name="T89">Giedrę Balčytytę</text:span><text:span text:style-name="T90">.</text:span></text:p>
      <text:p text:style-name="Normal"/>
      <text:p text:style-name="P91"><text:span text:style-name="T92">5</text:span><text:span text:style-name="T93"><text:s/>straipsnis.</text:span></text:p>
      <text:p text:style-name="P94"><text:span text:style-name="T95">1</text:span><text:span text:style-name="T96">. Patvirtinti Lietuvos Respublikos Seimo delegacijos<text:s/></text:span><text:span text:style-name="T97">Lietuvos Respublikos Seimo ir Lenkijos Respublikos Seimo ir Senato narių</text:span><text:span text:style-name="T98"><text:s/>Asamblėjoje</text:span><text:span text:style-name="T99"><text:s/>pirmininku Seimo narį Robert Puchovič.</text:span></text:p>
      <text:p text:style-name="P100"><text:span text:style-name="T101">2</text:span><text:span text:style-name="T102">.<text:s/></text:span><text:span text:style-name="T103">Patvirtinti Lietuvos Respublikos Seimo delegacijos<text:s/></text:span><text:span text:style-name="T104">Lietuvos Respublikos Seimo ir Lenkijos Respublikos Seimo ir Senato narių Asamblėjoje</text:span><text:span text:style-name="T105"><text:s/>pirmininko pavaduotoju Seimo narį<text:s/></text:span><text:span text:style-name="T106">Jaroslav Narkevič</text:span><text:span text:style-name="T107">.</text:span></text:p>
      <text:p text:style-name="P108"/>
      <text:p text:style-name="P109"><text:span text:style-name="T110">6</text:span><text:span text:style-name="T111"><text:s/>straipsnis.</text:span></text:p>
      <text:p text:style-name="P112"><text:span text:style-name="T113">1</text:span><text:span text:style-name="T114">. Patvirtinti Lietuvos Respublikos Seimo delegacijos Lietuvos Respublikos Seimo, Lenkijos Respublikos Seimo bei Senato ir Ukrainos Aukščiausiosios Rados narių Asamblėjoje pirmininku Seimo narį Saulių Skvernelį.</text:span></text:p>
      <text:p text:style-name="P115"><text:span text:style-name="T116">2</text:span><text:span text:style-name="T117">.<text:s/></text:span><text:span text:style-name="T118">Patvirtinti Lietuvos R</text:span><text:span text:style-name="T119">espublikos Seimo delegacijos Lietuvos Respublikos Seimo, Lenkijos Respublikos Seimo bei Senato ir Ukrainos Aukščiausiosios Rados narių Asamblėjoje pirmininko pavaduotoju Seimo narį Remigijų Motuzą.</text:span></text:p>
      <text:p text:style-name="P120"/>
      <text:p text:style-name="P121"><text:span text:style-name="T122">7</text:span><text:span text:style-name="T123"><text:s/>straipsnis.</text:span></text:p>
      <text:p text:style-name="P124"><text:span text:style-name="T125">1</text:span><text:span text:style-name="T126">. Patvirtinti Lietuvos Respublikos</text:span><text:span text:style-name="T127"><text:s/>Seimo delegacijos<text:s/></text:span><text:span text:style-name="T128">Lietuvos Respublikos Seimo ir Ukrainos Aukščiausiosios Rados Asamblėjoje</text:span><text:span text:style-name="T129"><text:s/>pirmininku Seimo narį<text:s/></text:span><text:span text:style-name="T130">Saulių Luščiką</text:span><text:span text:style-name="T131">.</text:span></text:p>
      <text:p text:style-name="P132"><text:span text:style-name="T133">2</text:span><text:span text:style-name="T134">.<text:s/></text:span><text:span text:style-name="T135">Patvirtinti Lietuvos Respublikos Seimo delegacijos<text:s/></text:span><text:span text:style-name="T136">Lietuvos Respublikos Seimo ir Ukrainos Aukščiausiosios Rados<text:s/></text:span><text:span text:style-name="T137">Asamblėjoje</text:span><text:span text:style-name="T138"><text:s/>pirmininko pavaduotoju Seimo narį Vytautą Sinicą.</text:span></text:p>
      <text:p text:style-name="P139"/>
      <text:p text:style-name="P140"><text:span text:style-name="T141">8</text:span><text:span text:style-name="T142"><text:s/>straipsnis.</text:span></text:p>
      <text:p text:style-name="P143"><text:span text:style-name="T144">1</text:span><text:span text:style-name="T145">. Patvirtinti Lietuvos Respublikos Seimo delegacijos<text:s/></text:span><text:span text:style-name="T146">NATO Parlamentinėje Asamblėjoje</text:span><text:span text:style-name="T147"><text:s/>pirmininku Seimo narį<text:s/></text:span><text:span text:style-name="T148">Juozą Oleką</text:span><text:span text:style-name="T149">.</text:span></text:p>
      <text:p text:style-name="P150"><text:span text:style-name="T151">2</text:span><text:span text:style-name="T152">.<text:s/></text:span><text:span text:style-name="T153">Patvirtinti Lietuvos Respublikos Seimo delegacijos<text:s/></text:span><text:span text:style-name="T154">NATO Parlamentinėje Asamblėjoje</text:span><text:span text:style-name="T155"><text:s/>pirmininko pavaduotoju Seimo narį Audronių Ažubalį.</text:span></text:p>
      <text:p text:style-name="P156"/>
      <text:p text:style-name="P157"><text:span text:style-name="T158">9</text:span><text:span text:style-name="T159"><text:s/>straipsnis.</text:span></text:p>
      <text:p text:style-name="P160"><text:span text:style-name="T161">Patvirtinti Lietuvos Respublikos Seimo delegacijos<text:s/></text:span><text:span text:style-name="T162">Tarpparlamentinėje Sąjungoje</text:span><text:span text:style-name="T163"><text:s/>pirmininke Seimo nar</text:span><text:span text:style-name="T164">ę<text:s/></text:span><text:span text:style-name="T165">Rūtą Miliūtę.</text:span></text:p>
      <text:p text:style-name="P166"/>
      <text:p text:style-name="P167"><text:span text:style-name="T168">10</text:span><text:span text:style-name="T169"><text:s/>straipsnis.</text:span></text:p>
      <text:p text:style-name="P170"><text:span text:style-name="T171">1</text:span><text:span text:style-name="T172">. Patvirtinti Lietuvos Respublikos Seimo delegacijos<text:s/></text:span><text:span text:style-name="T173">Viduržemio jūros regiono valstybių sąjungos Parlamentinėje Asamblėjoje</text:span><text:span text:style-name="T174"><text:s/>pirmininku Seimo narį Remigijų Žemaitaitį.</text:span></text:p>
      <text:p text:style-name="P175"><text:span text:style-name="T176">2</text:span><text:span text:style-name="T177">.<text:s/></text:span><text:span text:style-name="T178">Patvirtinti Lietuvos Respublikos Seimo delegacijos<text:s/></text:span><text:span text:style-name="T179">Viduržemio jūros regiono valstybių sąjungos Parlamentinėje Asamblėjoje</text:span><text:span text:style-name="T180"><text:s/>pirmininko pavaduotoja Seimo narį Valdą Rakutį.</text:span></text:p>
      <text:p text:style-name="P181"/>
      <text:p text:style-name="P182"><text:span text:style-name="T183">11</text:span><text:span text:style-name="T184"><text:s/>straipsnis.</text:span></text:p>
      <text:p text:style-name="P185"><text:span text:style-name="T186">Nustatyti, kad šis nutarimas įsigalioja nuo jo oficialaus paskel</text:span><text:span text:style-name="T187">bimo.</text:span></text:p>
      <text:p text:style-name="P188"/>
      <text:p text:style-name="P189"/>
      <text:p text:style-name="P190"><text:span text:style-name="T191">Seimo Pirmininkas</text:span><text:span text:style-name="T192"><text:tab/></text:span></text:p>
      <text:p text:style-name="P193"/>
      <text:p text:style-name="P194"/>
      <text:p text:style-name="P195">Teikia</text:p>
      <text:p text:style-name="P196">Seimo Pirmininkas <text:s text:c="65"/><text:tab/>Saulius Skvernelis</text:p>
      <text:p text:style-name="P197"/>
      <text:p text:style-name="P198"><text:span text:style-name="T199">Seimo Pirmininko pirmasis pavaduotojas</text:span><text:span text:style-name="T20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5T12:57:00Z</meta:creation-date>
    <dc:date>2024-12-05T12:57:00Z</dc:date>
    <meta:print-date>2024-12-03T14:06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40" meta:character-count="3826" meta:row-count="98" meta:non-whitespace-character-count="3436"/>
  </office:meta>
</office:document-meta>
</file>