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5.6861in"/>
    </style:style>
    <style:style style:name="Table1" style:family="table" style:master-page-name="MP0">
      <style:table-properties style:width="5.6861in" fo:margin-left="0in" table:align="left"/>
    </style:style>
    <style:style style:name="TableRow3" style:family="table-row">
      <style:table-row-properties style:min-row-height="0.8777in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9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 fo:margin-left="1.1812in">
        <style:tab-stops>
          <style:tab-stop style:type="right" style:position="0.1222in"/>
        </style:tab-stops>
      </style:paragraph-properties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 fo:margin-left="1.1812in">
        <style:tab-stops/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paragraph-properties fo:text-align="center"/>
      <style:text-properties style:font-name-asian="Calibri" style:font-size-complex="12pt"/>
    </style:style>
    <style:style style:name="P17" style:parent-style-name="Normal" style:family="paragraph">
      <style:paragraph-properties fo:text-align="justify" fo:line-height="150%" fo:text-indent="0.4722in"/>
    </style:style>
    <style:style style:name="P18" style:parent-style-name="Pasiūlymai7" style:family="paragraph">
      <style:paragraph-properties fo:line-height="150%" fo:text-indent="0.4722in"/>
    </style:style>
    <style:style style:name="T19" style:parent-style-name="DefaultParagraphFont" style:family="text">
      <style:text-properties fo:font-style="italic" style:font-style-asian="italic"/>
    </style:style>
    <style:style style:name="P20" style:parent-style-name="Pasiūlymai7" style:family="paragraph">
      <style:paragraph-properties fo:line-height="150%" fo:text-indent="0.4722in"/>
    </style:style>
    <style:style style:name="T21" style:parent-style-name="DefaultParagraphFont" style:family="text">
      <style:text-properties fo:font-style="italic" style:font-style-asian="italic"/>
    </style:style>
    <style:style style:name="T22" style:parent-style-name="DefaultParagraphFont" style:family="text">
      <style:text-properties fo:font-style="italic" style:font-style-asian="italic"/>
    </style:style>
    <style:style style:name="P23" style:parent-style-name="Pasiūlymai7" style:family="paragraph">
      <style:paragraph-properties fo:line-height="150%" fo:text-indent="0.4722in"/>
    </style:style>
    <style:style style:name="T24" style:parent-style-name="DefaultParagraphFont" style:family="text">
      <style:text-properties fo:font-style="italic" style:font-style-asian="italic"/>
    </style:style>
    <style:style style:name="P25" style:parent-style-name="Pasiūlymai7" style:family="paragraph">
      <style:paragraph-properties fo:line-height="150%" fo:text-indent="0.4722in"/>
    </style:style>
    <style:style style:name="T26" style:parent-style-name="DefaultParagraphFont" style:family="text">
      <style:text-properties fo:font-style="italic" style:font-style-asian="italic"/>
    </style:style>
    <style:style style:name="P27" style:parent-style-name="Normal" style:family="paragraph">
      <style:paragraph-properties fo:text-align="justify" fo:line-height="150%" fo:text-indent="0.4722in"/>
    </style:style>
    <style:style style:name="T28" style:parent-style-name="DefaultParagraphFont" style:family="text">
      <style:text-properties fo:font-style="italic" style:font-style-asian="italic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31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P32" style:parent-style-name="Normal" style:family="paragraph">
      <style:paragraph-properties fo:text-align="justify" fo:line-height="150%" fo:text-indent="0.4722in"/>
    </style:style>
    <style:style style:name="P33" style:parent-style-name="Normal" style:family="paragraph">
      <style:paragraph-properties fo:text-align="center"/>
      <style:text-properties style:font-name-asian="Calibri" style:font-size-complex="12p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5909in"/>
          <style:tab-stop style:type="right" style:position="6.3in"/>
        </style:tab-stops>
      </style:paragraph-properties>
    </style:style>
    <style:style style:name="P36" style:parent-style-name="Pasiulymai" style:family="paragraph">
      <style:paragraph-properties fo:line-height="150%" fo:text-indent="0.5in"/>
      <style:text-properties fo:font-weight="bold" style:font-weight-asian="bold" fo:font-size="11pt" style:font-size-asian="11pt" style:font-size-complex="11pt"/>
    </style:style>
    <style:style style:name="P37" style:parent-style-name="Pasiūlymai6" style:family="paragraph">
      <style:paragraph-properties fo:line-height="150%" fo:text-indent="0.5in"/>
      <style:text-properties fo:font-size="12pt" style:font-size-asian="12pt" style:font-size-complex="12pt"/>
    </style:style>
    <style:style style:name="P38" style:parent-style-name="Pasiūlymai6" style:family="paragraph">
      <style:paragraph-properties fo:line-height="150%" fo:text-indent="0.5in"/>
      <style:text-properties fo:font-size="12pt" style:font-size-asian="12pt" style:font-size-complex="12pt"/>
    </style:style>
    <style:style style:name="P39" style:parent-style-name="Pasiūlymai6" style:family="paragraph">
      <style:paragraph-properties fo:line-height="150%" fo:text-indent="0.5in"/>
      <style:text-properties fo:font-size="12pt" style:font-size-asian="12pt" style:font-size-complex="12pt"/>
    </style:style>
    <style:style style:name="P40" style:parent-style-name="Normal" style:family="paragraph">
      <style:paragraph-properties fo:text-align="justify" fo:line-height="150%" fo:text-indent="0.625in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</style:style>
    <style:style style:name="T50" style:parent-style-name="DefaultParagraphFont" style:family="text">
      <style:text-properties style:font-name="TimesLT" style:font-size-complex="12pt"/>
    </style:style>
    <style:style style:name="T51" style:parent-style-name="DefaultParagraphFont" style:family="text">
      <style:text-properties style:font-weight-complex="bold"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P56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57" style:parent-style-name="Normal" style:family="paragraph">
      <style:paragraph-properties fo:text-align="justify" fo:line-height="150%">
        <style:tab-stops>
          <style:tab-stop style:type="left" style:position="0.625in"/>
          <style:tab-stop style:type="left" style:position="0.9in"/>
          <style:tab-stop style:type="right" style:position="6.3in"/>
        </style:tab-stops>
      </style:paragraph-properties>
      <style:text-properties style:font-size-complex="12pt"/>
    </style:style>
    <style:style style:name="P58" style:parent-style-name="Normal" style:family="paragraph">
      <style:text-properties style:font-name-asian="Calibri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 text:c="56"/>Projektas Nr. XIIP-4782(2)</text:p>
            <text:p text:style-name="P6"/>
            <text:p text:style-name="P7"/>
            <text:p text:style-name="P8"/>
            <text:p text:style-name="P9">LIETUVOS RESPUBLIKOS SEIMAS</text:p>
            <text:p text:style-name="P10"/>
            <text:p text:style-name="P11">NUTARIMAS</text:p>
          </table:table-cell>
        </table:table-row>
      </table:table>
      <text:p text:style-name="P12">DĖL LIETUVOS RESPUBLIKOS 2015 METŲ NACIONALINIO FINANSINIŲ ATASKAITŲ RINKINIO PATVIRTINIMO</text:p>
      <text:p text:style-name="P13"/>
      <text:p text:style-name="P14">2016 m. <text:s text:c="35"/>d. <text:s text:c="2"/>Nr.</text:p>
      <text:p text:style-name="P15">Vilnius</text:p>
      <text:p text:style-name="P16"/>
      <text:p text:style-name="P17">Lietuvos Respublikos Seimas,</text:p>
      <text:p text:style-name="P18"><text:span text:style-name="T19">pažymėdamas</text:span>, kad Lietuvos Respublikos valstybės kontrolė valstybinio audito išvadoje pateikė sąlyginę nuomonę dėl Lietuvos Respublikos 2015 metų nacionalinio finansinių ataskaitų rinkinio;</text:p>
      <text:p text:style-name="P20"><text:span text:style-name="T21">atkreipdamas<text:s/></text:span>dėmesį<text:s/>į tai,<text:span text:style-name="T22"><text:s/></text:span>kad į valstybės skolos ataskaitas įtraukti ne visi valdžios sektoriaus įsipareigojimai, kurie ne tik savo forma,<text:s/>bet ir turiniu,<text:s/>priskirtini<text:s/>skoliniams įsipareigojimams;</text:p>
      <text:p text:style-name="P23"><text:span text:style-name="T24">siekdamas<text:s/></text:span>išvengti<text:s/>valstybės skolos apskaičiavimo dubliavimo;</text:p>
      <text:p text:style-name="P25"><text:span text:style-name="T26">atkreipdamas<text:s/></text:span>dėmesį<text:s/>į tai,<text:s/>kad<text:s/>skolinių priemonių ir jų alternatyvų sisteminis vertinimas nėra<text:s/>išsamiai<text:s/>reglamentuotas;</text:p>
      <text:p text:style-name="P27"><text:span text:style-name="T28">atsižvelgdamas<text:s/></text:span>į tai,<text:span text:style-name="T29"><text:s/></text:span><text:span text:style-name="T30">kad savivaldybių konsoliduotosiose finansinėse ataskaitose pateikta neteisinga informacija apie savivaldybių turtą, įsipareigojimus ir infrastruktūros statinius</text:span><text:span text:style-name="T31">,</text:span></text:p>
      <text:p text:style-name="P32">n u t a r i a priimti šį Lietuvos Respublikos Seimo nutarimą su Lietuvos Respublikos valstybės kontrolės pateiktomis išlygomis:</text:p>
      <text:p text:style-name="P33"/>
      <text:p text:style-name="P34">1 straipsnis.</text:p>
      <text:p text:style-name="P35">Patvirtinti Lietuvos Respublikos 2015 metų nacionalinį finansinių ataskaitų rinkinį.</text:p>
      <text:p text:style-name="P36">2 straipsnis.</text:p>
      <text:p text:style-name="P37">Pasiūlyti Lietuvos Respublikos Vyriausybei:</text:p>
      <text:p text:style-name="P38">1) inicijuoti teisės aktų pakeitimus, kad į valstybės skolą būtų įtraukti įsipareigojimai, kurie savo forma ir turiniu yra priskirtini<text:s/>skoliniams įsipareigojimams;</text:p>
      <text:p text:style-name="P39">2) įvertinti valstybės skolos ataskaitų tikslingumą ir inicijuoti teisės aktų pakeitimus, siekiant<text:s/>išvengti statistinių<text:s/>valstybės skolos ataskaitų dubliavimo;</text:p>
      <text:p text:style-name="P40"><text:span text:style-name="T41">3) inicijuoti teisės aktų pakeitimus, kurie užtikrintų<text:s/></text:span><text:span text:style-name="T42">sistemin</text:span><text:span text:style-name="T43">į</text:span><text:span text:style-name="T44"><text:s/></text:span><text:span text:style-name="T45">turimų skolinių priemonių ir jų alternatyvų vertinimą, siekiant<text:s/></text:span><text:span text:style-name="T46">su</text:span><text:span text:style-name="T47">taupyti valstybės biudžeto lėš</text:span><text:span text:style-name="T48">ų;</text:span></text:p>
      <text:p text:style-name="P49"><text:span text:style-name="T50"><text:tab/></text:span><text:span text:style-name="T51">4)<text:s/></text:span><text:span text:style-name="T52">inicijuoti teisės aktų</text:span><text:span text:style-name="T53"><text:s/>pakeitimus</text:span><text:span text:style-name="T54">, kurie užtikrintų vietinės reikšmės kelių ir gatvių inventorizacijos supaprastinimą</text:span><text:span text:style-name="T55">.</text:span></text:p>
      <text:p text:style-name="P56"/>
      <text:p text:style-name="P57">Seimo Pirmininkas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style:font-size-complex="12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909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ktorija Miliūtė</meta:initial-creator>
    <dc:creator>adlibuser</dc:creator>
    <meta:creation-date>2016-11-10T07:35:00Z</meta:creation-date>
    <dc:date>2016-11-10T07:35:00Z</dc:date>
    <meta:print-date>2016-11-08T07:02:00Z</meta:print-date>
    <meta:template xlink:href="Normal.dotm" xlink:type="simple"/>
    <meta:editing-cycles>2</meta:editing-cycles>
    <meta:editing-duration>PT0S</meta:editing-duration>
    <meta:document-statistic meta:page-count="1" meta:paragraph-count="58" meta:word-count="274" meta:character-count="1918" meta:row-count="113" meta:non-whitespace-character-count="1702"/>
  </office:meta>
</office:document-meta>
</file>