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 fo:margin-left="-0.0159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style:line-height-at-least="0.2361in" fo:margin-left="-0.0159in">
        <style:tab-stops/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line-height-at-least="0.2083in" fo:margin-left="-0.0159in">
        <style:tab-stops/>
      </style:paragraph-properties>
    </style:style>
    <style:style style:name="P56" style:parent-style-name="Normal" style:family="paragraph">
      <style:paragraph-properties fo:text-align="justify" style:line-height-at-least="0.2083in" fo:margin-left="-0.0159in">
        <style:tab-stops/>
      </style:paragraph-properties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>PRIENŲ RAJONO savivaldybės TARYBA</text:p>
      <text:p text:style-name="P12"/>
      <text:p text:style-name="P13">SPRENDIMAS</text:p>
      <text:p text:style-name="P14">dėl NEKILNOJAMOJO TURTO, ESANČIO NAUJAKURIŲ G. 3, PAKUONIO MSTL., PAKUONIO SEN., PRIENŲ R. SAV., PIRKIMO</text:p>
      <text:p text:style-name="P15"/>
      <text:p text:style-name="P16"><text:span text:style-name="T17">2019<text:s/></text:span><text:span text:style-name="T18">m. rugsėjo 19 d. Nr. T1-259</text:span></text:p>
      <text:p text:style-name="P19">Prienai</text:p>
      <text:p text:style-name="P20"/>
      <text:p text:style-name="P21"><text:span text:style-name="T22">Vadovaudamasi Lietuvos Respublikos valstybės ir savivaldybių turto valdymo, naudojimo ir disponavimo juo įstatymo 6 straipsnio 5 punktu, Lietuvos Respublikos viešųjų pirkimų įstatymo 6 straipsnio 1 punktu, Žemės, esamų pastatų ar kitų nekilnojamųjų daiktų<text:s/></text:span><text:span text:style-name="T23">įsigijimo arba nuomos ar teisių į šiuos daiktus įsigijimo tvarkos aprašo, patvirtinto Lietuvos Respublikos Vyriausybės <text:s text:c="6"/>2017 m. gruodžio 13 d. nutarimu Nr. 1036 „Dėl Žemės, esamų pastatų ar kitų nekilnojamųjų daiktų įsigijimo arba nuomos ar teisių į š</text:span><text:span text:style-name="T24">iuos daiktus įsigijimo tvarkos aprašo patvirtinimo“, <text:s text:c="18"/>10.1 papunkčiu</text:span><text:span text:style-name="T25">, atsižvelgdama į Prienų rajono savivaldybės administracijos direktoriaus 2019 m. rugsėjo 18 d. įsakymą Nr. A3-627 „Dėl gyvenamojo namo su ūkiniais pastatais ir žemės skly</text:span><text:span text:style-name="T26">pu (kadastro Nr. 6940/0002:0611), esančio Naujakurių g. 3, Pakuonio mstl., Pakuonio sen., Prienų r. sav., pirkimo ekonominio ir socialinio pagrindimo patvirtinimo“,<text:s/></text:span><text:span text:style-name="T27">Prienų rajono savivaldybės taryba n u s p r e n d ž i a:</text:span></text:p>
      <text:p text:style-name="P28"><text:span text:style-name="T29">1</text:span><text:span text:style-name="T30">. Pirkti neskelbiamų derybų b</text:span><text:span text:style-name="T31">ūdu nekilnojamąjį turtą, t. y. gyvenamąjį namą (unikalus <text:s text:c="4"/>Nr. 6998-2007-7019), ūkinius pastatus (unikalus Nr. 4400-5118-3918, Nr. 4400-5118-3952), kitus inžinerinius statinius (unikalus Nr. 4400-5118-3974), 0,1778 ha ploto žemės sklypą (kadastro <text:s text:c="6"/>N</text:span><text:span text:style-name="T32">r. 6940/0002:611, unikalus Nr. 4400-5280-0896), esantį Naujakurių g. 3, Pakuonio mstl., Pakuonio sen., Prienų r. sav.</text:span></text:p>
      <text:p text:style-name="P33"><text:span text:style-name="T34">2</text:span><text:span text:style-name="T35">. Pavesti Prienų rajono savivaldybės viešųjų pirkimų</text:span><text:span text:style-name="T36"><text:s/></text:span><text:span text:style-name="T37">komisijai neskelbiamų derybų būdu vykdyti šio sprendimo 1 punkte nurodyto nekiln</text:span><text:span text:style-name="T38">ojamojo turto pirkimą.</text:span></text:p>
      <text:p text:style-name="P39"><text:span text:style-name="T40">3</text:span><text:span text:style-name="T41">. Įgalioti Prienų rajono savivaldybės administracijos direktorių Savivaldybės vardu pasirašyti dokumentus, reikalingus 1 punkte nurodytam turtui įsigyti.</text:span></text:p>
      <text:p text:style-name="P42"><text:span text:style-name="T43">Šis sprendimas<text:s/></text:span><text:span text:style-name="T44">per vieną mėnesį nuo jo įteikimo dienos gali būti skundžiam</text:span><text:span text:style-name="T45">as Lietuvos Respublikos administracinių bylų teisenos įstatymo nustatyta tvarka Lietuvos Respublikos administracinių ginčų komisijos Kauno apygardos skyriui (</text:span><text:span text:style-name="T46">Laisvės al. 36, Kaunas</text:span><text:span text:style-name="T47">) arba Regionų apygardos administraciniam teismui bet kuriuose teismo rūmuos</text:span><text:span text:style-name="T48">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09-19T12:32:00Z</meta:creation-date>
    <dc:date>2019-09-19T12:32:00Z</dc:date>
    <meta:print-date>2018-11-15T07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28" meta:character-count="2446" meta:row-count="53" meta:non-whitespace-character-count="2132"/>
  </office:meta>
</office:document-meta>
</file>