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margin-left="4.9222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/text:p>
      <text:p text:style-name="P9"/>
      <text:p text:style-name="P10">LIETUVOS RESPUBLIKOS</text:p>
      <text:p text:style-name="P11">kelių priežiūros ir plėtros programos finansavimo<text:s/>įstatymO Nr. VIII-2032 9 straipsnio pakeitimo</text:p>
      <text:p text:style-name="P12"><text:span text:style-name="T13">ĮSTATYMAS</text:span></text:p>
      <text:p text:style-name="P14"/>
      <text:p text:style-name="P15"><text:span text:style-name="T16">2023</text:span><text:span text:style-name="T17"><text:s/>m.</text:span><text:span text:style-name="T18"><text:tab/>Nr.<text:s/></text:span><text:span text:style-name="T19"> </text:span><text:span text:style-name="T20"> </text:span><text:span text:style-name="T21"> </text:span><text:span text:style-name="T22"> </text:span><text:span text:style-name="T23"> </text:span></text:p>
      <text:p text:style-name="P24">Vilnius</text:p>
      <text:p text:style-name="P25"/>
      <text:p text:style-name="P26">1 straipsnis. 9 straipsnio pakeitimas</text:p>
      <text:p text:style-name="P27">Pakeisti 9 straipsnio 2 dalies 13 punktą ir jį išdėstyti taip:</text:p>
      <text:p text:style-name="P28">„13) darnaus judumo priemonėms (esamiems šaligatviams, pėsčiųjų takams, pėsčiųjų viadukams ir tiltams, pėsčiųjų estakadoms, pėsčiųjų perėjoms (įskaitant požemines) pritaikyti specialiųjų poreikių turintiems žmonėms; viešojo transporto infrastruktūrai; viešojo transporto eismui organizuoti; dviračių statymo infrastruktūrai;<text:s/>transporto priemonių<text:span text:style-name="T29"><text:s/></text:span>stovėjimo aikštelėms<text:s/>ir<text:s/>(ar)<text:s/>automobilių saugykloms<text:s/>kurortuose<text:s/>ir kurortinėse teritorijose<text:s/>įrengti; stovėjimo aikštelėms, skirtoms motorinėms transporto priemonėms arba dviračiams palikti, siekiant tęsti kelionę viešuoju transportu, įrengti, jeigu už naudojimąsi jomis neimamas atlygis; elektrinių transporto priemonių (išskyrus elektromobilius) viešosioms įkrovimo prieigoms; šaligatviams, pėsčiųjų ir<text:s/><text:soft-page-break/>(ar) dviračių takams įrengti, projektuoti, tiesti, rekonstruoti, taisyti (remontuoti) ir prižiūrėti; pėsčiųjų, dviračių takų įrenginiams (tvorelėms ir pan.)) įgyvendinti, rekonstruoti, taisyti (remontuoti) ir prižiūrėti;“.</text:p>
      <text:p text:style-name="P30"/>
      <text:p text:style-name="P31">Skelbiu šį Lietuvos Respublikos Seimo priimtą įstatymą.</text:p>
      <text:p text:style-name="P32"/>
      <text:p text:style-name="P33">Respublikos Prezidentas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0-10T05:04:00Z</meta:creation-date>
    <dc:date>2023-10-10T05:04:00Z</dc:date>
    <meta:print-date>2023-09-19T08:43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27" meta:word-count="169" meta:character-count="1297" meta:row-count="50" meta:non-whitespace-character-count="1155"/>
  </office:meta>
</office:document-meta>
</file>