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margin-left="0.9701in" fo:text-indent="3.5583in">
        <style:tab-stops/>
      </style:paragraph-properties>
    </style:style>
    <style:style style:name="T2" style:parent-style-name="DefaultParagraphFont" style:family="text">
      <style:text-properties style:font-name-asian="Calibri"/>
    </style:style>
    <style:style style:name="T3" style:parent-style-name="DefaultParagraphFont" style:family="text">
      <style:text-properties style:font-name-asian="Calibri"/>
    </style:style>
    <style:style style:name="P4" style:parent-style-name="Normal" style:family="paragraph">
      <style:paragraph-properties fo:text-align="center" fo:text-indent="0.4923in"/>
      <style:text-properties style:font-name-asian="Calibri" style:font-size-complex="12pt"/>
    </style:style>
    <style:style style:name="P5" style:parent-style-name="Normal" style:family="paragraph">
      <style:paragraph-properties fo:text-align="center" fo:text-indent="0.4923in"/>
      <style:text-properties style:font-name-asian="Calibri" fo:font-weight="bold" style:font-weight-asian="bold" style:font-size-complex="12pt"/>
    </style:style>
    <style:style style:name="P6" style:parent-style-name="Normal" style:family="paragraph">
      <style:paragraph-properties fo:text-align="center" fo:text-indent="0.4923in"/>
      <style:text-properties style:font-name-asian="Calibri" fo:font-weight="bold" style:font-weight-asian="bold" style:font-size-complex="12pt"/>
    </style:style>
    <style:style style:name="P7" style:parent-style-name="Normal" style:family="paragraph">
      <style:paragraph-properties fo:text-align="center" fo:text-indent="0.4923in"/>
      <style:text-properties style:font-name-asian="Calibri" fo:font-weight="bold" style:font-weight-asian="bold" style:font-size-complex="12pt"/>
    </style:style>
    <style:style style:name="P8" style:parent-style-name="Normal" style:family="paragraph">
      <style:paragraph-properties fo:text-align="center" fo:text-indent="0.4923in">
        <style:tab-stops>
          <style:tab-stop style:type="left" style:position="2.87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text-indent="0.4923in"/>
      <style:text-properties style:font-name-asian="Calibri" style:font-size-complex="12pt"/>
    </style:style>
    <style:style style:name="P10" style:parent-style-name="Normal" style:family="paragraph">
      <style:paragraph-properties fo:text-align="center" fo:text-indent="0.4923in"/>
      <style:text-properties style:font-name-asian="Calibri"/>
    </style:style>
    <style:style style:name="P11" style:parent-style-name="Normal" style:family="paragraph">
      <style:paragraph-properties fo:text-align="center" fo:text-indent="0.5909in"/>
      <style:text-properties style:font-name-asian="Calibri" style:font-size-complex="12pt"/>
    </style:style>
    <style:style style:name="P12"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3"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fo:text-align="justify" fo:margin-left="0.0138in" fo:text-indent="0.3798in">
        <style:tab-stops/>
      </style:paragraph-properties>
    </style:style>
    <style:style style:name="T19" style:parent-style-name="DefaultParagraphFont" style:family="text">
      <style:text-properties style:font-weight-complex="bold"/>
    </style:style>
    <style:style style:name="P20" style:parent-style-name="Pasiūlymai2" style:family="paragraph">
      <style:paragraph-properties fo:text-indent="0.3937in"/>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style:font-weight-complex="normal"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style:font-weight-complex="normal"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P27"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fo:font-weight="bold" style:font-weight-asian="bold"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P31" style:parent-style-name="Normal" style:family="paragraph">
      <style:paragraph-properties fo:text-align="justify" fo:margin-left="0.5909in" fo:text-indent="-0.1972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margin-left="1.3784in" fo:text-indent="-0.9847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color="#000000" style:font-size-complex="12pt" style:language-asian="lt" style:country-asian="LT"/>
    </style:style>
    <style:style style:name="P80" style:parent-style-name="Normal" style:family="paragraph">
      <style:paragraph-properties fo:text-align="justify" fo:text-indent="0.3937in"/>
      <style:text-properties fo:color="#000000" style:font-size-complex="12pt" style:language-asian="lt" style:country-asian="LT"/>
    </style:style>
    <style:style style:name="P81" style:parent-style-name="Normal" style:family="paragraph">
      <style:paragraph-properties fo:text-align="justify" fo:text-indent="0.3937in"/>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fo:color="#000000" fo:font-size="11pt" style:font-size-asian="11pt" style:font-size-complex="11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indent="0.3937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color="#000000" style:font-size-complex="12pt" style:language-asian="lt" style:country-asian="LT"/>
    </style:style>
    <style:style style:name="P126" style:parent-style-name="Normal" style:family="paragraph">
      <style:paragraph-properties fo:text-align="justify" fo:text-indent="0.3937in"/>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color="#000000" style:font-size-complex="12pt" style:language-asian="lt" style:country-asian="LT"/>
    </style:style>
    <style:style style:name="P133" style:parent-style-name="Normal" style:family="paragraph">
      <style:paragraph-properties fo:text-align="justify" fo:text-indent="0.3937in"/>
      <style:text-properties fo:color="#000000" style:font-size-complex="12pt" style:language-asian="lt" style:country-asian="LT"/>
    </style:style>
    <style:style style:name="P134" style:parent-style-name="Normal" style:family="paragraph">
      <style:paragraph-properties fo:text-align="justify" fo:text-indent="0.3937in"/>
      <style:text-properties fo:color="#000000" style:font-size-complex="12pt" style:language-asian="lt" style:country-asian="LT"/>
    </style:style>
    <style:style style:name="P135" style:parent-style-name="Normal" style:family="paragraph">
      <style:paragraph-properties fo:text-align="justify" fo:text-indent="0.3937in"/>
      <style:text-properties fo:color="#000000" style:font-size-complex="12pt" style:language-asian="lt" style:country-asian="LT"/>
    </style:style>
    <style:style style:name="P136" style:parent-style-name="Normal" style:family="paragraph">
      <style:paragraph-properties fo:text-align="justify" fo:text-indent="0.3937in"/>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color="#000000" style:font-size-complex="12pt" style:language-asian="lt" style:country-asian="LT"/>
    </style:style>
    <style:style style:name="P194" style:parent-style-name="Normal" style:family="paragraph">
      <style:paragraph-properties fo:text-align="justify" fo:text-indent="0.3937in"/>
      <style:text-properties fo:color="#000000" style:font-size-complex="12pt" style:language-asian="lt" style:country-asian="LT"/>
    </style:style>
    <style:style style:name="P195" style:parent-style-name="Normal" style:family="paragraph">
      <style:paragraph-properties fo:text-align="justify" fo:text-indent="0.3937in"/>
      <style:text-properties fo:color="#000000" style:font-size-complex="12pt" style:language-asian="lt" style:country-asian="LT"/>
    </style:style>
    <style:style style:name="P196" style:parent-style-name="Normal" style:family="paragraph">
      <style:paragraph-properties fo:text-align="justify" fo:text-indent="0.3937in"/>
      <style:text-properties fo:color="#000000" style:font-size-complex="12pt" style:language-asian="lt" style:country-asian="LT"/>
    </style:style>
    <style:style style:name="P197" style:parent-style-name="Normal" style:family="paragraph">
      <style:paragraph-properties fo:text-align="justify" fo:text-indent="0.3937in"/>
      <style:text-properties fo:color="#000000" style:font-size-complex="12pt" style:language-asian="lt" style:country-asian="LT"/>
    </style:style>
    <style:style style:name="P198" style:parent-style-name="Normal" style:family="paragraph">
      <style:paragraph-properties fo:text-align="justify" fo:text-indent="0.3937in"/>
      <style:text-properties fo:color="#000000" style:font-size-complex="12pt" style:language-asian="lt" style:country-asian="LT"/>
    </style:style>
    <style:style style:name="P199" style:parent-style-name="Normal" style:family="paragraph">
      <style:paragraph-properties fo:text-indent="0.3937in"/>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weight-complex="bold" fo:color="#000000"/>
    </style:style>
    <style:style style:name="P207" style:parent-style-name="Normal" style:family="paragraph">
      <style:paragraph-properties fo:keep-with-next="always" fo:text-align="justify" fo:text-indent="0.3937in"/>
    </style:style>
    <style:style style:name="T208" style:parent-style-name="DefaultParagraphFont" style:family="text">
      <style:text-properties style:font-weight-complex="bold" fo:color="#000000" fo:background-color="#FFFFFF"/>
    </style:style>
    <style:style style:name="T209" style:parent-style-name="DefaultParagraphFont" style:family="text">
      <style:text-properties style:font-weight-complex="bold" fo:color="#000000" fo:background-color="#FFFFFF"/>
    </style:style>
    <style:style style:name="T210" style:parent-style-name="DefaultParagraphFont" style:family="text">
      <style:text-properties style:font-weight-complex="bold" fo:color="#000000" fo:background-color="#FFFFFF"/>
    </style:style>
    <style:style style:name="T211" style:parent-style-name="DefaultParagraphFont" style:family="text">
      <style:text-properties style:font-weight-complex="bold" fo:color="#000000" fo:background-color="#FFFFFF"/>
    </style:style>
    <style:style style:name="P212" style:parent-style-name="Normal" style:family="paragraph">
      <style:paragraph-properties fo:keep-with-next="always" fo:text-align="justify" fo:text-indent="0.3937in"/>
    </style:style>
    <style:style style:name="T213" style:parent-style-name="DefaultParagraphFont" style:family="text">
      <style:text-properties style:font-name-asian="Calibri" style:font-weight-complex="bold" style:language-asian="lt" style:country-asian="LT"/>
    </style:style>
    <style:style style:name="T214" style:parent-style-name="DefaultParagraphFont" style:family="text">
      <style:text-properties style:font-name-asian="Calibri" style:font-weight-complex="bold"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P221" style:parent-style-name="Normal" style:family="paragraph">
      <style:paragraph-properties fo:keep-with-next="always" fo:text-align="justify" fo:text-indent="0.3937in"/>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keep-with-next="always" fo:text-align="justify" fo:text-indent="0.3937in"/>
      <style:text-properties style:font-size-complex="12pt"/>
    </style:style>
    <style:style style:name="P226" style:parent-style-name="Normal" style:family="paragraph">
      <style:paragraph-properties fo:keep-with-next="alway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keep-with-next="always" fo:text-align="justify" fo:text-indent="0.3937in"/>
      <style:text-properties style:font-name-asian="Calibri" fo:font-weight="bold" style:font-weight-asian="bold" style:font-size-complex="12pt"/>
    </style:style>
    <style:style style:name="P240" style:parent-style-name="Normal" style:family="paragraph">
      <style:paragraph-properties fo:keep-with-next="always" fo:text-align="justify" fo:text-indent="0.3937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name-asian="Calibri" fo:font-weight="bold" style:font-weight-asian="bold"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keep-with-next="always" fo:keep-together="always" fo:text-align="justify" fo:text-indent="0.3937in"/>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indent="0.3937in"/>
      <style:text-properties fo:hyphenate="false"/>
    </style:style>
    <style:style style:name="T257" style:parent-style-name="DefaultParagraphFont" style:family="text">
      <style:text-properties style:font-name-asian="Courier New" style:font-name-complex="Courier New" fo:font-style="italic" style:font-style-asian="italic" style:font-style-complex="italic" style:letter-kerning="true" style:font-size-complex="12pt"/>
    </style:style>
    <style:style style:name="P258" style:parent-style-name="Normal" style:family="paragraph">
      <style:paragraph-properties fo:widows="0" fo:orphans="0" fo:text-indent="0.5909in"/>
      <style:text-properties style:font-name-asian="Courier New" style:font-name-complex="Courier New" fo:font-style="italic" style:font-style-asian="italic" style:font-style-complex="italic" style:letter-kerning="true" style:font-size-complex="12pt" fo:hyphenate="false"/>
    </style:style>
    <style:style style:name="P259" style:parent-style-name="Normal" style:family="paragraph">
      <style:paragraph-properties fo:widows="0" fo:orphans="0" fo:text-indent="0.5909in"/>
      <style:text-properties style:font-name-asian="Courier New" style:font-name-complex="Courier New" style:letter-kerning="true" style:font-size-complex="12pt" fo:hyphenate="false"/>
    </style:style>
    <style:style style:name="P260" style:parent-style-name="Normal" style:family="paragraph">
      <style:paragraph-properties fo:text-align="justify" fo:line-height="115%"/>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style:style>
    <style:style style:name="P263" style:parent-style-name="Normal" style:family="paragraph">
      <style:paragraph-properties fo:text-align="justify" fo:line-height="115%"/>
    </style:style>
    <style:style style:name="P264" style:parent-style-name="Normal" style:family="paragraph">
      <style:paragraph-properties fo:text-align="justify" fo:line-height="115%"/>
    </style:style>
  </office:automatic-styles>
  <office:body>
    <office:text text:use-soft-page-breaks="true">
      <text:p text:style-name="P1"><text:span text:style-name="T2">Projektas</text:span><text:span text:style-name="T3"><text:s/>Nr. XIVP-2400(2)</text:span></text:p>
      <text:p text:style-name="P4"/>
      <text:p text:style-name="P5"/>
      <text:p text:style-name="P6">LIETUVOS RESPUBLIKOS</text:p>
      <text:p text:style-name="P7">GYVŪNŲ GEROVĖS IR APSAUGOS ĮSTATYMO NR. VIII-500<text:s/>1, 3<text:s/>IR<text:s/>21 STRAIPSNIŲ<text:s/>PAKEITIMO<text:s/></text:p>
      <text:p text:style-name="P8">ĮSTATYMAS</text:p>
      <text:p text:style-name="P9"/>
      <text:p text:style-name="P10">2023 m. <text:s text:c="23"/>d. Nr.</text:p>
      <text:p text:style-name="P11">Vilnius</text:p>
      <text:p text:style-name="P12"/>
      <text:p text:style-name="P13"/>
      <text:p text:style-name="P14"><text:span text:style-name="T15">1</text:span><text:span text:style-name="T16"><text:s/>straipsnis.<text:s/></text:span><text:span text:style-name="T17">1 straipsnio pakeitimas</text:span></text:p>
      <text:p text:style-name="P18"><text:span text:style-name="T19">Pakeisti 1 straipsnio 1 dalį ir ją išdėstyti taip:</text:span></text:p>
      <text:p text:style-name="P20">„<text:span text:style-name="T21">1. Šis įstatymas nustato valstybės ir savivaldybių institucijų<text:s/></text:span><text:span text:style-name="T22">ir kitų juridinių asmenų</text:span><text:span text:style-name="T23"><text:s/>kompetenciją užtikrinant gyvūnų, kaip juslių būtybių, gerovę ir apsaugą, fizinių ir juridinių asmenų, kitų organizacijų ir<text:s/></text:span><text:span text:style-name="T24">jų<text:s/></text:span><text:span text:style-name="T25">filialų<text:s/></text:span><text:span text:style-name="T26">(toliau – asmuo) pareigas gyvūnų apsaugos ir gerovės srityje, bepriežiūrių gyvūnų gerovę ir apsaugą, bešeimininkių gyvūnų populiacijos mažinimo priemones, humaniško elgesio su gyvūnais reikalavimus, kad gyvūnai būtų apsaugoti nuo žiauraus elgesio, kankinimo ir kito neigiamo poveikio ir būtų užtikrintas žmonių saugumas.“</text:span></text:p>
      <text:p text:style-name="P27"/>
      <text:p text:style-name="P28"><text:span text:style-name="T29">2 straipsnis.<text:s/></text:span><text:span text:style-name="T30">3 straipsnio pakeitimas</text:span></text:p>
      <text:p text:style-name="P31"><text:span text:style-name="T32">Pakeisti 3 straipsn</text:span><text:span text:style-name="T33">į<text:s/></text:span><text:span text:style-name="T34">ir jį išdėstyti taip:</text:span></text:p>
      <text:p text:style-name="P35"><text:span text:style-name="T36">„</text:span><text:span text:style-name="T37">3</text:span><text:span text:style-name="T38"><text:s/></text:span><text:span text:style-name="T39">straipsnis.</text:span><text:span text:style-name="T40"><text:s/></text:span><text:span text:style-name="T41">Valstybės ir savivaldybių institucijų</text:span><text:span text:style-name="T42"><text:s/>ir kitų juridinių asmenų<text:s/></text:span><text:span text:style-name="T43">kompetencija</text:span></text:p>
      <text:p text:style-name="P44"><text:span text:style-name="T45">1</text:span><text:span text:style-name="T46">.</text:span><text:span text:style-name="T47"><text:s/></text:span><text:span text:style-name="T48">Gyvūnų gerovės ir apsaugos užtikrinimą pagal kompetenciją vykdo Lietuvos Respublikos Vyriausybė, Lietuvos Respublikos aplinkos ministerija ar<text:s/></text:span><text:span text:style-name="T49">aplinkos</text:span><text:span text:style-name="T50"><text:s/></text:span><text:span text:style-name="T51">ministro</text:span><text:span text:style-name="T52"><text:s/>įgaliotos institucijos, Lietuvos Respublikos sveikatos apsaugos ministerija ar<text:s/></text:span><text:span text:style-name="T53">sveikatos apsaugos</text:span><text:span text:style-name="T54"><text:s/></text:span><text:span text:style-name="T55">ministro</text:span><text:span text:style-name="T56"><text:s/>įgaliotos institucijos, Lietuvos Respublikos susisiekimo ministerija, Lietuvos Respublikos švietimo</text:span><text:span text:style-name="T57">,</text:span><text:span text:style-name="T58"><text:s/>mokslo<text:s/></text:span><text:span text:style-name="T59">ir sporto</text:span><text:span text:style-name="T60"><text:s/>ministerija, Lietuvos Respublikos vidaus reikalų ministerija ar<text:s/></text:span><text:span text:style-name="T61">vidaus reikalų</text:span><text:span text:style-name="T62"><text:s/></text:span><text:span text:style-name="T63">ministro<text:s/></text:span><text:span text:style-name="T64">įgaliotos institucijos, Lietuvos Respublikos žemės ūkio ministerija ar<text:s/></text:span><text:span text:style-name="T65">žemės ūkio</text:span><text:span text:style-name="T66"><text:s/></text:span><text:span text:style-name="T67">ministro<text:s/></text:span><text:span text:style-name="T68">įgaliotos institucijos, Valstybinė maisto ir vete</text:span><text:span text:style-name="T69">rinarijos tarnyba, savivaldybių<text:s/></text:span><text:span text:style-name="T70">merai,</text:span><text:span text:style-name="T71"><text:s/></text:span><text:span text:style-name="T72">Lietuvos sveikatos mokslų universitetas</text:span><text:span text:style-name="T73">.</text:span></text:p>
      <text:p text:style-name="P74"><text:span text:style-name="T75">2</text:span><text:span text:style-name="T76">.</text:span><text:span text:style-name="T77"><text:s/></text:span><text:span text:style-name="T78">Vyriausybė ar jos įgaliota institucija:</text:span></text:p>
      <text:p text:style-name="P79"><text:bookmark-start text:name="part_e74c53ae44ae4e14926c397252238a61"/><text:bookmark-end text:name="part_e74c53ae44ae4e14926c397252238a61"/>1) koordinuoja gyvūnų gerovės ir apsaugos valstybinių strategijų ir programų rengimą ir jas tvirtina;</text:p>
      <text:p text:style-name="P80"><text:bookmark-start text:name="part_e65cfc53dd144bb7b7adfacad06cf449"/><text:bookmark-end text:name="part_e65cfc53dd144bb7b7adfacad06cf449"/>2) įstatymų nustatyta tvarka sudaro tarptautines sutartis dėl gyvūnų gerovės ir apsaugos ir užtikrina jų vykdymą;</text:p>
      <text:p text:style-name="P81"><text:bookmark-start text:name="part_ff0f9845e3824fe7b74d86573599c018"/><text:bookmark-end text:name="part_ff0f9845e3824fe7b74d86573599c018"/>3) nustato ūkinių gyvūnų laikymo vietų registravimo ir jose laikomų ūkinių gyvūnų apskaitos ir ženklinimo tvarką;</text:p>
      <text:p text:style-name="P82"><text:bookmark-start text:name="part_f918469064fa44e09a7254e35ebbe036"/><text:bookmark-end text:name="part_f918469064fa44e09a7254e35ebbe036"/><text:span text:style-name="T83">4)</text:span><text:span text:style-name="T84"><text:s/></text:span><text:span text:style-name="T85">atlieka kitas įstatymuose nustatytas funkcijas.</text:span><text:s text:c="5"/></text:p>
      <text:p text:style-name="P86"><text:span text:style-name="T87">3</text:span><text:bookmark-start text:name="part_0014145595714e5bbe1da8c9e7cc82d2"/><text:bookmark-end text:name="part_0014145595714e5bbe1da8c9e7cc82d2"/><text:span text:style-name="T88">.</text:span><text:span text:style-name="T89"><text:s/>Aplinkos ministerija ar<text:s/></text:span><text:span text:style-name="T90">aplinkos ministro</text:span><text:span text:style-name="T91"><text:s/></text:span><text:span text:style-name="T92">įgaliotos institucijos:</text:span></text:p>
      <text:p text:style-name="P93"><text:bookmark-start text:name="part_2bb6fd1d9c524b328d5d316b7bfba5bd"/><text:bookmark-end text:name="part_2bb6fd1d9c524b328d5d316b7bfba5bd"/>1) pagal kompetenciją formuoja valstybės politiką laukinių gyvūnų ir gyvūnų augintinių gerovės ir apsaugos srityje, organizuoja, koordinuoja ir kontroliuoja, kaip ji įgyvendinama;</text:p>
      <text:p text:style-name="P94"><text:bookmark-start text:name="part_fb1e07f79e7b4ed098ecc6e2a68f22bd"/><text:bookmark-end text:name="part_fb1e07f79e7b4ed098ecc6e2a68f22bd"/><text:span text:style-name="T95">2</text:span><text:bookmark-start text:name="part_eed2736d1cbf4cc9987b1a793850d8b7"/><text:bookmark-end text:name="part_eed2736d1cbf4cc9987b1a793850d8b7"/><text:span text:style-name="T96">) tvirtina medžioklės Lietuvos Respublikos teritorijoje taisykles, kuriose nustato: medžiojamųjų gyvūnų rūšių sąrašą ir šių gyvūnų medžioklės terminus; draudžiamus ir leidžiamus medžioklės būdus ir jų taikymo terminus, draudžiamus ir leidžiamus naudoti įrankius bei kitus medžioklės reikalavimus;</text:span></text:p>
      <text:p text:style-name="P97"><text:span text:style-name="T98">3</text:span><text:span text:style-name="T99">) nustato kačių, šunų, šeškų ir kitų gyvūnų augintinių ženklinimo ir registravimo tvarką;</text:span></text:p>
      <text:p text:style-name="P100"><text:bookmark-start text:name="part_89498bbfb026411580aae1907157f187"/><text:bookmark-end text:name="part_89498bbfb026411580aae1907157f187"/><text:span text:style-name="T101">4</text:span><text:span text:style-name="T102">) atlieka kitas teisės aktuose nustatytas funkcijas.</text:span><text:bookmark-start text:name="part_69dfccb3ea1a4a82af73fa5bfa5812c5"/><text:bookmark-start text:name="part_70c3a33272864800831f14e61ca0d649"/><text:bookmark-end text:name="part_69dfccb3ea1a4a82af73fa5bfa5812c5"/><text:bookmark-end text:name="part_70c3a33272864800831f14e61ca0d649"/></text:p>
      <text:p text:style-name="P103"><text:bookmark-start text:name="part_e1b3255a746c4ccbb0f7f546ae372581"/><text:bookmark-end text:name="part_e1b3255a746c4ccbb0f7f546ae372581"/><text:span text:style-name="T104">4. Žemės ūkio ministerija ar<text:s/></text:span><text:span text:style-name="T105">žemės ūkio ministro</text:span><text:span text:style-name="T106"><text:s/></text:span><text:span text:style-name="T107">įgaliotos institucijos:</text:span></text:p>
      <text:soft-page-break/>
      <text:p text:style-name="P108">1) pagal kompetenciją formuoja valstybės politiką ūkinių gyvūnų gerovės ir apsaugos srityje, organizuoja, koordinuoja ir kontroliuoja, kaip ji įgyvendinama;</text:p>
      <text:p text:style-name="P109"><text:bookmark-start text:name="part_6531ee93546745659ab26d2d61e2d31a"/><text:bookmark-start text:name="part_18d003ceac9343ec90c1d03891433ca5"/><text:bookmark-start text:name="part_a1a5403de79746cfbac5b6738542b5a0"/><text:bookmark-end text:name="part_6531ee93546745659ab26d2d61e2d31a"/><text:bookmark-end text:name="part_18d003ceac9343ec90c1d03891433ca5"/><text:bookmark-end text:name="part_a1a5403de79746cfbac5b6738542b5a0"/><text:span text:style-name="T110">2</text:span><text:span text:style-name="T111">) atlieka kitas teisės aktuose nustatytas funkcijas.</text:span></text:p>
      <text:p text:style-name="P112"><text:bookmark-start text:name="part_8ee2f21e7cae49c5b1487cf6d9bfea00"/><text:bookmark-end text:name="part_8ee2f21e7cae49c5b1487cf6d9bfea00"/><text:span text:style-name="T113">5</text:span><text:span text:style-name="T114">. Vidaus reikalų ministerija ar<text:s/></text:span><text:span text:style-name="T115">vidaus reikalų ministro</text:span><text:span text:style-name="T116"><text:s/></text:span><text:span text:style-name="T117">įgaliotos institucijos pagal kompetenciją užtikrina, kad būtų laikomasi gyvūnų laikymo reikalavimų.</text:span></text:p>
      <text:p text:style-name="P118">6. Susisiekimo ministerija nustato gyvūnų vežimo visuomeninio transporto priemonėmis taisykles.</text:p>
      <text:p text:style-name="P119"><text:span text:style-name="T120">7. Švietimo</text:span><text:span text:style-name="T121">,</text:span><text:span text:style-name="T122"><text:s/>mokslo<text:s/></text:span><text:span text:style-name="T123">ir sporto<text:s/></text:span><text:span text:style-name="T124">ministerija:</text:span></text:p>
      <text:p text:style-name="P125">1) įtraukia į formaliojo švietimo bendrojo ugdymo programas gyvūnų gerovės ir apsaugos temas;</text:p>
      <text:p text:style-name="P126">2) atlieka kitas teisės aktuose nustatytas funkcijas.</text:p>
      <text:p text:style-name="P127"><text:span text:style-name="T128">8. Sveikatos apsaugos ministerija ar<text:s/></text:span><text:span text:style-name="T129">sveikatos apsaugos ministro</text:span><text:span text:style-name="T130"><text:s/></text:span><text:span text:style-name="T131">įgaliotos institucijos:</text:span></text:p>
      <text:p text:style-name="P132">1) renka ir apibendrina duomenis apie asmenis, kuriems buvo suteikta medicinos pagalba dėl gyvūno apkandžiojimo ar dėl kitokio sąlyčio su gyvūnais;</text:p>
      <text:p text:style-name="P133">2) atlieka kitas teisės aktuose nustatytas funkcijas.</text:p>
      <text:p text:style-name="P134">9. Valstybinė maisto ir veterinarijos tarnyba:</text:p>
      <text:p text:style-name="P135">1) pagal kompetenciją įgyvendina valstybės politiką gyvūnų gerovės ir apsaugos srityje;</text:p>
      <text:p text:style-name="P136">2) tvirtina bendruosius ir atskirų rūšių (specialiuosius) ūkinių gyvūnų gerovės reikalavimus;</text:p>
      <text:p text:style-name="P137"><text:span text:style-name="T138">3</text:span><text:span text:style-name="T139">) tvirtina bandomųjų gyvūnų laikymo ir naudojimo reikalavimus ir kontroliuoja, kaip jie įgyvendinami, išduoda leidimus atlikti bandymus su gyvūnais;</text:span></text:p>
      <text:p text:style-name="P140"><text:span text:style-name="T141">4</text:span><text:span text:style-name="T142">) tvirtina kovinių ir pavojingų veislių šunų sąrašus;</text:span></text:p>
      <text:p text:style-name="P143"><text:span text:style-name="T144">5</text:span><text:span text:style-name="T145">) tvirtina pavojingų šunų įvežimo, įsigijimo, veisimo, dresavimo, prekybos ir laikymo reikalavimus, taip pat kovinių šunų, kovinių šunų mišrūnų ir pavojingų šunų mišrūnų laikymo reikalavimus;</text:span></text:p>
      <text:p text:style-name="P146"><text:span text:style-name="T147">6</text:span><text:span text:style-name="T148">)</text:span><text:span text:style-name="T149"><text:s/></text:span><text:span text:style-name="T150">t</text:span><text:span text:style-name="T151">virtina reikalavimus gyvūnų globėjams, gyvūnų augintinių viešbučiams, gyvūnų globos namams, gyvūnų augintinių veisėjams;</text:span></text:p>
      <text:soft-page-break/>
      <text:p text:style-name="P152"><text:span text:style-name="T153">7</text:span><text:span text:style-name="T154">) tvirtina prekybos ūkiniais gyvūnais ir gyvūnais augintiniais reikalavimus;</text:span></text:p>
      <text:p text:style-name="P155"><text:span text:style-name="T156">8</text:span><text:span text:style-name="T157">) tvirtina gyvūnų vežėjų leidimų, vežamų gyvūnų prižiūrėtojų kompetencijos pažymėjimų išdavimo tvarką;</text:span></text:p>
      <text:p text:style-name="P158"><text:span text:style-name="T159">9</text:span><text:span text:style-name="T160">)<text:s/></text:span><text:span text:style-name="T161">tvirtina veterinarinių procedūrų, kurias leidžiama atlikti specialiai apmokytiems asmenims, sąrašą ir nustato jų atlikimo tvarką;</text:span></text:p>
      <text:p text:style-name="P162"><text:span text:style-name="T163">10</text:span><text:span text:style-name="T164">) rengia gyvūnų laikymo savivaldybių teritorijų gyvenamosiose vietovėse tvarkos aprašą;</text:span></text:p>
      <text:p text:style-name="P165"><text:span text:style-name="T166">11</text:span><text:span text:style-name="T167">) vykdo gyvūnų globėjų, gyvūnų augintinių veisėjų, gyvūnų globos namuose ir gyvūnų augintinių viešbučiuose laikomų kačių, šunų ir šeškų ženklinimo ir registravimo reikalavimų laikymosi priežiūrą;</text:span></text:p>
      <text:p text:style-name="P168"><text:span text:style-name="T169">12</text:span><text:span text:style-name="T170">) tvirtina gyvūnų galimybes stimuliuojančių medžiagų, didinančių gyvūnų produktyvumą, darbingumą, sportinius rezultatus, naudojimo reikalavimus;</text:span></text:p>
      <text:p text:style-name="P171"><text:span text:style-name="T172">13</text:span><text:span text:style-name="T173">) organizuoja ir vykdo šios dalies 2,<text:s/></text:span><text:span text:style-name="T174">3</text:span><text:span text:style-name="T175">,<text:s/></text:span><text:span text:style-name="T176">6</text:span><text:span text:style-name="T177">–</text:span><text:span text:style-name="T178">9</text:span><text:span text:style-name="T179">,<text:s/></text:span><text:span text:style-name="T180">12<text:s/></text:span><text:span text:style-name="T181">punktuose</text:span><text:span text:style-name="T182"><text:s/></text:span><text:span text:style-name="T183">nustatytų reikalavimų laikymosi priežiūrą, įskaitant Reglamento (ES) 2017/625</text:span><text:span text:style-name="T184"><text:s/></text:span><text:span text:style-name="T185">21 straipsnio 1 dalyje nustatytą oficialią kontrolę;</text:span></text:p>
      <text:p text:style-name="P186"><text:span text:style-name="T187">14</text:span><text:span text:style-name="T188">) atlieka kitas teisės aktuose nustatytas funkcijas.</text:span></text:p>
      <text:p text:style-name="P189"><text:span text:style-name="T190">10. Savivaldybių<text:s/></text:span><text:span text:style-name="T191">merai</text:span><text:span text:style-name="T192">:</text:span></text:p>
      <text:p text:style-name="P193">1) pagal kompetenciją dalyvauja įgyvendinant gyvūnų gerovės ir apsaugos programas, informuoja ir skatina visuomenę globoti gyvūnus, išskyrus laukinius;</text:p>
      <text:p text:style-name="P194">2) vadovaudamiesi Valstybinės maisto ir veterinarijos tarnybos patvirtintu gyvūnų laikymo savivaldybių teritorijų gyvenamosiose vietovėse tvarkos aprašu, tvirtina gyvūnų laikymo savivaldybių teritorijų gyvenamosiose vietovėse taisykles ir kontroliuoja, kaip jos įgyvendinamos;</text:p>
      <text:p text:style-name="P195">3)<text:s/>organizuoja bešeimininkių gyvūnų augintinių skaičiaus mažinimo savivaldybės teritorijoje veiklą, bepriežiūrių ir bešeimininkių gyvūnų laikinąją globą, bepriežiūrių gyvūnų grąžinimą savininkams;</text:p>
      <text:p text:style-name="P196">4) gali steigti gyvūnų augintinių kapines ir organizuoti tokių kapinių priežiūrą;</text:p>
      <text:soft-page-break/>
      <text:p text:style-name="P197">5) išduoda leidimus įvežti, įsigyti, laikyti, veisti pavojingus šunis ir jais prekiauti, vykdo kovinių šunų, kovinių šunų mišrūnų, pavojingų šunų ir pavojingų šunų mišrūnų laikymo kontrolę savivaldybės teritorijoje;</text:p>
      <text:p text:style-name="P198">6) organizuoja kovinių šunų, kovinių šunų mišrūnų, pavojingų šunų ir pavojingų šunų mišrūnų paėmimą ir perdavimą gyvūnų globėjams laikinai juos laikyti;</text:p>
      <text:p text:style-name="P199">7) kontroliuoja, ar šunų, kačių ir šeškų laikytojai ar savininkai nustatyta tvarka yra paženklinę ir registravę laikomus gyvūnus augintinius;</text:p>
      <text:p text:style-name="P200"><text:span text:style-name="T201">8) atlieka kitas teisės aktuose nustatytas funkcijas.</text:span><text:bookmark-start text:name="part_321f33a9733f40fba4caa9bb9bdf986f"/><text:bookmark-start text:name="part_3effe26d33ad4c1e939897f148ab72de"/><text:bookmark-start text:name="part_f22d74cb93eb4b7d9a4045a4b92a1b72"/><text:bookmark-start text:name="part_ba940504f19a46faaeaede692b3d00bf"/><text:bookmark-start text:name="part_83f6d7f91bf445f287425e97ba615000"/><text:bookmark-start text:name="part_f19a1a3b996c45c7bfca1ce90df96f8e"/><text:bookmark-start text:name="part_9e3833257c0d4596a2fa4bb22f00b2ca"/><text:bookmark-start text:name="part_1742fad1466347d087c816f438a6f41e"/><text:bookmark-start text:name="part_d291a5241c91447cb83c5228bf592fe3"/><text:bookmark-start text:name="part_6b87149cd6ca483ca5cc55d588455e81"/><text:bookmark-start text:name="part_32d246ca7c764f8da953ae46e52a2e84"/><text:bookmark-start text:name="part_5c839c4cf76344259c982802179aef4b"/><text:bookmark-start text:name="part_a20eacbdb81545a29076a2e5a4579873"/><text:bookmark-start text:name="part_c85c8662090b46b98284532719344911"/><text:bookmark-start text:name="part_bcc79acdfbb34efd90363fb02fb987da"/><text:bookmark-start text:name="part_878dfed8b97e40ae99583762baad9406"/><text:bookmark-start text:name="part_02aff038eaef44bb85758324442852d6"/><text:bookmark-start text:name="part_c4648e94ee934e9abb12ae0532d185f0"/><text:bookmark-start text:name="part_220952dce3ca418cb68f409ca3030aeb"/><text:bookmark-start text:name="part_5e0b1697ea584621a624db572bde8fe5"/><text:bookmark-start text:name="part_d26de92082e04dbb87b9b3ff71bee759"/><text:bookmark-start text:name="part_e8ea90b5544d4e3895c84648c3ca9c42"/><text:bookmark-start text:name="part_aadca5cd33904d338d5b7f8f3b327764"/><text:bookmark-start text:name="part_fecdd2afee6947ffa6bd75e1004e2dd8"/><text:bookmark-start text:name="part_f7ff6cb8a607422d8a146de104b8f2fe"/><text:bookmark-start text:name="part_e6c8c1c930ad49ccbab626b535eab6f6"/><text:bookmark-start text:name="part_d3cf9158fa9a42268cd486f403be89ee"/><text:bookmark-start text:name="part_f4428d89f25540a4bf58868b9516adad"/><text:bookmark-start text:name="part_ef84e6a5b52e455e94c423cac1b5d9fc"/><text:bookmark-start text:name="part_0e668690272d4e2a8bc4916a2cfee0a2"/><text:bookmark-start text:name="part_a1deb5943bb34a3f99e19d5af9b61e96"/><text:bookmark-start text:name="part_75406790fc6f44f68f657d46e55ed888"/><text:bookmark-start text:name="part_8c8c15efed944312b371784f624bd8ca"/><text:bookmark-start text:name="part_6e08d21da36c4ca4a18e9c3d9413e257"/><text:bookmark-end text:name="part_321f33a9733f40fba4caa9bb9bdf986f"/><text:bookmark-end text:name="part_3effe26d33ad4c1e939897f148ab72de"/><text:bookmark-end text:name="part_f22d74cb93eb4b7d9a4045a4b92a1b72"/><text:bookmark-end text:name="part_ba940504f19a46faaeaede692b3d00bf"/><text:bookmark-end text:name="part_83f6d7f91bf445f287425e97ba615000"/><text:bookmark-end text:name="part_f19a1a3b996c45c7bfca1ce90df96f8e"/><text:bookmark-end text:name="part_9e3833257c0d4596a2fa4bb22f00b2ca"/><text:bookmark-end text:name="part_1742fad1466347d087c816f438a6f41e"/><text:bookmark-end text:name="part_d291a5241c91447cb83c5228bf592fe3"/><text:bookmark-end text:name="part_6b87149cd6ca483ca5cc55d588455e81"/><text:bookmark-end text:name="part_32d246ca7c764f8da953ae46e52a2e84"/><text:bookmark-end text:name="part_5c839c4cf76344259c982802179aef4b"/><text:bookmark-end text:name="part_a20eacbdb81545a29076a2e5a4579873"/><text:bookmark-end text:name="part_c85c8662090b46b98284532719344911"/><text:bookmark-end text:name="part_bcc79acdfbb34efd90363fb02fb987da"/><text:bookmark-end text:name="part_878dfed8b97e40ae99583762baad9406"/><text:bookmark-end text:name="part_02aff038eaef44bb85758324442852d6"/><text:bookmark-end text:name="part_c4648e94ee934e9abb12ae0532d185f0"/><text:bookmark-end text:name="part_220952dce3ca418cb68f409ca3030aeb"/><text:bookmark-end text:name="part_5e0b1697ea584621a624db572bde8fe5"/><text:bookmark-end text:name="part_d26de92082e04dbb87b9b3ff71bee759"/><text:bookmark-end text:name="part_e8ea90b5544d4e3895c84648c3ca9c42"/><text:bookmark-end text:name="part_aadca5cd33904d338d5b7f8f3b327764"/><text:bookmark-end text:name="part_fecdd2afee6947ffa6bd75e1004e2dd8"/><text:bookmark-end text:name="part_f7ff6cb8a607422d8a146de104b8f2fe"/><text:bookmark-end text:name="part_e6c8c1c930ad49ccbab626b535eab6f6"/><text:bookmark-end text:name="part_d3cf9158fa9a42268cd486f403be89ee"/><text:bookmark-end text:name="part_f4428d89f25540a4bf58868b9516adad"/><text:bookmark-end text:name="part_ef84e6a5b52e455e94c423cac1b5d9fc"/><text:bookmark-end text:name="part_0e668690272d4e2a8bc4916a2cfee0a2"/><text:bookmark-end text:name="part_a1deb5943bb34a3f99e19d5af9b61e96"/><text:bookmark-end text:name="part_75406790fc6f44f68f657d46e55ed888"/><text:bookmark-end text:name="part_8c8c15efed944312b371784f624bd8ca"/><text:bookmark-end text:name="part_6e08d21da36c4ca4a18e9c3d9413e257"/></text:p>
      <text:p text:style-name="P202"><text:s text:c="5"/></text:p>
      <text:p text:style-name="P203"><text:span text:style-name="T204">11</text:span><text:span text:style-name="T205">.<text:s/></text:span><text:span text:style-name="T206">Lietuvos sveikatos mokslų universitetas:</text:span></text:p>
      <text:p text:style-name="P207"><text:span text:style-name="T208">1</text:span><text:span text:style-name="T209">) vykdo paimtų iš aplinkos, sulaikytų, paimtų ir (ar) konfiskuotų laukinių gyvūnų sveikatos priežiūrą, globą, laukinių gyvūnų paleidimą į jiems būdingas buveines ar jų perdavimą asmenims, turintiems teisę ir sąlygas<text:s/></text:span><text:span text:style-name="T210">nelaisvėje<text:s/></text:span><text:span text:style-name="T211">laikyti perduodamus laukinius gyvūnus;</text:span></text:p>
      <text:p text:style-name="P212"><text:span text:style-name="T213">2</text:span><text:span text:style-name="T214">) informuoja ir konsultuoja asmenis laukinių gyvūnų gerovės, globos ir apsaugos klausimais.</text:span></text:p>
      <text:p text:style-name="P215"><text:span text:style-name="T216">12</text:span><text:span text:style-name="T217">. Lietuvos sveikatos mokslų universiteto veikla atliekant šio straipsnio 11 dalyje nurodytas funkcijas finansuojama iš Aplinkos ministerijai skirtų Lietuvos Respublikos valstybės biudžeto asignavimų ir (arba) kitų lėšų</text:span><text:span text:style-name="T218">.</text:span><text:span text:style-name="T219">“</text:span></text:p>
      <text:p text:style-name="P220"/>
      <text:p text:style-name="P221"><text:span text:style-name="T222">3</text:span><text:span text:style-name="T223"><text:s/>straipsnis.</text:span><text:span text:style-name="T224"><text:s/>21 straipsnio pakeitimas</text:span></text:p>
      <text:p text:style-name="P225">Pakeisti<text:s/>21<text:s/>straipsnio<text:s/>2<text:s/>dalį<text:s/>ir ją<text:s/>išdėstyti taip:</text:p>
      <text:p text:style-name="P226"><text:span text:style-name="T227">„</text:span><text:span text:style-name="T228">2.</text:span><text:span text:style-name="T229"><text:s/></text:span><text:span text:style-name="T230">Šio įstatymo 3 straipsnio 9 dalies<text:s/></text:span><text:span text:style-name="T231">13</text:span><text:span text:style-name="T232"><text:s/></text:span><text:span text:style-name="T233">punkte nustatyta valstybinė veterinarinė priežiūra gyvūnų gerovės srityje tiek, kiek ji nenustatyta</text:span><text:span text:style-name="T234"><text:s/></text:span><text:span text:style-name="T235">Reglamente (ES) 2017/625,</text:span><text:span text:style-name="T236"><text:s/></text:span><text:span text:style-name="T237">vykdoma vadovaujantis Lietuvos Respublikos veterinarijos įstatymu.</text:span><text:span text:style-name="T238">“.</text:span></text:p>
      <text:p text:style-name="P239"/>
      <text:p text:style-name="P240"><text:span text:style-name="T241">4 straipsnis.</text:span><text:s/><text:span text:style-name="T242">Įstatymo įsigaliojimas ir įgyvendinimas</text:span></text:p>
      <text:p text:style-name="P243"><text:span text:style-name="T244">1</text:span><text:span text:style-name="T245">. Šis įstatymas, išskyrus šio straipsnio 2 dalį, įsigalioja 2023 m. spalio 1 d.</text:span></text:p>
      <text:p text:style-name="P246"><text:span text:style-name="T247">2</text:span><text:span text:style-name="T248">.<text:s/></text:span><text:span text:style-name="T249">Aplinkos ministras iki<text:s/></text:span><text:span text:style-name="T250">2023</text:span><text:span text:style-name="T251"><text:s/></text:span><text:span text:style-name="T252">m. rugsėjo 30 d.</text:span><text:span text:style-name="T253"><text:s/>priima šio įstatymo įgyvendinamuosius teisės aktus</text:span><text:span text:style-name="T254">.</text:span></text:p>
      <text:p text:style-name="P255"/>
      <text:p text:style-name="P256"><text:span text:style-name="T257">Skelbiu šį Lietuvos Respublikos Seimo priimtą įstatymą.</text:span></text:p>
      <text:p text:style-name="P258"/>
      <text:p text:style-name="P259"/>
      <text:p text:style-name="P260"><text:span text:style-name="T261">Respublikos Prezidentas</text:span></text:p>
      <text:p text:style-name="P262"/>
      <text:p text:style-name="P263">Teikia</text:p>
      <text:p text:style-name="P264">Aplinkos apsaugos komiteto pirmininkė<text:tab/><text:tab/><text:tab/>Aistė Gedv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klovaite</meta:initial-creator>
    <dc:creator>Adlib User</dc:creator>
    <meta:creation-date>2023-03-31T08:57:00Z</meta:creation-date>
    <dc:date>2023-03-31T08:57:00Z</dc:date>
    <meta:print-date>2023-03-15T10:00:00Z</meta:print-date>
    <meta:template xlink:href="Normal" xlink:type="simple"/>
    <meta:editing-cycles>2</meta:editing-cycles>
    <meta:editing-duration>PT0S</meta:editing-duration>
    <meta:user-defined meta:name="ContentTypeId">0x010100AA351E0ECF89C14A900DE8C04996CFDF</meta:user-defined>
    <meta:user-defined meta:name="MediaServiceImageTags"/>
    <meta:document-statistic meta:page-count="6" meta:paragraph-count="67" meta:word-count="1026" meta:character-count="8238" meta:row-count="242" meta:non-whitespace-character-count="7279"/>
  </office:meta>
</office:document-meta>
</file>