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margin-left="4.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<text:span text:style-name="T17">LIETUVOS RESPUBLIKOS</text:span></text:p>
      <text:p text:style-name="P18"><text:span text:style-name="T19">NACIONALINIŲ PLĖTROS ĮSTAIGŲ ĮSTATYMO NR. XIII-1257 6, 10 STRAIPSNIŲ PAKEITIMO<text:s/></text:span></text:p>
      <text:p text:style-name="P20"><text:span text:style-name="T21">ĮSTATYMAS</text:span></text:p>
      <text:p text:style-name="P22"/>
      <text:p text:style-name="P23">2021 m. <text:s text:c="11"/>d. Nr.<text:s/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6 straipsnio pakeitimas</text:span></text:p>
      <text:p text:style-name="P30"><text:span text:style-name="T31">Pakeisti 6 straipsnio 1 dalies 3 punktą ir ją<text:s/></text:span><text:span text:style-name="T32">išdėstyti taip:</text:span></text:p>
      <text:p text:style-name="P33"><text:span text:style-name="T34">„</text:span><text:span text:style-name="T35">3</text:span><text:span text:style-name="T36">) dalyvauja investavimo platformose, kurios suprantamos taip, kaip jos apibrėžtos 2015 m. birželio 25 d. Europos Parlamento ir Tarybos reglamento<text:s/></text:span><text:a xlink:href="http://eur-lex.europa.eu/legal-content/LIT/TXT/?uri=CELEX:31017R2015&amp;locale=lt" office:target-frame-name="_blank" xlink:show="new"><text:span text:style-name="T37">(ES) Nr. 2015/1017</text:span></text:a><text:span text:style-name="T38"><text:s/>dėl Europos strateginių investicijų fondo, Europos investavimo konsultacijų centro ir Europos investicinių projektų portalo, kuriuo iš dalies keičiamos reglamentų<text:s/></text:span><text:a xlink:href="http://eur-lex.europa.eu/legal-content/LIT/TXT/?uri=CELEX:32013R1291&amp;locale=lt" office:target-frame-name="_blank" xlink:show="new"><text:span text:style-name="T39">(ES) Nr. 1291/2013</text:span></text:a><text:span text:style-name="T40"><text:s/>ir<text:s/></text:span><text:a xlink:href="http://eur-lex.europa.eu/legal-content/LIT/TXT/?uri=CELEX:32013R1316&amp;locale=lt" office:target-frame-name="_blank" xlink:show="new"><text:span text:style-name="T41">(ES) Nr. 1316/2013</text:span></text:a><text:span text:style-name="T42"><text:s/>nuostatos dėl Europos strateginių investicijų fondo, su visais pakeitimais 2</text:span><text:span text:style-name="T43"> straipsnio 4 punkte, ir (ar) jas kuria;“.</text:span></text:p>
      <text:p text:style-name="P44"/>
      <text:p text:style-name="P45"><text:span text:style-name="T46">2</text:span><text:span text:style-name="T47"><text:s/>straipsnis.<text:s/></text:span><text:span text:style-name="T48">10 straipsnio pakeitimas</text:span></text:p>
      <text:p text:style-name="P49"><text:span text:style-name="T50">Pakeisti 10 straipsnį ir jį išdėstyti taip:</text:span></text:p>
      <text:p text:style-name="P51"><text:span text:style-name="T52">„</text:span><text:span text:style-name="T53">10</text:span><text:span text:style-name="T54"><text:s/>straipsnis.<text:s/></text:span><text:span text:style-name="T55">Reikalavimai NPĮ</text:span><text:span text:style-name="T56"><text:s/></text:span><text:span text:style-name="T57">vadovams</text:span></text:p>
      <text:p text:style-name="P58"><text:span text:style-name="T59">NPĮ vadovai turi atitikti Lietuvos Respublikos su nekilnojamuoju turtu susijusio kredito įstatymo 31 straipsnio 1 dalyje nustatytus reikalavimus ir jų tinkamumo vertinimui<text:s/></text:span><text:span text:style-name="T60">mutatis mutandis</text:span><text:span text:style-name="T61"><text:s/>taikomos Su nekilnojamuoju turtu susijusio kredito įstatymo 31 stra</text:span><text:span text:style-name="T62">ipsnio 4–8 dalių nuostatos.“</text:span></text:p>
      <text:p text:style-name="P63"/>
      <text:p text:style-name="P64"><text:span text:style-name="T65">3</text:span><text:span text:style-name="T66"><text:s/>straipsnis.<text:s/></text:span><text:span text:style-name="T67">Įstatymo įsigaliojimas ir taikymas</text:span></text:p>
      <text:p text:style-name="P68"><text:span text:style-name="T69">1</text:span><text:span text:style-name="T70">.<text:s/></text:span><text:span text:style-name="T71">Šio įstatymo 2 straipsnis įsigalioja 2022 m. lapkričio 10 d.<text:s/></text:span></text:p>
      <text:p text:style-name="P72"><text:span text:style-name="T73">2</text:span><text:span text:style-name="T74">. Šio įstatymo 2 straipsnis taikomas po šio įstatymo įsigaliojimo į pareigas skiriamiems na</text:span><text:span text:style-name="T75">cionalinių plėtros įstaigų vadovams.</text:span></text:p>
      <text:p text:style-name="P76"/>
      <text:p text:style-name="P77"><text:span text:style-name="T78">Skelbiu šį Lietuvos Respublikos Seimo priimtą įstatymą.</text:span></text:p>
      <text:p text:style-name="P79"/>
      <text:p text:style-name="P80">Respublikos Prezidentas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1-05T20:19:00Z</meta:creation-date>
    <dc:date>2021-11-05T20:19:00Z</dc:date>
    <meta:print-date>2020-05-21T13:32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1" meta:paragraph-count="9" meta:word-count="231" meta:character-count="1833" meta:row-count="40" meta:non-whitespace-character-count="1611"/>
  </office:meta>
</office:document-meta>
</file>