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size="13pt" style:font-size-asian="13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7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555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 fo:text-indent="0.75in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PRIENŲ RAJONO SAVIVALDYBĖS TARYBA</text:p>
      <text:p text:style-name="P7"/>
      <text:p text:style-name="P8"/>
      <text:p text:style-name="P9">SPRENDIMAS</text:p>
      <text:p text:style-name="P10">DĖL PRITARIMO VEIVERIŲ KULTŪROS IR LAISVALAIKIO CENTRO 2019 METŲ VEIKLOS ATASKAITAI</text:p>
      <text:p text:style-name="P11"/>
      <text:p text:style-name="P12">2020 m. balandžio <text:s/>22 <text:s/>d. Nr. T1-96</text:p>
      <text:p text:style-name="P13">Prienai</text:p>
      <text:p text:style-name="P14"/>
      <text:p text:style-name="P15"><text:span text:style-name="T16">Vadovaudamasi Lietuvos Respublikos vietos savivaldos įstatymo 16 straipsnio 2 dalies 19 punktu ir Prienų rajono savivaldybės tarybos 2015 m. spalio 8 d. sprendimu Nr. T3-185 „Dėl Prienų rajono savivaldybės tarybos veiklos reglamento patvirtinimo“ patvirtin</text:span><text:span text:style-name="T17">to Prienų rajono savivaldybės tarybos veiklos reglamento 180 punktu, Prienų rajono savivaldybės taryba <text:s/></text:span><text:span text:style-name="T18">nusprendži</text:span><text:span text:style-name="T19">a:</text:span></text:p>
      <text:p text:style-name="P20">Pritarti Veiverių kultūros ir laisvalaikio centro 2019 metų veiklos ataskaitai (pridedama).</text:p>
      <text:p text:style-name="P21"/>
      <text:p text:style-name="P22"/>
      <text:p text:style-name="P23"><text:span text:style-name="T24">Savivaldybės meras</text:span><text:span text:style-name="T25"><text:tab/><text:s/></text:span><text:span text:style-name="T26"><text:tab/></text:span><text:span text:style-name="T27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4-22T12:41:00Z</meta:creation-date>
    <dc:date>2020-04-22T12:41:00Z</dc:date>
    <meta:print-date>2020-04-01T11:1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1" meta:character-count="696" meta:row-count="16" meta:non-whitespace-character-count="616"/>
  </office:meta>
</office:document-meta>
</file>