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justify" fo:text-indent="0.4923in"/>
      <style:text-properties fo:hyphenate="false"/>
    </style:style>
    <style:style style:name="T13" style:parent-style-name="DefaultParagraphFont" style:family="text">
      <style:text-properties style:font-name-asian="Lucida Sans Unicode"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style:font-size-complex="12pt" style:language-asian="ar" style:country-asian="SA"/>
    </style:style>
    <style:style style:name="T17" style:parent-style-name="DefaultParagraphFont" style:family="text">
      <style:text-properties style:font-name-asian="Lucida Sans Unicode" style:font-size-complex="12pt" style:language-asian="ar" style:country-asian="SA"/>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HG Mincho Light J" fo:color="#000000" style:font-size-complex="12pt" fo:background-color="#FFFFFF" style:language-asian="ar" style:country-asian="SA"/>
    </style:style>
    <style:style style:name="T20" style:parent-style-name="DefaultParagraphFont" style:family="text">
      <style:text-properties style:font-name-asian="HG Mincho Light J" fo:color="#000000" style:font-size-complex="12pt" fo:background-color="#FFFFFF" style:language-asian="ar" style:country-asian="SA"/>
    </style:style>
    <style:style style:name="T21" style:parent-style-name="DefaultParagraphFont" style:family="text">
      <style:text-properties style:font-name-asian="HG Mincho Light J" fo:color="#000000" style:font-size-complex="12pt" fo:background-color="#FFFFFF"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letter-spacing="0.0277in" style:font-size-complex="12pt" style:language-asian="ar" style:country-asian="SA"/>
    </style:style>
    <style:style style:name="P24" style:parent-style-name="Normal" style:family="paragraph">
      <style:paragraph-properties fo:widows="0" fo:orphans="0" fo:text-align="justify" fo:text-indent="0.5166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name-asian="HG Mincho Light J" fo:color="#000000" style:font-size-complex="12pt" fo:background-color="#FFFFFF"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HG Mincho Light J" fo:color="#000000" style:font-size-complex="12pt" fo:background-color="#FFFFFF" style:language-asian="ar" style:country-asian="SA"/>
    </style:style>
    <style:style style:name="T35" style:parent-style-name="DefaultParagraphFont" style:family="text">
      <style:text-properties style:font-name-asian="HG Mincho Light J" fo:color="#000000" style:font-size-complex="12pt" fo:background-color="#FFFFFF" style:language-asian="ar" style:country-asian="SA"/>
    </style:style>
    <style:style style:name="P36"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3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style:text-properties fo:hyphenate="false"/>
    </style:style>
  </office:automatic-styles>
  <office:body>
    <office:text text:use-soft-page-breaks="true">
      <text:p text:style-name="P1"/>
      <text:p text:style-name="P4">ŠIAULIŲ MIESTO SAVIVALDYBĖS TARYBA</text:p>
      <text:p text:style-name="P5"/>
      <text:p text:style-name="P6">SPRENDIMAS</text:p>
      <text:p text:style-name="P7">DĖL VALSTYBĖS TURTO NURAŠYMO</text:p>
      <text:p text:style-name="P8"/>
      <text:p text:style-name="P9">2022 m. <text:s text:c="25"/>d. Nr. T-</text:p>
      <text:p text:style-name="P10">Šiauliai</text:p>
      <text:p text:style-name="P11"/>
      <text:p text:style-name="P12"><text:span text:style-name="T13">Vadovaudamasi</text:span><text:span text:style-name="T14"><text:s/>Lietuvos Respublikos vietos savivaldos įstatymo 16 straipsnio 2 dalies 27 punktu,<text:s/></text:span><text:span text:style-name="T15">Lietuvos Respublikos valstybės ir savivaldybių turto valdymo, naudojimo ir disponavimo juo įstatymo 26 straipsnio 1 dalies 1 ir 2 punktais, Pripažinto nereikalingu arba netinkamu (negalimu) naudoti valstybės ir savivaldybių turto nurašymo, išardymo ir likv</text:span><text:span text:style-name="T16">idavimo tvarkos aprašu, patvirtintu Lietuvos Respublikos Vyriausybės 2001 m. spalio 19 d. nutarimu Nr. 1250 „Dėl Pripažinto nereikalingu arba netinkamu (negalimu) naudoti valstybės ir savivaldybių turto nurašymo, išardymo ir likvidavimo tvarkos patvirtinim</text:span><text:span text:style-name="T17">o“, įgyvendindama Turto pripažinimo nereikalingu arba netinkamu (negalimu) naudoti ir jo nurašymo, išardymo ir likvidavimo tvarkos aprašą, patvirtintą Šiaulių miesto savivaldybės tarybos 2021 m. rugsėjo 2 d. sprendimu Nr. T-369 „Dėl Turto pripažinimo nerei</text:span><text:span text:style-name="T18">kalingu arba netinkamu (negalimu) naudoti ir jo nurašymo, išardymo ir likvidavimo tvarkos aprašo patvirtinimo“, atsižvelgdama į<text:s/></text:span><text:span text:style-name="T19">Šiaulių Gytarių progimnazijos 2021-10-26 raštą Nr. 101 (2.1) „Dėl turto valdomo, naudojamo ir disponuojamo valstybės nuosavybės<text:s/></text:span><text:span text:style-name="T20">teise nurašymo“, Lietuvos Respublikos švietimo, mokslo ir sporto ministerijos 2021-12-07 raštą Nr. SR-4751 „Dėl valstybės turto nurašymo“, Nacionalinės švietimo agentūros 2021-11-29 raštą Nr. SD-3939 „Dėl leidimo nurašyti valstybei nuosavybės teise priklau</text:span><text:span text:style-name="T21">santį turtą“,<text:s/></text:span><text:span text:style-name="T22">Šiaulių miesto savivaldybės taryba<text:s/></text:span><text:span text:style-name="T23">nusprendžia:</text:span></text:p>
      <text:p text:style-name="P24"><text:span text:style-name="T25">1</text:span><text:span text:style-name="T26">.<text:s/></text:span><text:span text:style-name="T27">Leisti<text:s/></text:span><text:span text:style-name="T28">Šiaulių Gytarių progimnazijai<text:s/></text:span><text:span text:style-name="T29">nurašyti netinkamą (negalimą) naudoti valstybei nuosavybės teise priklausantį materialųjį turtą (priedas)</text:span><text:span text:style-name="T30">.</text:span></text:p>
      <text:p text:style-name="P31"><text:span text:style-name="T32">2</text:span><text:span text:style-name="T33">. Nustatyti, kad už šio sprendimo<text:s/></text:span><text:span text:style-name="T34">1 pu</text:span><text:span text:style-name="T35">nkte nurodyto turto nurašymą, išardymą ir likvidavimą yra atsakingas Šiaulių Gytarių progimnazijos direktorius.</text:span></text:p>
      <text:p text:style-name="P36">Šis sprendimas ne vėliau kaip per vieną mėnesį nuo jo įteikimo dienos gali būti skundžiamas paduodant skundą Lietuvos administracinių ginčų komisijos Šiaulių apygardos skyriui adresu: Dvaro g. 81, Šiauliai, arba bet kuriuose Regionų apygardos administracinio teismo rūmuose.</text:p>
      <text:p text:style-name="P37"/>
      <text:p text:style-name="P38"/>
      <text:p text:style-name="P39"><text:span text:style-name="T40">Savivaldybės mera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tab/><text:tab/><text:tab/><text:tab/><text:tab/><text:tab/><text:tab/><text:tab/><text:tab/><text:tab/><text:tab/><text:tab/>Projek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2-01-10T17:56:00Z</meta:creation-date>
    <dc:date>2022-01-10T17:56:00Z</dc:date>
    <meta:print-date>2021-11-08T07:28:00Z</meta:print-date>
    <meta:template xlink:href="Normal.dotm" xlink:type="simple"/>
    <meta:editing-cycles>2</meta:editing-cycles>
    <meta:editing-duration>PT0S</meta:editing-duration>
    <meta:document-statistic meta:page-count="2" meta:paragraph-count="17" meta:word-count="273" meta:character-count="2162" meta:row-count="59" meta:non-whitespace-character-count="1906"/>
  </office:meta>
</office:document-meta>
</file>