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keep-with-next="always" fo:line-height="115%" fo:margin-left="4.725in" fo:text-indent="0.0201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text-indent="0.543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line-height="115%" fo:text-indent="0.04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15%" fo:text-indent="0.0861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6" text:outline-level="2">Projektas</text:h>
      <text:p text:style-name="P7"/>
      <text:p text:style-name="P8"><text:span text:style-name="T9">LIETUVOS RESPUBLIKOS</text:span></text:p>
      <text:p text:style-name="P10">VALSTYBĖS SIENOS IR JOS APSAUGOS ĮSTATYMO NR.VIII-1666<text:s/></text:p>
      <text:p text:style-name="P11"><text:span text:style-name="T12">2 IR 4 STRAIPSNIO PAKEITIMO<text:s/></text:span></text:p>
      <text:p text:style-name="P13"><text:span text:style-name="T14">ĮSTATYMAS</text:span></text:p>
      <text:p text:style-name="P15"/>
      <text:p text:style-name="P16">Nr.</text:p>
      <text:p text:style-name="P17">Vilnius</text:p>
      <text:p text:style-name="P18"><text:span text:style-name="T19"><text:line-break/></text:span><text:span text:style-name="T20">1</text:span><text:span text:style-name="T21"> straipsnis. </text:span><text:span text:style-name="T22">2 straipsnio pakeitimas</text:span></text:p>
      <text:p text:style-name="P23"><text:span text:style-name="T24">Pakeisti 2 straipsnio 26 dalį ir ją išdėstyti taip:</text:span></text:p>
      <text:p text:style-name="P25"><text:span text:style-name="T26">„</text:span><text:span text:style-name="T27">26</text:span><text:span text:style-name="T28">. Kitos šiame įstatyme vartojamos sąvokos suprantamos taip, kaip jos apibrėžiamos Lietuvos Respublikos asmens duomenų, tvarkomų nusikalstamų veikų prevencijos, tyrimo, atskleidimo ar baudžiamojo pers</text:span><text:span text:style-name="T29">ekiojimo už jas, bausmių vykdymo arba nacionalinio saugumo ar gynybos tikslais, teisinės apsaugos įstatyme (toliau – Asmens duomenų, tvarkomų teisėsaugos ar nacionalinio saugumo tikslais, įstatymas), Lietuvos Respublikos civiliniame kodekse, Lietuvos Respu</text:span><text:span text:style-name="T30">blikos atliekų tvarkymo įstatyme, Lietuvos Respublikos aviacijos įstatyme, Lietuvos Respublikos cheminių medžiagų ir preparatų įstatyme, Lietuvos Respublikos krizių valdymo ir civilinės saugos įstatyme, Lietuvos Respublikos ginklų ir šaudmenų kontrolės įst</text:span><text:span text:style-name="T31">atyme, Lietuvos Respublikos įstatyme „Dėl užsieniečių teisinės padėties“, Lietuvos Respublikos jūros aplinkos apsaugos įstatyme, Lietuvos Respublikos krašto apsaugos sistemos organizavimo ir karo tarnybos įstatyme, Lietuvos Respublikos narkotinių ir psicho</text:span><text:span text:style-name="T32">tropinių medžiagų kontrolės įstatyme, Lietuvos Respublikos nuodingųjų medžiagų priežiūros įstatyme, Lietuvos Respublikos policijos įstatyme, Lietuvos Respublikos sprogmenų apyvartos kontrolės įstatyme, Lietuvos Respublikos saugios laivybos įstatyme, Lietuv</text:span><text:span text:style-name="T33">os Respublikos vidaus tarnybos statute, Lietuvos Respublikos valstybės ir savivaldybių turto valdymo, naudojimo ir disponavimo juo įstatyme, Lietuvos<text:s/></text:span><text:soft-page-break/><text:span text:style-name="T34">Respublikos diplomatinės tarnybos įstatyme ir Reglamente (ES) Nr. 2016/399, 2016 m. balandžio 27 d. Europo</text:span><text:span text:style-name="T35">s Parlamento ir Tarybos reglamente (ES) 2016/679 dėl fizinių asmenų apsaugos tvarkant asmens duomenis ir dėl laisvo tokių duomenų judėjimo ir kuriuo panaikinama Direktyva 95/46/EB (Bendrasis duomenų apsaugos reglamentas), 1951 m. Konvencijoje dėl pabėgėlių</text:span><text:span text:style-name="T36"><text:s/>statuso, 1982 m. Jungtinių Tautų jūrų teisės konvencijoje.“</text:span></text:p>
      <text:p text:style-name="P37"/>
      <text:p text:style-name="P38"><text:span text:style-name="T39">2</text:span><text:span text:style-name="T40"><text:s/>straipsnis.<text:s/></text:span><text:span text:style-name="T41">4</text:span><text:span text:style-name="T42"> straipsnio pakeitimas</text:span></text:p>
      <text:p text:style-name="P43"><text:span text:style-name="T44">Pakeisti 4 straipsnio 11 dalies 2 punktą ir jį išdėstyti taip:</text:span></text:p>
      <text:p text:style-name="P45"><text:span text:style-name="T46">„</text:span><text:span text:style-name="T47">2</text:span><text:span text:style-name="T48">) transporto priemonės, kuriomis vyksta asmenys, turintys diplomatinius<text:s/></text:span><text:span text:style-name="T49">pasus, arba kuriomis gabenamas Lietuvos Respublikos diplomatinis paštas;</text:span><text:span text:style-name="T50">“.</text:span></text:p>
      <text:p text:style-name="P51"/>
      <text:p text:style-name="P52"><text:span text:style-name="T53">3</text:span><text:span text:style-name="T54"><text:s/>straipsnis.<text:s/></text:span><text:span text:style-name="T55">Įstatymo įsigaliojimas<text:s/></text:span></text:p>
      <text:p text:style-name="P56"><text:span text:style-name="T57">Šis įstatymas įsigalioja 2025 m. sausio 1 d. <text:s text:c="2"/>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<text:span text:style-name="T64">Respublikos Prezide</text:span><text:span text:style-name="T65">ntas</text:span><text:span text:style-name="T6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798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25T16:44:00Z</meta:creation-date>
    <dc:date>2024-10-25T16:44:00Z</dc:date>
    <meta:template xlink:href="Normal.dotm" xlink:type="simple"/>
    <meta:editing-cycles>2</meta:editing-cycles>
    <meta:editing-duration>PT0S</meta:editing-duration>
    <meta:document-statistic meta:page-count="2" meta:paragraph-count="124" meta:word-count="269" meta:character-count="2369" meta:row-count="158" meta:non-whitespace-character-count="2224"/>
  </office:meta>
</office:document-meta>
</file>