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text-indent="5.1187in"/>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widows="0" fo:orphans="0" fo:text-align="justify" fo:text-indent="0.5in"/>
      <style:text-properties style:font-size-complex="12pt" style:language-asian="lt" style:country-asian="LT"/>
    </style:style>
    <style:style style:name="P19" style:parent-style-name="Normal" style:family="paragraph">
      <style:paragraph-properties fo:text-align="justify" fo:line-height="0.2361in" fo:text-indent="0.5909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line-height="0.2361in" fo:text-indent="0.5909in"/>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line-height="0.2361in" fo:text-indent="0.5909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0.2361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0.2361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0.2361in"/>
      <style:text-properties fo:color="#000000"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P41" style:parent-style-name="Normal" style:family="paragraph">
      <style:paragraph-properties fo:widows="0" fo:orphans="0"/>
      <style:text-properties style:font-size-complex="12pt" style:language-asian="lt" style:country-asian="LT"/>
    </style:style>
    <style:style style:name="P42" style:parent-style-name="Normal" style:family="paragraph">
      <style:paragraph-properties fo:widows="0" fo:orphans="0"/>
      <style:text-properties style:font-size-complex="12pt" style:language-asian="lt" style:country-asian="LT"/>
    </style:style>
    <style:style style:name="P43" style:parent-style-name="Normal" style:family="paragraph">
      <style:paragraph-properties fo:widows="0" fo:orphans="0">
        <style:tab-stops>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widows="0" fo:orphans="0" fo:text-indent="0.5in">
        <style:tab-stops>
          <style:tab-stop style:type="right" style:position="6.693in"/>
        </style:tab-stops>
      </style:paragraph-properties>
      <style:text-properties fo:font-size="10pt" style:font-size-asian="10pt" style:font-size-complex="12pt" style:language-asian="lt" style:country-asian="LT"/>
    </style:style>
    <style:style style:name="P47"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fo:margin-left="0.5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0.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0.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margin-left="0.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margin-left="0.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0.5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margin-left="0.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margin-left="0.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left="0.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margin-left="0.5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0.5in" fo:text-inden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margin-left="0.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margin-left="0.5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margin-left="0.5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margin-left="0.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margin-left="0.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margin-left="0.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margin-left="0.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margin-left="0.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margin-left="0.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margin-left="0.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margin-left="0.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margin-left="0.5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margin-left="0.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margin-left="0.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margin-left="0.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left="0.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margin-left="0.5in" fo:text-indent="-0.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margin-left="0.5in" fo:text-indent="-0.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margin-left="0.5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margin-left="0.5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margin-left="0.5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margin-left="0.5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margin-left="0.5in" fo:text-indent="-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margin-left="0.5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margin-left="0.5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margin-left="0.5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margin-left="0.5in" fo:text-indent="-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margin-left="0.5in" fo:text-indent="-0.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margin-left="0.5in" fo:text-indent="-0.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margin-left="0.5in" fo:text-indent="-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margin-left="0.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margin-left="0.5in" fo:text-indent="-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margin-left="0.5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margin-left="0.5in" fo:text-indent="-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margin-left="0.5in" fo:text-indent="-0.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margin-left="0.5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margin-left="0.5in" fo:text-indent="-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margin-left="0.5in" fo:text-indent="-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margin-left="0.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margin-left="0.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margin-left="0.5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margin-left="0.5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margin-left="0.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margin-left="0.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margin-left="0.5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margin-left="0.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margin-left="0.5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margin-left="0.5in" fo:text-indent="-0.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margin-left="0.5in" fo:text-indent="-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margin-left="0.5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margin-left="0.5in" fo:text-indent="-0.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margin-left="0.5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margin-left="0.5in" fo:text-indent="-0.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margin-left="0.5in" fo:text-indent="-0.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margin-left="0.5in" fo:text-indent="-0.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margin-left="0.5in" fo:text-indent="-0.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margin-left="0.5in" fo:text-indent="-0.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margin-left="0.5in" fo:text-indent="-0.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margin-left="0.5in" fo:text-indent="-0.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margin-left="0.5in" fo:text-inden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margin-left="0.5in" fo:text-indent="-0.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margin-left="0.5in" fo:text-indent="-0.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margin-left="0.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margin-left="0.5in" fo:text-indent="-0.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margin-left="0.5in" fo:text-indent="-0.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margin-left="0.5in" fo:text-indent="-0.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margin-left="0.5in" fo:text-indent="-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margin-left="0.5in" fo:text-indent="-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margin-left="0.5in" fo:text-indent="-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margin-left="0.5in" fo:text-indent="-0.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margin-left="0.5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margin-left="0.5in" fo:text-indent="-0.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margin-left="0.5in" fo:text-indent="-0.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margin-left="0.5in" fo:text-indent="-0.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margin-left="0.5in" fo:text-indent="-0.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margin-left="0.5in" fo:text-indent="-0.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margin-left="0.5in" fo:text-indent="-0.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margin-left="0.5in" fo:text-indent="-0.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margin-left="0.5in" fo:text-indent="-0.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margin-left="0.5in" fo:text-indent="-0.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margin-left="0.5in" fo:text-indent="-0.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margin-left="0.5in" fo:text-indent="-0.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margin-left="0.5in" fo:text-indent="-0.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margin-left="0.5in" fo:text-indent="-0.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KONSTITUCIJOS 74 STRAIPSNIO PAKEITIMO</text:p>
      <text:p text:style-name="P13">ĮSTATYMAS</text:p>
      <text:p text:style-name="P14"/>
      <text:p text:style-name="P15">2019 m.<text:tab/><text:tab/>d. Nr.</text:p>
      <text:p text:style-name="P16"><text:span text:style-name="T17">Vilnius</text:span></text:p>
      <text:p text:style-name="P18"/>
      <text:p text:style-name="P19"><text:span text:style-name="T20">1</text:span><text:span text:style-name="T21"><text:s/>straipsnis.<text:s/></text:span><text:span text:style-name="T22">74 straipsnio pakeitimas</text:span></text:p>
      <text:p text:style-name="P23"><text:span text:style-name="T24">Papildyti Konstitucijos 74 straipsnį antrąja dalimi ir visą straipsnį išdėstyti taip:</text:span></text:p>
      <text:p text:style-name="P25"><text:span text:style-name="T26">„</text:span><text:span text:style-name="T27">74</text:span><text:span text:style-name="T28"><text:s/>straipsnis</text:span></text:p>
      <text:p text:style-name="P29"><text:span text:style-name="T30">Respublikos Prezidentą, Konstitucinio Teismo pirmininką ir teisėjus, Aukščiausiojo Teismo pirmininką ir teisėjus, Apeliacinio teismo pirmininką ir teisėjus, Seimo narius, šiurkščiai pažeidusius Konstituciją arba sulaužiusius priesaiką, taip pat paaiškėjus,</text:span><text:span text:style-name="T31"><text:s/>jog padarytas nusikaltimas, Seimas 3/5 visų narių balsų dauguma gali pašalinti iš užimamų pareigų ar panaikinti Seimo nario mandatą. Tai atliekama apkaltos proceso tvarka, kurią nustato Seimo statutas.</text:span></text:p>
      <text:p text:style-name="P32"><text:span text:style-name="T33">Asmuo, kurį Seimas už šiurkštų Konstitucijos pažeid</text:span><text:span text:style-name="T34">imą arba priesaikos sulaužymą apkaltos proceso tvarka pašalino iš užimamų pareigų ar panaikino Seimo nario mandatą, gali būti renkamas Seimo nariu ne anksčiau kaip po dešimties metų nuo tokio asmens pašalinimo iš užimamų pareigų ar Seimo nario mandato pana</text:span><text:span text:style-name="T35">ikinimo. Toks asmuo negali būti renkamas Respublikos Prezidentu, taip pat negali užimti jokių kitų Konstitucijoje nurodytų pareigų, kurių ėjimo pradžia pagal Konstituciją yra susieta su Konstitucijoje numatytos priesaikos davimu.“</text:span></text:p>
      <text:p text:style-name="P36"/>
      <text:p text:style-name="P37"/>
      <text:p text:style-name="P38"><text:span text:style-name="T39">Skelbiu šį<text:s/></text:span><text:span text:style-name="T40">Lietuvos Respublikos Seimo priimtą įstatymą.</text:span></text:p>
      <text:p text:style-name="P41"/>
      <text:p text:style-name="P42"/>
      <text:p text:style-name="P43"><text:span text:style-name="T44">Respublikos Prezidentas</text:span><text:span text:style-name="T45"><text:tab/></text:span></text:p>
      <text:p text:style-name="Normal"/>
      <text:p text:style-name="P46"/>
      <text:p text:style-name="P47">Teikia</text:p>
      <text:p text:style-name="P48"/>
      <text:p text:style-name="P49"/>
      <text:p text:style-name="P50"><text:span text:style-name="T51">1</text:span><text:span text:style-name="T52">.</text:span><text:span text:style-name="T53"><text:tab/>Viktoras Pranckietis</text:span></text:p>
      <text:p text:style-name="P54"><text:span text:style-name="T55">2</text:span><text:span text:style-name="T56">.</text:span><text:span text:style-name="T57"><text:tab/>Rima Baškienė</text:span></text:p>
      <text:p text:style-name="P58"><text:span text:style-name="T59">3</text:span><text:span text:style-name="T60">.</text:span><text:span text:style-name="T61"><text:tab/>Arvydas Nekrošius</text:span></text:p>
      <text:p text:style-name="P62"><text:span text:style-name="T63">4</text:span><text:span text:style-name="T64">.</text:span><text:span text:style-name="T65"><text:tab/>Gabrielius Landsbergis</text:span></text:p>
      <text:p text:style-name="P66"><text:span text:style-name="T67">5</text:span><text:span text:style-name="T68">.</text:span><text:span text:style-name="T69"><text:tab/>Julius Sabatauskas</text:span></text:p>
      <text:p text:style-name="P70"><text:span text:style-name="T71">6</text:span><text:span text:style-name="T72">.</text:span><text:span text:style-name="T73"><text:tab/>Vanda Kravčionok</text:span></text:p>
      <text:p text:style-name="P74"><text:span text:style-name="T75">7</text:span><text:span text:style-name="T76">.</text:span><text:span text:style-name="T77"><text:tab/>Vytautas<text:s/></text:span><text:span text:style-name="T78">Kamblevičius</text:span></text:p>
      <text:p text:style-name="P79"><text:span text:style-name="T80">8</text:span><text:span text:style-name="T81">.</text:span><text:span text:style-name="T82"><text:tab/>Jurgis Razma</text:span></text:p>
      <text:p text:style-name="P83"><text:span text:style-name="T84">9</text:span><text:span text:style-name="T85">.</text:span><text:span text:style-name="T86"><text:tab/>Jonas Jarutis</text:span></text:p>
      <text:p text:style-name="P87"><text:span text:style-name="T88">10</text:span><text:span text:style-name="T89">.</text:span><text:span text:style-name="T90"><text:tab/>Aušrinė Norkienė</text:span></text:p>
      <text:p text:style-name="P91"><text:span text:style-name="T92">11</text:span><text:span text:style-name="T93">.</text:span><text:span text:style-name="T94"><text:tab/>Ramūnas Karbauskis</text:span></text:p>
      <text:p text:style-name="P95"><text:span text:style-name="T96">12</text:span><text:span text:style-name="T97">.</text:span><text:span text:style-name="T98"><text:tab/>Eugenijus Jovaiša</text:span></text:p>
      <text:p text:style-name="P99"><text:span text:style-name="T100">13</text:span><text:span text:style-name="T101">.</text:span><text:span text:style-name="T102"><text:tab/>Arūnas Gumuliauskas</text:span></text:p>
      <text:p text:style-name="P103"><text:span text:style-name="T104">14</text:span><text:span text:style-name="T105">.</text:span><text:span text:style-name="T106"><text:tab/>Stasys Tumėnas</text:span></text:p>
      <text:p text:style-name="P107"><text:span text:style-name="T108">15</text:span><text:span text:style-name="T109">.</text:span><text:span text:style-name="T110"><text:tab/>Juozas Rimkus</text:span></text:p>
      <text:p text:style-name="P111"><text:span text:style-name="T112">16</text:span><text:span text:style-name="T113">.</text:span><text:span text:style-name="T114"><text:tab/>Kęstutis Smirnovas</text:span></text:p>
      <text:p text:style-name="P115"><text:span text:style-name="T116">17</text:span><text:span text:style-name="T117">.</text:span><text:span text:style-name="T118"><text:tab/>Juozas Varžgalys</text:span></text:p>
      <text:p text:style-name="P119"><text:span text:style-name="T120">18</text:span><text:span text:style-name="T121">.</text:span><text:span text:style-name="T122"><text:tab/>Alfredas Stasys Nausėda</text:span></text:p>
      <text:p text:style-name="P123"><text:span text:style-name="T124">19</text:span><text:span text:style-name="T125">.</text:span><text:span text:style-name="T126"><text:tab/>Andrėjus Stančikas</text:span></text:p>
      <text:p text:style-name="P127"><text:span text:style-name="T128">20</text:span><text:span text:style-name="T129">.</text:span><text:span text:style-name="T130"><text:tab/>Dainius Kepenis</text:span></text:p>
      <text:p text:style-name="P131"><text:span text:style-name="T132">21</text:span><text:span text:style-name="T133">.</text:span><text:span text:style-name="T134"><text:tab/>Lauras Stacevičius</text:span></text:p>
      <text:p text:style-name="P135"><text:span text:style-name="T136">22</text:span><text:span text:style-name="T137">.</text:span><text:span text:style-name="T138"><text:tab/>Gediminas Vasiliauskas</text:span></text:p>
      <text:p text:style-name="P139"><text:span text:style-name="T140">23</text:span><text:span text:style-name="T141">.</text:span><text:span text:style-name="T142"><text:tab/>Zenonas Streikus</text:span></text:p>
      <text:p text:style-name="P143"><text:span text:style-name="T144">24</text:span><text:span text:style-name="T145">.</text:span><text:span text:style-name="T146"><text:tab/>Antanas Baura</text:span></text:p>
      <text:p text:style-name="P147"><text:span text:style-name="T148">25</text:span><text:span text:style-name="T149">.</text:span><text:span text:style-name="T150"><text:tab/>Tomas Tomilinas</text:span></text:p>
      <text:p text:style-name="P151"><text:span text:style-name="T152">26</text:span><text:span text:style-name="T153">.</text:span><text:span text:style-name="T154"><text:tab/>Guoda Burokienė</text:span></text:p>
      <text:p text:style-name="P155"><text:span text:style-name="T156">27</text:span><text:span text:style-name="T157">.</text:span><text:span text:style-name="T158"><text:tab/>Aurimas<text:s/></text:span><text:span text:style-name="T159">Gaidžiūnas</text:span></text:p>
      <text:p text:style-name="P160"><text:span text:style-name="T161">28</text:span><text:span text:style-name="T162">.</text:span><text:span text:style-name="T163"><text:tab/>Viktoras Rinkevičius</text:span></text:p>
      <text:p text:style-name="P164"><text:span text:style-name="T165">29</text:span><text:span text:style-name="T166">.</text:span><text:span text:style-name="T167"><text:tab/>Audrys Šimas</text:span></text:p>
      <text:p text:style-name="P168"><text:span text:style-name="T169">30</text:span><text:span text:style-name="T170">.</text:span><text:span text:style-name="T171"><text:tab/>Petras Nevulis</text:span></text:p>
      <text:p text:style-name="P172"><text:span text:style-name="T173">31</text:span><text:span text:style-name="T174">.</text:span><text:span text:style-name="T175"><text:tab/>Petras Valūnas</text:span></text:p>
      <text:p text:style-name="P176"><text:span text:style-name="T177">32</text:span><text:span text:style-name="T178">.</text:span><text:span text:style-name="T179"><text:tab/>Gintautas Kindurys</text:span></text:p>
      <text:p text:style-name="P180"><text:span text:style-name="T181">33</text:span><text:span text:style-name="T182">.</text:span><text:span text:style-name="T183"><text:tab/>Vytautas Rastenis</text:span></text:p>
      <text:p text:style-name="P184"><text:span text:style-name="T185">34</text:span><text:span text:style-name="T186">.</text:span><text:span text:style-name="T187"><text:tab/>Laimutė Matkevičienė</text:span></text:p>
      <text:p text:style-name="P188"><text:span text:style-name="T189">35</text:span><text:span text:style-name="T190">.</text:span><text:span text:style-name="T191"><text:tab/>Levutė Staniuvienė</text:span></text:p>
      <text:p text:style-name="P192"><text:span text:style-name="T193">36</text:span><text:span text:style-name="T194">.</text:span><text:span text:style-name="T195"><text:tab/>Vida Ačienė</text:span></text:p>
      <text:p text:style-name="P196"><text:span text:style-name="T197">37</text:span><text:span text:style-name="T198">.</text:span><text:span text:style-name="T199"><text:tab/>Aurelijus<text:s/></text:span><text:span text:style-name="T200">Veryga</text:span></text:p>
      <text:p text:style-name="P201"><text:span text:style-name="T202">38</text:span><text:span text:style-name="T203">.</text:span><text:span text:style-name="T204"><text:tab/>Audronė Jankuvienė</text:span></text:p>
      <text:p text:style-name="P205"><text:span text:style-name="T206">39</text:span><text:span text:style-name="T207">.</text:span><text:span text:style-name="T208"><text:tab/>Valius Ąžuolas</text:span></text:p>
      <text:p text:style-name="P209"><text:span text:style-name="T210">40</text:span><text:span text:style-name="T211">.</text:span><text:span text:style-name="T212"><text:tab/>Rimantas Sinkevičius</text:span></text:p>
      <text:p text:style-name="P213"><text:span text:style-name="T214">41</text:span><text:span text:style-name="T215">.</text:span><text:span text:style-name="T216"><text:tab/>Algirdas Butkevičius</text:span></text:p>
      <text:p text:style-name="P217"><text:span text:style-name="T218">42</text:span><text:span text:style-name="T219">.</text:span><text:span text:style-name="T220"><text:tab/>Irena Šiaulienė</text:span></text:p>
      <text:p text:style-name="P221"><text:span text:style-name="T222">43</text:span><text:span text:style-name="T223">.</text:span><text:span text:style-name="T224"><text:tab/>Rimantė Šalaševičiūtė</text:span></text:p>
      <text:p text:style-name="P225"><text:span text:style-name="T226">44</text:span><text:span text:style-name="T227">.</text:span><text:span text:style-name="T228"><text:tab/>Artūras Skardžius</text:span></text:p>
      <text:p text:style-name="P229"><text:span text:style-name="T230">45</text:span><text:span text:style-name="T231">.</text:span><text:span text:style-name="T232"><text:tab/>Gediminas Kirkilas</text:span></text:p>
      <text:p text:style-name="P233"><text:span text:style-name="T234">46</text:span><text:span text:style-name="T235">.</text:span><text:span text:style-name="T236"><text:tab/>Juozas Bernatonis</text:span></text:p>
      <text:p text:style-name="P237"><text:span text:style-name="T238">47</text:span><text:span text:style-name="T239">.</text:span><text:span text:style-name="T240"><text:tab/></text:span><text:span text:style-name="T241">Antanas Vinkus</text:span></text:p>
      <text:p text:style-name="P242"><text:span text:style-name="T243">48</text:span><text:span text:style-name="T244">.</text:span><text:span text:style-name="T245"><text:tab/>Michal Mackevič</text:span></text:p>
      <text:p text:style-name="P246"><text:span text:style-name="T247">49</text:span><text:span text:style-name="T248">.</text:span><text:span text:style-name="T249"><text:tab/>Irina Rozova</text:span></text:p>
      <text:p text:style-name="P250"><text:span text:style-name="T251">50</text:span><text:span text:style-name="T252">.</text:span><text:span text:style-name="T253"><text:tab/>Zbignev Jedinskij</text:span></text:p>
      <text:p text:style-name="P254"><text:span text:style-name="T255">51</text:span><text:span text:style-name="T256">.</text:span><text:span text:style-name="T257"><text:tab/>Česlav Olševski</text:span></text:p>
      <text:p text:style-name="P258"><text:span text:style-name="T259">52</text:span><text:span text:style-name="T260">.</text:span><text:span text:style-name="T261"><text:tab/>Viktorija Čmilytė – Nielsen</text:span></text:p>
      <text:p text:style-name="P262"><text:span text:style-name="T263">53</text:span><text:span text:style-name="T264">.</text:span><text:span text:style-name="T265"><text:tab/>Eugenijus Gentvilas</text:span></text:p>
      <text:p text:style-name="P266"><text:span text:style-name="T267">54</text:span><text:span text:style-name="T268">.</text:span><text:span text:style-name="T269"><text:tab/>Algirdas Sysas</text:span></text:p>
      <text:p text:style-name="P270"><text:span text:style-name="T271">55</text:span><text:span text:style-name="T272">.</text:span><text:span text:style-name="T273"><text:tab/>Rasa Budbergytė</text:span></text:p>
      <text:p text:style-name="P274"><text:span text:style-name="T275">56</text:span><text:span text:style-name="T276">.</text:span><text:span text:style-name="T277"><text:tab/>Raminta Popovienė</text:span></text:p>
      <text:p text:style-name="P278"><text:span text:style-name="T279">57</text:span><text:span text:style-name="T280">.</text:span><text:span text:style-name="T281"><text:tab/></text:span><text:span text:style-name="T282">Algirdas Salamakinas</text:span></text:p>
      <text:p text:style-name="P283"><text:span text:style-name="T284">58</text:span><text:span text:style-name="T285">.</text:span><text:span text:style-name="T286"><text:tab/>Bronius Bradauskas</text:span></text:p>
      <text:p text:style-name="P287"><text:span text:style-name="T288">59</text:span><text:span text:style-name="T289">.</text:span><text:span text:style-name="T290"><text:tab/>Valerijus Simulik</text:span></text:p>
      <text:p text:style-name="P291"><text:span text:style-name="T292">60</text:span><text:span text:style-name="T293">.</text:span><text:span text:style-name="T294"><text:tab/>Jonas Varkalys</text:span></text:p>
      <text:p text:style-name="P295"><text:span text:style-name="T296">61</text:span><text:span text:style-name="T297">.</text:span><text:span text:style-name="T298"><text:tab/>Juozas Baublys</text:span></text:p>
      <text:p text:style-name="P299"><text:span text:style-name="T300">62</text:span><text:span text:style-name="T301">.</text:span><text:span text:style-name="T302"><text:tab/>Ričardas Juška</text:span></text:p>
      <text:p text:style-name="P303"><text:span text:style-name="T304">63</text:span><text:span text:style-name="T305">.</text:span><text:span text:style-name="T306"><text:tab/>Jonas Liesys</text:span></text:p>
      <text:p text:style-name="P307"><text:span text:style-name="T308">64</text:span><text:span text:style-name="T309">.</text:span><text:span text:style-name="T310"><text:tab/>Aistė Gedvilienė</text:span></text:p>
      <text:p text:style-name="P311"><text:span text:style-name="T312">65</text:span><text:span text:style-name="T313">.</text:span><text:span text:style-name="T314"><text:tab/>Gintarė Skaistė</text:span></text:p>
      <text:p text:style-name="P315"><text:span text:style-name="T316">66</text:span><text:span text:style-name="T317">.</text:span><text:span text:style-name="T318"><text:tab/>Stasys Šedbaras</text:span></text:p>
      <text:p text:style-name="P319"><text:span text:style-name="T320">67</text:span><text:span text:style-name="T321">.</text:span><text:span text:style-name="T322"><text:tab/>Edmundas Pu</text:span><text:span text:style-name="T323">pinis</text:span></text:p>
      <text:p text:style-name="P324"><text:span text:style-name="T325">68</text:span><text:span text:style-name="T326">.</text:span><text:span text:style-name="T327"><text:tab/>Vytautas Juozapaitis</text:span></text:p>
      <text:p text:style-name="P328"><text:span text:style-name="T329">69</text:span><text:span text:style-name="T330">.</text:span><text:span text:style-name="T331"><text:tab/>Arvydas Anušauskas</text:span></text:p>
      <text:p text:style-name="P332"><text:span text:style-name="T333">70</text:span><text:span text:style-name="T334">.</text:span><text:span text:style-name="T335"><text:tab/>Dainius Kreivys</text:span></text:p>
      <text:p text:style-name="P336"><text:span text:style-name="T337">71</text:span><text:span text:style-name="T338">.</text:span><text:span text:style-name="T339"><text:tab/>Sergejus Jovaiša</text:span></text:p>
      <text:p text:style-name="P340"><text:span text:style-name="T341">72</text:span><text:span text:style-name="T342">.</text:span><text:span text:style-name="T343"><text:tab/>Paulius Saudargas</text:span></text:p>
      <text:p text:style-name="P344"><text:span text:style-name="T345">73</text:span><text:span text:style-name="T346">.</text:span><text:span text:style-name="T347"><text:tab/>Irena Haase</text:span></text:p>
      <text:p text:style-name="P348"><text:span text:style-name="T349">74</text:span><text:span text:style-name="T350">.</text:span><text:span text:style-name="T351"><text:tab/>Vytautas Kernagis</text:span></text:p>
      <text:p text:style-name="P352"><text:span text:style-name="T353">75</text:span><text:span text:style-name="T354">.</text:span><text:span text:style-name="T355"><text:tab/>Antanas Matulas</text:span></text:p>
      <text:p text:style-name="P356"><text:span text:style-name="T357">76</text:span><text:span text:style-name="T358">.</text:span><text:span text:style-name="T359"><text:tab/>Andrius Navickas</text:span></text:p>
      <text:p text:style-name="P360"><text:span text:style-name="T361">77</text:span><text:span text:style-name="T362">.</text:span><text:span text:style-name="T363"><text:tab/>Kazys<text:s/></text:span><text:span text:style-name="T364">Starkevičius</text:span></text:p>
      <text:p text:style-name="P365"><text:span text:style-name="T366">78</text:span><text:span text:style-name="T367">.</text:span><text:span text:style-name="T368"><text:tab/>Žygimantas Pavilionis</text:span></text:p>
      <text:p text:style-name="P369"><text:span text:style-name="T370">79</text:span><text:span text:style-name="T371">.</text:span><text:span text:style-name="T372"><text:tab/>Algis Strelčiūnas</text:span></text:p>
      <text:p text:style-name="P373"><text:span text:style-name="T374">80</text:span><text:span text:style-name="T375">.</text:span><text:span text:style-name="T376"><text:tab/>Ingrida Šimonytė</text:span></text:p>
      <text:p text:style-name="P377"><text:span text:style-name="T378">81</text:span><text:span text:style-name="T379">.</text:span><text:span text:style-name="T380"><text:tab/>Mykolas Majauskas</text:span></text:p>
      <text:p text:style-name="P381"><text:span text:style-name="T382">82</text:span><text:span text:style-name="T383">.</text:span><text:span text:style-name="T384"><text:tab/>Emanuelis Zingeris</text:span></text:p>
      <text:p text:style-name="P385"><text:span text:style-name="T386">83</text:span><text:span text:style-name="T387">.</text:span><text:span text:style-name="T388"><text:tab/>Vilija Aleknaitė Abramikienė</text:span></text:p>
      <text:p text:style-name="P389"><text:span text:style-name="T390">84</text:span><text:span text:style-name="T391">.</text:span><text:span text:style-name="T392"><text:tab/>Raimundas Martinėlis</text:span></text:p>
      <text:p text:style-name="P393"><text:span text:style-name="T394">85</text:span><text:span text:style-name="T395">.</text:span><text:span text:style-name="T396"><text:tab/>Naglis Puteikis</text:span></text:p>
      <text:p text:style-name="P397"><text:span text:style-name="T398">86</text:span><text:span text:style-name="T399">.</text:span><text:span text:style-name="T400"><text:tab/>Kęstutis Ba</text:span><text:span text:style-name="T401">cvinka</text:span></text:p>
      <text:p text:style-name="P402"><text:span text:style-name="T403">87</text:span><text:span text:style-name="T404">.</text:span><text:span text:style-name="T405"><text:tab/>Algimantas Kirkutis</text:span></text:p>
      <text:p text:style-name="P406"><text:span text:style-name="T407">88</text:span><text:span text:style-name="T408">.</text:span><text:span text:style-name="T409"><text:tab/>Mindaugas Puidokas</text:span></text:p>
      <text:p text:style-name="P410"><text:span text:style-name="T411">89</text:span><text:span text:style-name="T412">.</text:span><text:span text:style-name="T413"><text:tab/>Dainius Gaižauskas</text:span></text:p>
      <text:p text:style-name="P414"><text:span text:style-name="T415">90</text:span><text:span text:style-name="T416">.</text:span><text:span text:style-name="T417"><text:tab/>Algimantas Dumbrava</text:span></text:p>
      <text:p text:style-name="P418"><text:span text:style-name="T419">91</text:span><text:span text:style-name="T420">.</text:span><text:span text:style-name="T421"><text:tab/>Aušrinė Armonaitė</text:span></text:p>
      <text:p text:style-name="P422"><text:span text:style-name="T423">92</text:span><text:span text:style-name="T424">.</text:span><text:span text:style-name="T425"><text:tab/>Virgilijus Alekna</text:span></text:p>
      <text:p text:style-name="P426"><text:span text:style-name="T427">93</text:span><text:span text:style-name="T428">.</text:span><text:span text:style-name="T429"><text:tab/>Simonas Gentvilas</text:span></text:p>
      <text:p text:style-name="P430"><text:span text:style-name="T431">94</text:span><text:span text:style-name="T432">.</text:span><text:span text:style-name="T433"><text:tab/>Gintaras Vaičekauskas</text:span></text:p>
      <text:p text:style-name="P434"><text:span text:style-name="T435">95</text:span><text:span text:style-name="T436">.</text:span><text:span text:style-name="T437"><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ginas Mickevičius</meta:initial-creator>
    <dc:creator>adlibuser</dc:creator>
    <meta:creation-date>2019-09-19T13:41:00Z</meta:creation-date>
    <dc:date>2019-09-19T13:41:00Z</dc:date>
    <meta:print-date>2019-09-16T07:18:00Z</meta:print-date>
    <meta:template xlink:href="Normal.dotm" xlink:type="simple"/>
    <meta:editing-cycles>2</meta:editing-cycles>
    <meta:editing-duration>PT0S</meta:editing-duration>
    <meta:document-statistic meta:page-count="3" meta:paragraph-count="48" meta:word-count="453" meta:character-count="3770" meta:row-count="93" meta:non-whitespace-character-count="3365"/>
  </office:meta>
</office:document-meta>
</file>