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ĖS ilgalaikio materialiojo turto nuomos</text:p>
      <text:p text:style-name="P16"/>
      <text:p text:style-name="P17"><text:span text:style-name="T18">2017<text:s/></text:span><text:span text:style-name="T19">m. vasario 6</text:span><text:span text:style-name="T20"><text:s/></text:span><text:span text:style-name="T21">d</text:span><text:span text:style-name="T22">. N</text:span><text:span text:style-name="T23">r</text:span><text:span text:style-name="T24">. (1.3)-T1-16</text:span></text:p>
      <text:p text:style-name="P25">Prienai</text:p>
      <text:p text:style-name="P26"/>
      <text:p text:style-name="P27"/>
      <text:p text:style-name="P28">Vadovaudamasi Lietuvos Respublikos valstybės ir savivaldybių turto valdymo, naudojimo ir disponavimo juo įstatymo 15 straipsnio 8 dalimi, Prienų rajono savivaldybės tarybos 2015 m. vasario 23 d. sprendimu Nr. T3-26<text:s/><text:span text:style-name="T29">„Dėl Prienų rajono savivaldybei nuosavybė</text:span><text:span text:style-name="T30">s teise priklausančio turto valdymo, naudojimo ir disponavimo juo tvarkos aprašo ir Prienų rajono savivaldybės materialiojo turto viešo nuomos konkurso organizavimo taisyklių patvirtinimo“<text:s/></text:span>patvirtintomis Prienų rajono savivaldybės materialiojo turto viešo<text:s/>nuomos konkurso organizavimo taisyklėmis, Prienų rajono savivaldybės taryba<text:s/><text:span text:style-name="T31">nusprendžia:</text:span></text:p>
      <text:p text:style-name="P32"><text:span text:style-name="T33">1</text:span><text:span text:style-name="T34">. Leisti Prienų rajono savivaldybės administracijai<text:s/></text:span>10 metų<text:s/><text:span text:style-name="T35">išnuomoti viešo konkurso būdu Prienų rajono savivaldybei nuosavybės teise priklausantį ilgalaikį nekilno</text:span><text:span text:style-name="T36">jamąjį turtą –<text:s/></text:span>pastatą – vaikų lopšelį darželį, kurio plotas 823,37 kv. m (nekilnojamojo turto kadastro duomenų byloje pastatas pažymėtas plane – 1C2b, unikalus Nr. 6998-0037-4015, registro įrašo Nr. 20/1774), esantį Parko g. 8, Balbieriškio mstl., Prienų<text:s/>r. sav.</text:p>
      <text:p text:style-name="P37"><text:span text:style-name="T38">2</text:span><text:span text:style-name="T39">. Nustatyti pradinį nuompinigių dydį – 0,065 Eur už 1 kv. m per mėnesį.</text:span></text:p>
      <text:p text:style-name="P40">3. Pavesti Prienų rajono savivaldybės administracijos Statybos ir ekonominės plėtros skyriui teisės aktų nustatyta tvarka organizuoti sprendimo 1 punkte nurodyto pastato viešą nuomos konkursą.</text:p>
      <text:p text:style-name="P41"/>
      <text:p text:style-name="P42"/>
      <text:p text:style-name="P43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2-07T11:26:00Z</meta:creation-date>
    <dc:date>2017-02-07T11:26:00Z</dc:date>
    <meta:print-date>2017-01-30T07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503" meta:row-count="30" meta:non-whitespace-character-count="1323"/>
  </office:meta>
</office:document-meta>
</file>