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weight-complex="bold" style:language-asian="ar" style:country-asian="SA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margin-left="0.1965in" fo:text-indent="0.5in">
        <style:tab-stops/>
      </style:paragraph-properties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rojektas</text:span></text:p>
      <text:p text:style-name="P13"><text:tab/><text:tab/><text:tab/></text:p>
      <text:p text:style-name="P14">ŠIAULIŲ MIESTO SAVIVALDYBĖS TARYBA</text:p>
      <text:p text:style-name="P15"/>
      <text:p text:style-name="P16">SPRENDIMAS</text:p>
      <text:p text:style-name="P17"><text:span text:style-name="T18">DĖL NEGYVENAMŲJŲ PATALPŲ AUŠROS AL. 66A ir 68, ŠIAULIUOSE, VIEŠO NUOMOS KONKURSO SKELBIMO<text:s/></text:span></text:p>
      <text:p text:style-name="P19"/>
      <text:p text:style-name="P20"><text:span text:style-name="T21">2022 m. <text:s text:c="37"/>d. Nr. T-</text:span></text:p>
      <text:p text:style-name="P22">Šiauliai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Lietuvos Respublikos valstybės ir savivaldybių turto valdymo, naudojimo ir disponavimo juo įstatymo 15 straipsnio 1 dalimi, Lietuvos Respublikos Vyriausybės nut</text:span><text:span text:style-name="T28">arimo Nr. 1178 „Dėl Statinio (jo patalpų) naudojimo ne pagal paskirtį atvejų ir tvarkos aprašo patvirtinimo“ 3 skyriumi,<text:s/></text:span><text:span text:style-name="T29">įgyvendindama Šiaulių miesto<text:s/></text:span><text:span text:style-name="T30">savivaldybės tarybos<text:s/></text:span><text:span text:style-name="T31">2022 m. lapkričio 3 d.</text:span><text:span text:style-name="T32"><text:s/></text:span><text:span text:style-name="T33">sprendimą Nr. T-388 „Dėl viešosios įstaigos Šiaulių verslo ink</text:span><text:span text:style-name="T34">ubatoriaus likvidavimo“,<text:s/></text:span><text:span text:style-name="T35">Šiaulių miesto savivaldybei nuosavybės teise priklausančio ir patikėjimo teise valdomo materialiojo turto nuomos tvarkos aprašą, patvirtintą Šiaulių miesto savivaldybės tarybos 2022 m. spalio 6 d. sprendimu Nr. T-376 „Dėl Šiaulių m</text:span><text:span text:style-name="T36">iesto savivaldybei nuosavybės teise priklausančio ir patikėjimo teise valdomo turto nuomos tvarkos aprašo patvirtinimo“, atsižvelgdama į Negyvenamųjų pastatų, patalpų ir statinių skirstymo komisijos posėdžio 2022-11-24 protokolą Nr. VAK-687, Šiaulių miesto</text:span><text:span text:style-name="T37"><text:s/>savivaldybės taryba<text:s/></text:span><text:span text:style-name="T38">nusprendžia:</text:span></text:p>
      <text:p text:style-name="P39"><text:span text:style-name="T40">1</text:span><text:span text:style-name="T41">. Leisti skelbti Šiaulių miesto savivaldybei nuosavybės teise priklausančių administracinių pastatų Aušros al. 66A (I korpusas, unikalus numeris 2992-8000-6016 ir II korpusas, unikalus numeris 2997-0001-3013) ir Aušro</text:span><text:span text:style-name="T42">s al. 68 (III korpusas, unikalus numeris 2995-4001-4010) negyvenamųjų patalpų viešus nuomos konkursus.<text:s/>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<text:s/></text:span><text:span text:style-name="T49"><text:s/>patalpų paskirtis ‒ administracinė;</text:span></text:p>
      <text:p text:style-name="P50"><text:span text:style-name="T51">2.2</text:span><text:span text:style-name="T52">. <text:s/>nuomos kaina per mėnesį (be PVM):</text:span></text:p>
      <text:p text:style-name="P53"><text:span text:style-name="T54">2.2.1</text:span><text:span text:style-name="T55">. I, II korpusų 1, 2 aukštų pradin</text:span><text:span text:style-name="T56">ė 1 kv. m mėnesio kaina – 5,00 Eur;</text:span></text:p>
      <text:p text:style-name="P57"><text:span text:style-name="T58">2.2.2</text:span><text:span text:style-name="T59">. III korpuso 1–3 aukštų pradinė 1 kv. m mėnesio kaina – 5,00 Eur;</text:span></text:p>
      <text:p text:style-name="P60"><text:span text:style-name="T61">2.2.3</text:span><text:span text:style-name="T62">. III korpuso 4 aukšto pradinė 1 kv. m mėnesio kaina – 4,00 Eur;</text:span></text:p>
      <text:p text:style-name="P63"><text:span text:style-name="T64">2.2.4</text:span><text:span text:style-name="T65">. I korpuso pusrūsio pradinė 1 kv. m mėnesio kaina – 3,00<text:s/></text:span><text:span text:style-name="T66">Eur;</text:span></text:p>
      <text:p text:style-name="P67"><text:span text:style-name="T68">2.3</text:span><text:span text:style-name="T69">. patalpų nuomos terminas – treji metai.<text:s/></text:span></text:p>
      <text:p text:style-name="P7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71"/>
      <text:p text:style-name="P72"/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3"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FF0000" style:language-asian="ar" style:country-asian="SA"/>
    </style:style>
    <style:style style:name="T5" style:parent-style-name="DefaultParagraphFont" style:family="text">
      <style:text-properties style:font-weight-complex="bold" fo:color="#FF0000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11-29T18:41:00Z</meta:creation-date>
    <dc:date>2022-11-29T18:41:00Z</dc:date>
    <meta:print-date>2022-11-29T09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300" meta:character-count="2399" meta:row-count="84" meta:non-whitespace-character-count="2121"/>
  </office:meta>
</office:document-meta>
</file>