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930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0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98</text:p>
      <text:p text:style-name="P9">KUPIŠKIO RAJONO SAVIVALDYBĖS TARYBA</text:p>
      <text:p text:style-name="P10"/>
      <text:p text:style-name="P11">SPRENDIMAS</text:p>
      <text:p text:style-name="P12"><text:span text:style-name="T13">DĖL AUGENIJAUS CESEVIČIAUS SKYRIMO Į KUPIŠKIO RAJONO SAVIVALDYBĖS MERO PAVADUOTOJO PAREIGAS</text:span></text:p>
      <text:p text:style-name="P14"/>
      <text:p text:style-name="P15">2021 m. kovo <text:s/>d. Nr. TS-</text:p>
      <text:p text:style-name="P16">Kupiškis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3 punktu,<text:s/></text:span><text:span text:style-name="T22">19 straipsnio 1 dalimi, Kupiškio rajono savivaldybės tarybos veiklos reglamento, patvirtinto Kupiškio rajono savivaldybės tarybos 2019 m. kovo 28 d. sprendimu Nr</text:span><text:span text:style-name="T23">. TS-77 „Dėl Kupiškio rajono savivaldybės tarybos veiklos reglamento patvirtinimo“, 40 punktu ir atsižvelgdama į<text:s/></text:span><text:span text:style-name="T24">Kupiškio rajono savivaldybės mero 2021 m. kovo 16 d. potvarkį Nr. MP-52 „Dėl Kupiškio rajono savivaldybės mero pavaduotojo kandidatūros teikimo</text:span><text:span text:style-name="T25">“ bei į Kupiškio rajono savivaldybės tarybos Slapto balsavimo balsų skaičiavimo komisijos 2021 m. kovo 25 d. protokolą Nr. __,</text:span><text:span text:style-name="T26"><text:s/>Kupiškio rajono savivaldybės taryba<text:s/></text:span><text:span text:style-name="T27">nusprendžia</text:span><text:span text:style-name="T28">:</text:span></text:p>
      <text:p text:style-name="P29">Skirti nuo 2021 m. kovo 29 d. Augenijų Cesevičių į Kupiškio rajono savivaldybės<text:s/>mero pavaduotojo pareigas Kupiškio rajono savivaldybės tarybos įgaliojimų laikui.</text:p>
      <text:p text:style-name="P30"><text:span text:style-name="T31">Šis sprendimas gali būti skundžiamas per šešis mėnesius nuo<text:s/></text:span><text:span text:style-name="T32">skunde nurodytų pažeidimų paaiškėjimo asmeniui dienos<text:s/></text:span><text:span text:style-name="T33">Kupiškio<text:s/></text:span><text:span text:style-name="T34">rajono savivaldybės tarybai<text:s/></text:span><text:span text:style-name="T35"> (Vytauto g. 2, Kupiški</text:span><text:span text:style-name="T36">s) Lietuvos Respublikos viešojo administravimo įstatymo nustatyta tvarka</text:span><text:span text:style-name="T37"><text:s/>arba<text:s/></text:span><text:span text:style-name="T38">per vieną mėnesį nuo jo paskelbimo arba įteikimo suinteresuotai šaliai dienos</text:span><text:span text:style-name="T39"><text:s/></text:span><text:span text:style-name="T40">Lietuvos administracinių ginčų komisijos Panevėžio apygardos skyriui Lietuvos Respublikos ikiteismin</text:span><text:span text:style-name="T41">io 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42"/>
      <text:p text:style-name="P43"><text:span text:style-name="T44">Savivaldybės me</text:span><text:span text:style-name="T45">ras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><text:span text:style-name="T54">Parengė <text:s text:c="49"/></text:span></text:p>
      <text:p text:style-name="P55">Teisės skyriaus vyresnioji specialistė</text:p>
      <text:p text:style-name="Normal"><text:span text:style-name="T56">Snieguolė Vai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1-03-19T08:34:00Z</meta:creation-date>
    <dc:date>2021-03-19T08:34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62" meta:word-count="253" meta:character-count="1806" meta:row-count="201" meta:non-whitespace-character-count="1615"/>
  </office:meta>
</office:document-meta>
</file>