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text-indent="0.0986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3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/>
      <text:p text:style-name="P38"><text:span text:style-name="T39">DĖL PRITARIMO PRIENŲ RAJONO SAVIVALDYBĖS KŪNO KULTŪROS IR SPORTO CENTRO 2019 METŲ</text:span><text:span text:style-name="T40"><text:s/>VEIKLOS ATASKAITAI</text:span></text:p>
      <text:p text:style-name="P41"/>
      <text:p text:style-name="P42">2020 m. gegužės 20 <text:s/>d. Nr. T1-145</text:p>
      <text:p text:style-name="P43"/>
      <text:p text:style-name="P44"/>
      <text:p text:style-name="P45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6">Pritarti Prienų rajono savivaldybės kūno kultūros ir<text:s/>sporto centro 2019 metų veiklos ataskaitai (pridedama).</text:p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 text:c="6"/>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5-21T11:09:00Z</meta:creation-date>
    <dc:date>2020-05-21T11:09:00Z</dc:date>
    <meta:print-date>2018-02-23T05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5" meta:character-count="856" meta:row-count="19" meta:non-whitespace-character-count="745"/>
  </office:meta>
</office:document-meta>
</file>