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asian="Batang" style:font-name-complex="Tahoma" fo:font-weight="bold" style:font-weight-asian="bold" fo:text-transform="uppercase" style:font-size-complex="9pt" fo:language="it" fo:country="IT" style:language-asian="fr" style:country-asian="BE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fo:language="it" fo:country="IT" style:language-asian="fr" style:country-asian="B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margin-right="-0.0993in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Nr. XIIIP-754(2)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EUROPOS SĄJUNGOS BEI JOS VALSTYBIŲ NARIŲ IR KANADOS STRATEGINĖS PARTNERYSTĖS SUSITARIM</text:span><text:span text:style-name="T16">O<text:s/></text:span><text:span text:style-name="T17">RATIFIKAVIMO</text:span></text:p>
      <text:p text:style-name="P18"/>
      <text:p text:style-name="P19">2018<text:s/>m.<text:tab/><text:tab/><text:tab/>d. Nr.<text:tab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Susitarimo ratifikavimas</text:span></text:p>
      <text:p text:style-name="P27"><text:span text:style-name="T28">Lietuvos Respublikos Seimas, vadovaudamasis Lietuvos Respublikos Konstitucijos 67</text:span><text:span text:style-name="T29"> </text:span><text:span text:style-name="T30">straipsnio 16 punktu, 138 straipsnio<text:s/></text:span><text:span text:style-name="T31">antrąja</text:span><text:span text:style-name="T32"><text:s/></text:span><text:span text:style-name="T33">dalimi</text:span><text:span text:style-name="T34">,</text:span><text:span text:style-name="T35"><text:s/>Lietuvos Respublikos tarptautinių sutarčių įstatymo 7 straipsnio 1 dalies 10 punktu ir atsižvelgdamas į<text:s/></text:span><text:span text:style-name="T36">Lietuvos<text:s/></text:span><text:span text:style-name="T37">Respublikos Pre</text:span><text:span text:style-name="T38">zidento 2017</text:span><text:span text:style-name="T39"> </text:span><text:span text:style-name="T40">m.</text:span><text:span text:style-name="T41"><text:s/>gegužės 23 d.</text:span><text:span text:style-name="T42"><text:s/>dekretą Nr.</text:span><text:span text:style-name="T43"><text:s/>1K-975</text:span><text:span text:style-name="T44">, ratifikuoja<text:s/></text:span><text:span text:style-name="T45">2016 m. spalio 30 d. Briuselyje priimtą Europos Sąjungos bei jos valstybių narių ir Kanados strateginės partnerystės susitarimą</text:span><text:span text:style-name="T46">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</text:p>
      <text:p text:style-name="P52"/>
      <text:p text:style-name="P53"/>
      <text:p text:style-name="P54">Teikia</text:p>
      <text:p text:style-name="P55">Seimo Užsienio reikalų komiteto pirmininkas <text:s text:c="24"/>Juozas Bernatonis</text:p>
      <text:p text:style-name="P56">2018-03-28<text:s/></text:p>
      <text:p text:style-name="Normal"/>
      <text:p text:style-name="P57"/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8-03-28T11:52:00Z</meta:creation-date>
    <dc:date>2018-03-28T11:52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5" meta:character-count="886" meta:row-count="37" meta:non-whitespace-character-count="793"/>
  </office:meta>
</office:document-meta>
</file>