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2.5in"/>
      <style:text-properties style:font-weight-complex="bold"/>
    </style:style>
    <style:style style:name="P5" style:parent-style-name="Normal" style:family="paragraph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6 M.<text:s/></text:span><text:span text:style-name="T13">GRUODŽIO</text:span><text:span text:style-name="T14"><text:s/></text:span><text:span text:style-name="T15">22</text:span><text:span text:style-name="T16"><text:s/>D. NUTARIMO <text:s text:c="3"/>Nr. XIII-189 „</text:span><text:span text:style-name="T17">DĖL LIETUVOS RESPUBLIKOS SEIMO KOMITETŲ PAKOMITEČIŲ PIRMININKŲ PATVIRTINIMO</text:span><text:span text:style-name="T18">“ PAKEITIMO</text:span></text:p>
      <text:p text:style-name="P19"/>
      <text:p text:style-name="P20"/>
      <text:p text:style-name="P21">2019 m. liepos <text:s text:c="2"/>d. Nr. XIII-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Lietuvos Respublikos Seimas n u t a r i a: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Pakeisti 2 straipsnį ir jį išdėstyti taip:</text:span></text:p>
        <text:p text:style-name="P34"/>
        <text:p text:style-name="P35"><text:span text:style-name="T36">„</text:span><text:span text:style-name="T37">2</text:span><text:span text:style-name="T38"><text:s/>straipsnis.</text:span></text:p>
        <text:p text:style-name="P39">Patvirtinti Seimo Užsienio reikalų komiteto Transatlantinių santykių ir demokratinės plėtros <text:s/>pakomitečio pirmininku<text:s/><text:span text:style-name="T40">Emanuelį Zingerį.“<text:s/></text:span>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>Seimo Pirmininkas</text:p>
        <text:p text:style-name="P54"/>
        <text:p text:style-name="P55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7-18T06:17:00Z</meta:creation-date>
    <dc:date>2019-07-18T06:17:00Z</dc:date>
    <meta:print-date>2019-07-11T06:13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9" meta:character-count="633" meta:row-count="16" meta:non-whitespace-character-count="560"/>
  </office:meta>
</office:document-meta>
</file>