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2166in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/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2166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text-indent="0.2166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3">LIETUVOS RESPUBLIKOS</text:p>
      <text:p text:style-name="P4"><text:span text:style-name="T5">Admintracinių teisės pažeidimų kodekso<text:s/></text:span><text:span text:style-name="T6">161<text:s/></text:span><text:span text:style-name="T7">ir 161¹ straipsnių PAKEITIMO ĮSTATYMas</text:span></text:p>
      <text:p text:style-name="P8"/>
      <text:p text:style-name="P9">2014 <text:s/>m. <text:s text:c="26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161 straipsnio pakeitimas</text:span></text:p>
      <text:p text:style-name="P17"><text:span text:style-name="T18">1</text:span><text:span text:style-name="T19">. Pakeisti 161 straipsnį ir jį išdėstyti taip:</text:span></text:p>
      <text:p text:style-name="P20"><text:span text:style-name="T21">Savivaldybių tarybų patvirtintų miestų ir kitų gyvenamųjų vietovių tvarkymo ir švaros taisyklių pažeidimas, taip pat miestų ir gyvenamųjų vietovių statinių tinkamos priežiūros taisyklių nesilaikymas –</text:span><text:span text:style-name="T22"><text:s/></text:span><text:span text:style-name="T23">užtraukia baudą nuo penkiasdešimt litų iki dviejų tūkst</text:span><text:span text:style-name="T24">ančių litų.</text:span></text:p>
      <text:p text:style-name="P25"/>
      <text:p text:style-name="P26"/>
      <text:p text:style-name="Normal"/>
      <text:p text:style-name="P27"><text:span text:style-name="T28">2</text:span><text:span text:style-name="T29"><text:s/>straipsnis.<text:s/></text:span><text:span text:style-name="T30">161¹ straipsnio pakeitimas<text:s/></text:span></text:p>
      <text:p text:style-name="P31"/>
      <text:p text:style-name="P32"><text:span text:style-name="T33">1</text:span><text:span text:style-name="T34">. Pakeisti 161¹ straipsnį ir jį išdėstyti taip:</text:span></text:p>
      <text:p text:style-name="P35"><text:span text:style-name="T36">Savivaldybių tarybų patvirtintų atliekų tvarkymo taisyklių pažeidimas – užtraukia baudą nuo penkiasdešimt litų</text:span><text:span text:style-name="T37"><text:s/></text:span><text:span text:style-name="T38">iki dviejų tūkstančių litų.</text:span></text:p>
      <text:p text:style-name="P39"/>
      <text:p text:style-name="P40"/>
      <text:p text:style-name="P41"><text:span text:style-name="T42">3</text:span><text:span text:style-name="T43"><text:s/>straipsnis.<text:s/></text:span><text:span text:style-name="T44">Įstatymo įsigaliojimas</text:span></text:p>
      <text:p text:style-name="P45"><text:span text:style-name="T46">Įstatymas įsigalioja 2015 m. sausio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Normal"/>
      <text:p text:style-name="P53"/>
      <text:p text:style-name="P54">Teikia<text:s/></text:p>
      <text:p text:style-name="P55">Lietuvos Respublikos Seimo narys <text:s text:c="64"/>Algis Strelčiūnas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PALAITĖ Gitana</meta:initial-creator>
    <dc:creator>SYSTEM</dc:creator>
    <meta:creation-date>2014-05-13T07:59:00Z</meta:creation-date>
    <dc:date>2014-05-13T07:59:00Z</dc:date>
    <meta:print-date>2014-05-13T05:4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37" meta:character-count="1049" meta:row-count="62" meta:non-whitespace-character-count="932"/>
  </office:meta>
</office:document-meta>
</file>