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fo:font-size="6pt" style:font-size-asian="6pt" style:font-size-complex="6pt" fo:language="en" fo:country="US"/>
    </style:style>
    <style:style style:name="P10" style:parent-style-name="Normal" style:family="paragraph">
      <style:paragraph-properties fo:text-align="end"/>
      <style:text-properties fo:text-transform="uppercase" fo:font-size="6pt" style:font-size-asian="6pt" style:font-size-complex="6pt"/>
    </style:style>
    <style:style style:name="P11" style:parent-style-name="Normal" style:family="paragraph">
      <style:paragraph-properties fo:margin-left="5.1187in">
        <style:tab-stops/>
      </style:paragraph-properties>
      <style:text-properties fo:font-weight="bold" style:font-weight-asian="bold" style:font-weight-complex="bold"/>
    </style:style>
    <style:style style:name="P12" style:parent-style-name="Normal" style:family="paragraph">
      <style:paragraph-properties fo:margin-left="4.627in">
        <style:tab-stops/>
      </style:paragraph-properties>
      <style:text-properties fo:font-weight="bold" style:font-weight-asian="bold" style:font-weight-complex="bold" fo:text-transform="uppercase"/>
    </style:style>
    <style:style style:name="P13" style:parent-style-name="Normal" style:family="paragraph">
      <style:paragraph-properties fo:margin-left="4.627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3.1%" fo:font-size="9.5pt" style:font-size-asian="9.5pt" style:font-size-complex="9.5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fo:font-size="11pt" style:font-size-asian="11p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fo:background-color="#FFFFFF"/>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font-style="italic" style:font-style-asian="italic"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Arial" style:font-weight-complex="bold" style:font-size-complex="12pt"/>
    </style:style>
    <style:style style:name="T144" style:parent-style-name="DefaultParagraphFont" style:family="text">
      <style:text-properties style:font-name-asian="Arial"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Arial" style:font-weight-complex="bold" style:font-size-complex="12pt"/>
    </style:style>
    <style:style style:name="T148" style:parent-style-name="DefaultParagraphFont" style:family="text">
      <style:text-properties fo:color="#000000"/>
    </style:style>
    <style:style style:name="P149" style:parent-style-name="Normal" style:family="paragraph">
      <style:paragraph-properties fo:line-height="150%">
        <style:tab-stops>
          <style:tab-stop style:type="center" style:position="2.884in"/>
          <style:tab-stop style:type="right" style:position="5.768in"/>
        </style:tab-stops>
      </style:paragraph-properties>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text-position="super 66.6%"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line-height="150%" fo:text-indent="0.3937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style:vertical-align="baseline"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line-height="150%" fo:text-indent="0.3937in"/>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style:font-weight-complex="bold" style:font-size-complex="12pt" style:language-asian="lt" style:country-asian="LT"/>
    </style:style>
    <style:style style:name="T181" style:parent-style-name="DefaultParagraphFont" style:family="text">
      <style:text-properties style:font-name-asian="Arial" fo:font-weight="bold" style:font-weight-asian="bold" style:font-size-complex="12pt" style:language-asian="lt" style:country-asian="LT"/>
    </style:style>
    <style:style style:name="T182" style:parent-style-name="DefaultParagraphFont" style:family="text">
      <style:text-properties style:font-name-asian="Arial" fo:font-weight="bold" style:font-weight-asian="bold" style:font-size-complex="12pt" style:language-asian="lt" style:country-asian="LT"/>
    </style:style>
    <style:style style:name="T183" style:parent-style-name="DefaultParagraphFont" style:family="text">
      <style:text-properties style:font-name-asian="Arial"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0.2916in" fo:text-indent="0.5in"/>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P240" style:parent-style-name="Normal" style:family="paragraph">
      <style:paragraph-properties fo:text-align="justify" fo:line-height="0.2916in" fo:text-indent="0.5in"/>
    </style:style>
    <style:style style:name="T241" style:parent-style-name="DefaultParagraphFont" style:family="text">
      <style:text-properties style:font-name-asian="Arial" fo:font-weight="bold" style:font-weight-asian="bold" style:font-weight-complex="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margin-left="1.6736in" fo:text-indent="-1.1736in">
        <style:tab-stops/>
      </style:paragraph-properties>
    </style:style>
    <style:style style:name="T253" style:parent-style-name="DefaultParagraphFont" style:family="text">
      <style:text-properties style:font-name-asian="Arial" style:font-weight-complex="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P264" style:parent-style-name="Normal" style:family="paragraph">
      <style:paragraph-properties fo:text-align="justify" fo:line-height="0.2916in" fo:text-indent="0.5in"/>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P271" style:parent-style-name="Normal" style:family="paragraph">
      <style:paragraph-properties fo:text-align="justify" fo:line-height="0.2916in"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0.2916in" fo:text-indent="0.5in"/>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style:font-weight-complex="bold"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fo:font-weight="bold" style:font-weight-asian="bold"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language-asian="lt" style:country-asian="LT"/>
    </style:style>
    <style:style style:name="T337" style:parent-style-name="DefaultParagraphFont" style:family="text">
      <style:text-properties style:font-name-asian="Arial" style:language-asian="lt" style:country-asian="LT"/>
    </style:style>
    <style:style style:name="T338" style:parent-style-name="DefaultParagraphFont" style:family="text">
      <style:text-properties style:font-name-asian="Arial" style:language-asian="lt" style:country-asian="LT"/>
    </style:style>
    <style:style style:name="T339" style:parent-style-name="DefaultParagraphFont" style:family="text">
      <style:text-properties fo:color="#000000" fo:font-size="13.5pt" style:font-size-asian="13.5pt" style:font-size-complex="13.5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0.2916in" fo:text-indent="0.5in"/>
    </style:style>
    <style:style style:name="T34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P349" style:parent-style-name="Normal" style:family="paragraph">
      <style:paragraph-properties fo:text-align="justify" fo:line-height="0.2916in" fo:text-indent="0.5in"/>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line-height="0.2916in" fo:text-indent="0.5in"/>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weight-complex="bold" style:language-asian="lt" style:country-asian="LT"/>
    </style:style>
    <style:style style:name="T376" style:parent-style-name="DefaultParagraphFont" style:family="text">
      <style:text-properties style:font-name-asian="Arial" style:language-asian="lt" style:country-asian="LT"/>
    </style:style>
    <style:style style:name="T377" style:parent-style-name="DefaultParagraphFont" style:family="text">
      <style:text-properties style:font-name-asian="Arial" style:font-weight-complex="bold" style:language-asian="lt" style:country-asian="LT"/>
    </style:style>
    <style:style style:name="T378" style:parent-style-name="DefaultParagraphFont" style:family="text">
      <style:text-properties style:font-name-asian="Arial" style:language-asian="lt" style:country-asian="LT"/>
    </style:style>
    <style:style style:name="T379" style:parent-style-name="DefaultParagraphFont" style:family="text">
      <style:text-properties style:font-name-asian="Arial"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line-height="0.2916in"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242424"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style:vertical-align="baseline" fo:line-height="150%" fo:margin-left="0.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per 66.6%"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text-position="super 66.6%" fo:language="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text-position="super 66.6%"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text-position="super 66.6%" style:font-size-complex="12pt" fo:language="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fo:language="lt"/>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fo:language="lt"/>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text-position="super 66.6%" fo:language="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fo:language="lt"/>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text-position="super 66.6%" fo:language="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text-position="super 66.6%" fo:language="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fo:language="lt"/>
    </style:style>
    <style:style style:name="T488" style:parent-style-name="DefaultParagraphFont" style:family="text">
      <style:text-properties fo:font-weight="bold" style:font-weight-asian="bold" style:font-weight-complex="bold" fo:color="#000000" style:font-size-complex="12pt" fo:language="lt"/>
    </style:style>
    <style:style style:name="T489" style:parent-style-name="DefaultParagraphFont" style:family="text">
      <style:text-properties fo:font-weight="bold" style:font-weight-asian="bold" style:font-weight-complex="bold" fo:color="#000000" style:font-size-complex="12pt" fo:language="lt"/>
    </style:style>
    <style:style style:name="T490" style:parent-style-name="DefaultParagraphFont" style:family="text">
      <style:text-properties fo:font-weight="bold" style:font-weight-asian="bold" style:font-weight-complex="bold" fo:color="#000000" style:font-size-complex="12pt" fo:language="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fo:language="lt"/>
    </style:style>
    <style:style style:name="T493" style:parent-style-name="DefaultParagraphFont" style:family="text">
      <style:text-properties fo:color="#000000" style:font-size-complex="12pt" fo:language="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fo:language="lt"/>
    </style:style>
    <style:style style:name="T496" style:parent-style-name="DefaultParagraphFont" style:family="text">
      <style:text-properties fo:color="#000000" fo:language="lt"/>
    </style:style>
    <style:style style:name="T497" style:parent-style-name="DefaultParagraphFont" style:family="text">
      <style:text-properties fo:color="#000000" fo:language="lt"/>
    </style:style>
    <style:style style:name="T498" style:parent-style-name="DefaultParagraphFont" style:family="text">
      <style:text-properties fo:font-weight="bold" style:font-weight-asian="bold" style:font-weight-complex="bold" fo:color="#000000" fo:language="lt"/>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T501" style:parent-style-name="DefaultParagraphFont" style:family="text">
      <style:text-properties fo:color="#000000" fo:language="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fo:language="lt"/>
    </style:style>
    <style:style style:name="T504" style:parent-style-name="DefaultParagraphFont" style:family="text">
      <style:text-properties fo:color="#000000" style:font-size-complex="12pt" fo:language="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fo:language="lt"/>
    </style:style>
    <style:style style:name="T507" style:parent-style-name="DefaultParagraphFont" style:family="text">
      <style:text-properties fo:color="#000000" style:font-size-complex="12pt" fo:language="lt"/>
    </style:style>
    <style:style style:name="T508" style:parent-style-name="DefaultParagraphFont" style:family="text">
      <style:text-properties fo:color="#000000" style:font-size-complex="12pt" fo:language="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fo:language="lt"/>
    </style:style>
    <style:style style:name="T511" style:parent-style-name="DefaultParagraphFont" style:family="text">
      <style:text-properties fo:color="#000000" style:font-size-complex="12pt" fo:language="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fo:language="lt"/>
    </style:style>
    <style:style style:name="T514" style:parent-style-name="DefaultParagraphFont" style:family="text">
      <style:text-properties fo:color="#000000" style:font-size-complex="12pt" fo:language="lt"/>
    </style:style>
    <style:style style:name="T515" style:parent-style-name="DefaultParagraphFont" style:family="text">
      <style:text-properties fo:color="#000000" style:font-size-complex="12pt" fo:language="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fo:language="lt"/>
    </style:style>
    <style:style style:name="T518" style:parent-style-name="DefaultParagraphFont" style:family="text">
      <style:text-properties fo:color="#000000" fo:language="lt"/>
    </style:style>
    <style:style style:name="T519" style:parent-style-name="DefaultParagraphFont" style:family="text">
      <style:text-properties fo:color="#000000" fo:language="lt"/>
    </style:style>
    <style:style style:name="T520" style:parent-style-name="DefaultParagraphFont" style:family="text">
      <style:text-properties fo:color="#000000" fo:language="lt"/>
    </style:style>
    <style:style style:name="T521" style:parent-style-name="DefaultParagraphFont" style:family="text">
      <style:text-properties fo:color="#000000" fo:language="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fo:language="lt"/>
    </style:style>
    <style:style style:name="T524" style:parent-style-name="DefaultParagraphFont" style:family="text">
      <style:text-properties fo:color="#000000" style:font-size-complex="12pt" fo:language="lt"/>
    </style:style>
    <style:style style:name="T525" style:parent-style-name="DefaultParagraphFont" style:family="text">
      <style:text-properties fo:color="#000000" style:font-size-complex="12pt" fo:language="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fo:language="lt"/>
    </style:style>
    <style:style style:name="T528" style:parent-style-name="DefaultParagraphFont" style:family="text">
      <style:text-properties fo:color="#000000" fo:language="lt"/>
    </style:style>
    <style:style style:name="T529" style:parent-style-name="DefaultParagraphFont" style:family="text">
      <style:text-properties fo:color="#000000" fo:language="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fo:language="lt"/>
    </style:style>
    <style:style style:name="T532" style:parent-style-name="DefaultParagraphFont" style:family="text">
      <style:text-properties fo:color="#000000" fo:language="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fo:language="lt"/>
    </style:style>
    <style:style style:name="T535" style:parent-style-name="DefaultParagraphFont" style:family="text">
      <style:text-properties fo:color="#000000" fo:language="lt"/>
    </style:style>
    <style:style style:name="T536" style:parent-style-name="DefaultParagraphFont" style:family="text">
      <style:text-properties fo:color="#000000" fo:language="lt"/>
    </style:style>
    <style:style style:name="T537" style:parent-style-name="DefaultParagraphFont" style:family="text">
      <style:text-properties fo:font-style="italic" style:font-style-asian="italic" style:font-style-complex="italic" fo:color="#FF0000"/>
    </style:style>
    <style:style style:name="T538" style:parent-style-name="DefaultParagraphFont" style:family="text">
      <style:text-properties fo:language="lt"/>
    </style:style>
    <style:style style:name="T539" style:parent-style-name="DefaultParagraphFont" style:family="text">
      <style:text-properties fo:color="#000000" fo:language="lt"/>
    </style:style>
    <style:style style:name="T540" style:parent-style-name="DefaultParagraphFont" style:family="text">
      <style:text-properties fo:color="#000000" fo:language="lt"/>
    </style:style>
    <style:style style:name="T541" style:parent-style-name="DefaultParagraphFont" style:family="text">
      <style:text-properties fo:font-weight="bold" style:font-weight-asian="bold" style:font-weight-complex="bold" fo:color="#000000" fo:language="lt"/>
    </style:style>
    <style:style style:name="T542" style:parent-style-name="DefaultParagraphFont" style:family="text">
      <style:text-properties fo:color="#000000" fo:language="lt"/>
    </style:style>
    <style:style style:name="T543" style:parent-style-name="DefaultParagraphFont" style:family="text">
      <style:text-properties fo:color="#000000" fo:language="lt"/>
    </style:style>
    <style:style style:name="T544" style:parent-style-name="DefaultParagraphFont" style:family="text">
      <style:text-properties fo:font-weight="bold" style:font-weight-asian="bold" style:font-weight-complex="bold" fo:color="#000000" fo:language="lt"/>
    </style:style>
    <style:style style:name="T545" style:parent-style-name="DefaultParagraphFont" style:family="text">
      <style:text-properties fo:color="#000000" fo:language="lt"/>
    </style:style>
    <style:style style:name="T546" style:parent-style-name="DefaultParagraphFont" style:family="text">
      <style:text-properties fo:color="#000000" fo:language="lt"/>
    </style:style>
    <style:style style:name="T547" style:parent-style-name="DefaultParagraphFont" style:family="text">
      <style:text-properties fo:font-weight="bold" style:font-weight-asian="bold" style:font-weight-complex="bold" fo:color="#000000" fo:language="lt"/>
    </style:style>
    <style:style style:name="T548" style:parent-style-name="DefaultParagraphFont" style:family="text">
      <style:text-properties fo:color="#000000" fo:language="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fo:language="lt"/>
    </style:style>
    <style:style style:name="T551" style:parent-style-name="DefaultParagraphFont" style:family="text">
      <style:text-properties fo:color="#000000" style:font-size-complex="12pt" fo:language="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fo:language="lt"/>
    </style:style>
    <style:style style:name="T554" style:parent-style-name="DefaultParagraphFont" style:family="text">
      <style:text-properties fo:color="#000000" style:font-size-complex="12pt" fo:language="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fo:language="lt"/>
    </style:style>
    <style:style style:name="T557" style:parent-style-name="DefaultParagraphFont" style:family="text">
      <style:text-properties fo:color="#000000" style:font-size-complex="12pt" fo:language="lt"/>
    </style:style>
    <style:style style:name="T558" style:parent-style-name="DefaultParagraphFont" style:family="text">
      <style:text-properties fo:color="#000000" style:font-size-complex="12pt" fo:language="lt"/>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margin-left="0.5in">
        <style:tab-stops/>
      </style:paragraph-properties>
    </style:style>
    <style:style style:name="P580" style:parent-style-name="Normal" style:family="paragraph">
      <style:paragraph-properties fo:text-align="justify" fo:line-height="150%" fo:margin-left="0.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line-height="150%" fo:text-indent="0.6895in">
        <style:tab-stops>
          <style:tab-stop style:type="left" style:position="0.8861in"/>
        </style:tab-stops>
      </style:paragraph-properties>
    </style:style>
    <style:style style:name="P586" style:parent-style-name="Normal" style:family="paragraph">
      <style:paragraph-properties fo:text-align="justify" fo:line-height="150%" fo:text-indent="0.6895in">
        <style:tab-stops>
          <style:tab-stop style:type="left" style:position="0.8861in"/>
        </style:tab-stops>
      </style:paragraph-properties>
    </style:style>
    <style:style style:name="P587" style:parent-style-name="Normal" style:family="paragraph">
      <style:paragraph-properties fo:text-align="justify" fo:line-height="150%" fo:text-indent="0.6895in">
        <style:tab-stops>
          <style:tab-stop style:type="left" style:position="0.8861in"/>
        </style:tab-stops>
      </style:paragraph-properties>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T590" style:parent-style-name="DefaultParagraphFont" style:family="text">
      <style:text-properties fo:language="lt"/>
    </style:style>
    <style:style style:name="T591" style:parent-style-name="DefaultParagraphFont" style:family="text">
      <style:text-properties fo:language="lt"/>
    </style:style>
    <style:style style:name="P592" style:parent-style-name="Normal" style:family="paragraph">
      <style:paragraph-properties fo:text-align="justify" fo:line-height="150%" fo:text-indent="0.6895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lt"/>
    </style:style>
    <style:style style:name="P597" style:parent-style-name="Normal" style:family="paragraph">
      <style:paragraph-properties fo:text-align="justify" fo:line-height="150%" fo:text-indent="0.6895in">
        <style:tab-stops>
          <style:tab-stop style:type="left" style:position="0.8861in"/>
        </style:tab-stops>
      </style:paragraph-properties>
    </style:style>
    <style:style style:name="T598" style:parent-style-name="DefaultParagraphFont" style:family="text">
      <style:text-properties style:font-size-complex="12pt" fo:language="lt"/>
    </style:style>
    <style:style style:name="T599" style:parent-style-name="DefaultParagraphFont" style:family="text">
      <style:text-properties style:font-size-complex="12pt" fo:language="lt"/>
    </style:style>
    <style:style style:name="T600" style:parent-style-name="DefaultParagraphFont" style:family="text">
      <style:text-properties style:font-size-complex="12pt" fo:language="lt"/>
    </style:style>
    <style:style style:name="T601" style:parent-style-name="DefaultParagraphFont" style:family="text">
      <style:text-properties style:font-size-complex="12pt" fo:language="lt"/>
    </style:style>
    <style:style style:name="P602" style:parent-style-name="Normal" style:family="paragraph">
      <style:paragraph-properties fo:text-align="justify" fo:line-height="150%" fo:margin-left="0.6895in">
        <style:tab-stops>
          <style:tab-stop style:type="left" style:position="0.1965in"/>
        </style:tab-stops>
      </style:paragraph-properties>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fo:line-height="150%" fo:text-indent="0.5in"/>
      <style:text-properties fo:font-style="italic" style:font-style-asian="italic"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text:span text:style-name="T16">MOKSLO IR STUDIJŲ ĮSTATYMO NR. XI-242 4, 5, 17, 22, 42, 43, 44, 51, 53, 72</text:span><text:span text:style-name="T17">1</text:span><text:span text:style-name="T18">, 80, 82</text:span><text:span text:style-name="T19">1</text:span><text:span text:style-name="T20"><text:s/>STRAIPSNIŲ PAKEITIMO IR ĮSTATYMO PAPILDYMO 24</text:span><text:span text:style-name="T21">2<text:s/></text:span><text:span text:style-name="T22">STRAIPSNIU ĮSTATYMAS</text:span></text:p>
      <text:p text:style-name="P23"/>
      <text:p text:style-name="P24">2023 m. <text:s text:c="7"/>d. Nr.<text:s/></text:p>
      <text:p text:style-name="P25">Vilnius</text:p>
      <text:p text:style-name="P26"/>
      <text:p text:style-name="P27"><text:span text:style-name="T28">1</text:span><text:span text:style-name="T29"><text:s/>straipsnis.<text:s/></text:span><text:span text:style-name="T30">4 straipsnio<text:s/></text:span><text:span text:style-name="T31">pakeitimas</text:span></text:p>
      <text:p text:style-name="P32"><text:span text:style-name="T33">Papildyti 4 straipsnį nauja 15</text:span><text:span text:style-name="T34">1</text:span><text:span text:style-name="T35"><text:s/>dalimi:</text:span></text:p>
      <text:p text:style-name="P36"><text:span text:style-name="T37">„</text:span><text:span text:style-name="T38">15</text:span><text:span text:style-name="T39">1</text:span><text:span text:style-name="T40">.<text:s/></text:span><text:span text:style-name="T41">Mokslinių tyrimų infrastruktūra</text:span><text:span text:style-name="T42"><text:s/></text:span>–<text:s/><text:span text:style-name="T43">priemonių, išteklių ir su jais susijusių paslaugų, reikiamų atliekant mokslinius tyrimus, visuma.“</text:span></text:p>
      <text:p text:style-name="P44"/>
      <text:p text:style-name="P45"><text:span text:style-name="T46">2</text:span><text:span text:style-name="T47"><text:s/>straipsnis.<text:s/></text:span><text:span text:style-name="T48">5 straipsnio pakeitimas</text:span></text:p>
      <text:p text:style-name="P49"><text:span text:style-name="T50">Pakeisti 5<text:s/></text:span><text:span text:style-name="T51">straipsnį ir jį išdėstyti taip:</text:span></text:p>
      <text:p text:style-name="P52"><text:span text:style-name="T53">„</text:span><text:span text:style-name="T54">5</text:span><text:span text:style-name="T55"> straipsnis. </text:span><text:span text:style-name="T56">Nepriekaištinga reputacija</text:span></text:p>
      <text:p text:style-name="P57"><text:span text:style-name="T58">Asmuo nelaikomas nepriekaištingos reputacijos, jeigu jis:</text:span></text:p>
      <text:p text:style-name="P59"><text:span text:style-name="T60">1</text:span><text:span text:style-name="T61">)<text:s/></text:span><text:span text:style-name="T62">savo elgesiu ir (ar) veikla yra pažeidęs akademinę etiką ir po tokio pažeidimo nustatymo nėra praėję 10 metų;</text:span><text:span text:style-name="T63"> </text:span></text:p>
      <text:p text:style-name="P64"><text:span text:style-name="T65">2</text:span><text:span text:style-name="T66">)<text:s/></text:span><text:span text:style-name="T67">įstatymų nustatyta tvarka buvo pripažintas kaltu dėl labai sunkaus nusikaltimo padarymo ir nuo bausmės atlikimo nepraėjo 11 metų arba buvo pripažintas kaltu dėl sunkaus nusikaltimo padarymo ir nuo bausmės atlikimo nepraėjo 9 metai, arba pripažintas kalt</text:span><text:span text:style-name="T68">u dėl apysunkio nusikaltimo padarymo ir nuo bausmės atlikimo nepraėjo 5 metai, arba pripažintas kaltu dėl nesunkaus nusikaltimo padarymo ir nuo bausmės atlikimo nepraėjo 4 metai;</text:span></text:p>
      <text:p text:style-name="P69"><text:span text:style-name="T70">3</text:span><text:span text:style-name="T71">)<text:s/></text:span><text:span text:style-name="T72">įstatymų nustatyta tvarka pripažintas kaltu dėl baudžiamojo<text:s/></text:span><text:span text:style-name="T73">nusižengimo padarymo ir nuo bausmės atlikimo nepraėjo 4 metai;</text:span></text:p>
      <text:p text:style-name="P74"><text:span text:style-name="T75">4</text:span><text:span text:style-name="T76">)<text:s/></text:span><text:span text:style-name="T77">įstatymų nustatyta tvarka atleistas nuo baudžiamosios atsakomybės už labai sunkaus nusikaltimo padarymą ir nuo atleidimo nuo baudžiamosios atsakomybės dienos nepraėjo 5 metai arba atleis</text:span><text:span text:style-name="T78">tas nuo baudžiamosios atsakomybės už sunkaus nusikaltimo padarymą (išskyrus atleidimą nuo baudžiamosios atsakomybės, kai asmuo ar nusikalstama veika prarado pavojingumą) ir nuo atleidimo nuo baudžiamosios atsakomybės dienos nepraėjo 4 metai, arba buvo atle</text:span><text:span text:style-name="T79">istas nuo baudžiamosios atsakomybės už apysunkio nusikaltimo padarymą (išskyrus atleidimą nuo baudžiamosios atsakomybės, kai asmuo ar nusikalstama veika prarado pavojingumą<text:s/></text:span><text:soft-page-break/><text:span text:style-name="T80">arba dėl nusikaltimo mažareikšmiškumo) ir nuo atleidimo nuo baudžiamosios atsakomyb</text:span><text:span text:style-name="T81">ės dienos nepraėjo 3 metai ar nėra pasibaigęs laidavimo terminas;</text:span></text:p>
      <text:p text:style-name="P82"><text:span text:style-name="T83">5</text:span><text:span text:style-name="T84">) buvo atleistas iš darbo, pareigų ar yra praradęs teisę verstis tam tikra veikla už kituose įstatymuose keliamo nepriekaištingos reputacijos reikalavimo neatitiktį ar elgesio (etikos)<text:s/></text:span><text:span text:style-name="T85">normų pažeidimą ir nuo atleidimo iš darbo, pareigų ar teisės verstis tam tikra veikla praradimo dienos nepraėjo 4 metai;</text:span></text:p>
      <text:p text:style-name="P86"><text:span text:style-name="T87">6</text:span><text:span text:style-name="T88">) buvo atleistas arba pašalintas iš skiriamų arba renkamų pareigų dėl priesaikos ar pasižadėjimo sulaužymo, pareigūno vardo pažemi</text:span><text:span text:style-name="T89">nimo ir nuo atleidimo arba pašalinimo iš pareigų dienos nepraėjo 4 metai;</text:span></text:p>
      <text:p text:style-name="P90"><text:span text:style-name="T91">7</text:span><text:span text:style-name="T92">) yra ar buvo įstatymų nustatyta tvarka uždraustos organizacijos narys, jeigu nuo narystės pabaigos nepraėjo 4 metai;</text:span></text:p>
      <text:p text:style-name="P93"><text:span text:style-name="T94">8</text:span><text:span text:style-name="T95">) piktnaudžiauja alkoholiu, psichotropinėmis, narkotin</text:span><text:span text:style-name="T96">ėmis ar kitomis psichiką veikiančiomis medžiagomis.“</text:span></text:p>
      <text:p text:style-name="P97"/>
      <text:p text:style-name="P98"><text:span text:style-name="T99">3</text:span><text:span text:style-name="T100"><text:s/>straipsnis.<text:s/></text:span><text:span text:style-name="T101">17 straipsnio pakeitimas</text:span></text:p>
      <text:p text:style-name="P102"><text:span text:style-name="T103">1</text:span><text:span text:style-name="T104">. Pakeisti 17 straipsnio 3 dalies 4 punktą ir jį išdėstyti taip:</text:span></text:p>
      <text:p text:style-name="P105"><text:span text:style-name="T106">„</text:span><text:span text:style-name="T107">4</text:span><text:span text:style-name="T108">) pagal sveikatos priežiūros įstaigos išvadą nebegali eiti savo pareigų;“.</text:span></text:p>
      <text:p text:style-name="P109"><text:span text:style-name="T110">2</text:span><text:span text:style-name="T111">. Pripažinti netekusia galios 17 straipsnio 5 dalį.</text:span></text:p>
      <text:p text:style-name="P112"/>
      <text:p text:style-name="P113"><text:span text:style-name="T114">4</text:span><text:span text:style-name="T115"><text:s/>straipsnis.<text:s/></text:span><text:span text:style-name="T116">22 straipsnio pakeitimas</text:span></text:p>
      <text:p text:style-name="P117"><text:span text:style-name="T118">1</text:span><text:span text:style-name="T119">. Pakeisti 22 straipsnio 1 dalį ir ją išdėstyti taip:</text:span></text:p>
      <text:p text:style-name="P120">„1. Studijų kokybės vertinimo centras yra biudžetinė įstaiga,<text:s/><text:span text:style-name="T121">kurios<text:s/></text:span><text:span text:style-name="T122">savininko teises ir pareigas<text:s/></text:span><text:span text:style-name="T123">įgyvendina</text:span><text:s/>Švietimo, mokslo ir sporto ministerija.“</text:p>
      <text:p text:style-name="P124"><text:span text:style-name="T125">2</text:span><text:span text:style-name="T126">. Pakeisti 22 straipsnio 3 dalį ir ją išdėstyti taip:</text:span></text:p>
      <text:p text:style-name="P127">„3. Studijų kokybės vertinimo centro kolegialus valdymo organas yra Studijų kokybės vertinimo centro taryba, sudaroma iš 11 narių. Po vieną Studijų kokybės vertinimo centro tarybos narį 6 metų kadencijai deleguoja Seimo Švietimo ir mokslo komitetas, švietimo, mokslo ir sporto ministras, po du narius 6 metų kadencijai deleguoja universitetus, kolegijas vienijančios<text:s/>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 mokslo ir sporto ministras. Studijų kokybės vertinimo centro tarybos nariams už jų darbą apmokama Lietuvos Respublikos<text:s/><text:span text:style-name="T128">biudžetinių įstaigų darbuotojų darbo apmokėjimo ir komisijų narių atlygio už darbą įstatymo<text:s/></text:span>nustatyta tvarka.“</text:p>
      <text:p text:style-name="P129"><text:span text:style-name="T130">3</text:span><text:span text:style-name="T131">. Pakeisti 22 straipsnio 4 dalį ir ją išdėstyti taip:</text:span></text:p>
      <text:p text:style-name="P132"><text:span text:style-name="T133">„</text:span><text:span text:style-name="T134">4</text:span><text:span text:style-name="T135">. Studijų kokybės vertinimo centro vienasmenis valdymo organ</text:span><text:span text:style-name="T136">as yra direktorius,</text:span><text:span text:style-name="T137"><text:s/></text:span><text:span text:style-name="T138">kuriam </text:span><text:span text:style-name="T139">taikomos Lietuvos Respublikos valstybės  tarnybos įstatymo nuostatos dėl įstaigos vadovo. Direktorius konkurso būdu 5 metų kadencijai skiriamas Valstybės tarnybos įstatymo nustatyta tvarka tokiu būdu, kad ne mažiau kaip pusę konk</text:span><text:span text:style-name="T140">urso komisijos narių sudarytų Studijų kokybės vertinimo centro tarybos nariai. Tas pats asmuo direktoriumi gali būti skiriamas ne daugiau kaip dvi kadencijas iš eilės.</text:span><text:span text:style-name="T141"><text:s/></text:span><text:span text:style-name="T142">Studijų kokybės vertinimo centro direktorius švietimo, mokslo ir sporto ministro<text:s/></text:span><text:span text:style-name="T143">sprendi</text:span><text:span text:style-name="T144">mu gali būti be konkurso skiriamas antrai kadencijai, atsižvelgiant į tai, ar įstaigos vadovo pirmosios kadencijos metu jis pasiekė</text:span><text:span text:style-name="T145"><text:s/>susitarime dėl pagrindinių kadencijos laikotarpio ir (ar) tam tikrų jo etapų veiklos tikslų ir rezultatų nustatytus veiklos<text:s/></text:span><text:span text:style-name="T146">tikslus ir rezultatus</text:span><text:span text:style-name="T147">. Sprendimas skirti įstaigos vadovą antrai kadencijai be konkurso priimamas likus ne mažiau kaip 6 mėnesiams iki jo pirmosios kadencijos pabaigos.</text:span><text:span text:style-name="T148">“</text:span></text:p>
      <text:p text:style-name="P149"/>
      <text:p text:style-name="P150"><text:span text:style-name="T151">5</text:span><text:span text:style-name="T152"><text:s/>straipsnis.<text:s/></text:span><text:span text:style-name="T153">Įstatymo papildymas 24</text:span><text:span text:style-name="T154">2<text:s/></text:span><text:span text:style-name="T155">straipsniu</text:span></text:p>
      <text:p text:style-name="P156">Papildyti Įstatymą 24²<text:s/>straipsniu:</text:p>
      <text:p text:style-name="P157"><text:span text:style-name="T158">„</text:span><text:span text:style-name="T159">24² straipsnis. Mokslinių tyrimų infrastruktūros</text:span></text:p>
      <text:p text:style-name="P160">1.<text:s/><text:span text:style-name="T161">Lietuvos mokslinių tyrimų infrastruktūrų plėtra planuojama ir vykdoma atsižvelgiant į ateities įžvalgomis pagrįstas ilgalaikes nacionalines ir tarptautines mokslinių tyrimų infrastruktūrų</text:span><text:span text:style-name="T162"><text:s/>plėtros kryptis, prioritetus,<text:s/></text:span><text:span text:style-name="T163">mokslinių tyrimų infrastruktūrų ekosistemą ir jos ypatumus,</text:span><text:s/><text:span text:style-name="T164">kuriuos rengia Lietuvos mokslo taryba švietimo, mokslo ir sporto ministro nustatyta tvarka ir pristato Mokslo, technologijų ir inovacijų tarybai.</text:span></text:p>
      <text:p text:style-name="P165">2. Lietuvos mokslinių tyrimų infrastruktūros vystomos, dalyvavimas tarptautinėse mokslinių tyrimų infrastruktūrose reglamentuojamas, mokslinių tyrimų infrastruktūrų finansavimas, stebėsena ir vertinimas vykdomas<text:s/><text:span text:style-name="T166">švietimo, mokslo ir sporto ministro nustatyta tvarka.</text:span></text:p>
      <text:p text:style-name="P167"><text:span text:style-name="T168">3</text:span><text:span text:style-name="T169">. Sprendimą dėl Lietuvos Respublikos narystės (ar jos nutraukimo) tarptautinėse mokslinių tyrimų infrastruktūrose pagal kompetenciją priima Lietuvos Respublikos Seimas, kuomet ratifikuojamos tarptautinės sutartys ir kiti susitarimai, būtini stojant į tarpt</text:span><text:span text:style-name="T170">autinę mokslinių tyrimų infrastruktūrą, arba Lietuvos Respublikos Vyriausybė, kuomet tarptautinių sutarčių ir kitų susitarimų ratifikuoti stojant į tarptautinę mokslinių tyrimų infrastruktūrą nereikia, prieš tai aptarus jį Mokslo, technologijų ir inovacijų</text:span><text:span text:style-name="T171"><text:s/>taryboje.“</text:span></text:p>
      <text:p text:style-name="P172"/>
      <text:p text:style-name="P173"><text:span text:style-name="T174">6</text:span><text:span text:style-name="T175"><text:s/>straipsnis.<text:s/></text:span><text:span text:style-name="T176">42 straipsnio pakeitimas</text:span></text:p>
      <text:p text:style-name="P177"><text:span text:style-name="T178">Pakeisti 42 straipsnį ir jį išdėstyti taip:</text:span></text:p>
      <text:p text:style-name="P179"><text:span text:style-name="T180">„</text:span><text:span text:style-name="T181">42</text:span><text:span text:style-name="T182"><text:s/>straipsnis.<text:s/></text:span><text:span text:style-name="T183">Leidimas vykdyti studijas ir su studijomis susijusią veiklą</text:span></text:p>
      <text:p text:style-name="P184"><text:span text:style-name="T185">1</text:span><text:span text:style-name="T186">. Leidimas vykdyti studijas ir su studijomis susijusią veiklą<text:s/></text:span><text:span text:style-name="T187">išduodamas, patikslinamas ir panaikinimas Vyriausybės nustatyta tvarka. Leidimas vykdyti studijas ir su studijomis susijusią veiklą išduodamas neterminuotam laikui. Leidimas vykdyti studijas ir su studijomis susijusią veiklą išduodamas, jeigu aukštoji moky</text:span><text:span text:style-name="T188">kla ar užsienio valstybės aukštosios mokyklos filialas atitinka visus šiuos reikalavimus:</text:span></text:p>
      <text:p text:style-name="P189"><text:span text:style-name="T190">1</text:span><text:span text:style-name="T191">) Lietuvos Respublikos valstybės saugumo departamentas nustato, kad numatoma aukštosios mokyklos ar užsienio valstybės aukštosios mokyklos filialo veikla nekelia g</text:span><text:span text:style-name="T192">rėsmės nacionaliniam saugumui;</text:span></text:p>
      <text:p text:style-name="P193"><text:span text:style-name="T194">2</text:span><text:span text:style-name="T195">) aukštoji mokykla ar užsienio valstybės aukštosios mokyklos filialas įsipareigoja pradėti įgyvendinti ne mažiau kaip 3 studijų krypčių (universitetui) arba 2 studijų krypčių (kolegijai) studijas per 12 mėnesių nuo leidi</text:span><text:span text:style-name="T196">mo vykdyti studijas ir su studijomis susijusią veiklą išdavimo dienos ir ne mažiau kaip pusę studijų programų įgyvendinti Lietuvos Respublikos teritorijoje;</text:span></text:p>
      <text:p text:style-name="P197"><text:span text:style-name="T198">3</text:span><text:span text:style-name="T199">) Studijų kokybės vertinimo centras, atsižvelgdamas į ekspertinio vertinimo metu pateiktas išv</text:span><text:span text:style-name="T200">adas, nustato, kad materialinė bazė, kvalifikuotas personalas atitinka šio įstatymo nustatytus reikalavimus planuojamoms studijų programoms, mokslinei ir (arba) meno veiklai įgyvendinti bei<text:s/></text:span><text:span text:style-name="T201">aukštoji mokykla ar užsienio valstybės aukštosios mokyklos filiala</text:span><text:span text:style-name="T202">s atitinka kitas šiame įstatyme nustatytas sąlygas, būtinas planuojamų studijų programų, mokslinės ir (arba) meno veiklos kokybei, taip pat teikiamų aukštojo mokslo kvalifikacijų atitikčiai reikalavimams užtikrinti</text:span><text:span text:style-name="T203">.</text:span></text:p>
      <text:p text:style-name="P204"><text:span text:style-name="T205">2</text:span><text:span text:style-name="T206">. Aukštoji mokykla ar užsienio va</text:span><text:span text:style-name="T207">lstybės aukštosios mokyklos filialas, siekdami gauti leidimą vykdyti studijas ir su studijomis susijusią veiklą, Švietimo, mokslo ir sporto ministerijai pateikia atitiktį šio straipsnio 1 dalies 2 punkte nustatytiems reikalavimams pagrindžiančius dokumentu</text:span><text:span text:style-name="T208">s. Jeigu pareiškėjas pateikia ne visus numatytus dokumentus, per 3 darbo dienas nuo dokumentų gavimo dienos dokumentų nagrinėjimas yra sustabdomas ir nustatomas ne ilgesnis kaip 20 darbo dienų terminas trūkumams pašalinti. Jeigu aukštoji mokykla ar užsieni</text:span><text:span text:style-name="T209">o valstybės aukštosios mokyklos filialas nustatytu laiku trūkumų nepašalina, administracinė procedūra nutraukiama.<text:s/></text:span></text:p>
      <text:p text:style-name="P210"><text:span text:style-name="T211">3</text:span><text:span text:style-name="T212">. Švietimo, mokslo ir sporto ministras ne vėliau kaip per 7 mėnesius nuo dokumentų (patikslintų dokumentų) gavimo dienos, atsižvelgdama</text:span><text:span text:style-name="T213">s į Valstybės saugumo departamento ir į Studijų kokybės vertinimo centro išvadas, priima sprendimą dėl leidimo išdavimo arba neišdavimo. Jeigu priimamas sprendimas neišduoti leidimo vykdyti studijas ir su studijomis susijusią veiklą, pareiškėjui nurodomos<text:s/></text:span><text:span text:style-name="T214">leidimo neišdavimo priežastys.<text:s/></text:span><text:span text:style-name="T215">Jeigu į tinkamai įformintą prašymą dėl leidimo vykdyti studijas ir su studijomis susijusią veiklą išdavimo, pateiktą kartu su visais leidimui išduoti reikalingais dokumentais ir informacija, neatsakoma per šioje dalyje nustat</text:span><text:span text:style-name="T216">ytą terminą, laikoma, kad leidimas nėra išduotas.</text:span></text:p>
      <text:p text:style-name="P217"><text:span text:style-name="T218">4</text:span><text:span text:style-name="T219">. Švietimo, <text:s/>mokslo ir sporto ministras priima sprendimą neišduoti leidimo vykdyti studijas ir su studijomis susijusią veiklą, kai paaiškėja, kad:</text:span></text:p>
      <text:p text:style-name="P220"><text:span text:style-name="T221">1</text:span><text:span text:style-name="T222">) aukštoji mokykla ar užsienio valstybės aukštosios</text:span><text:span text:style-name="T223"><text:s/>mokyklos filialas Lietuvos Respublikoje neatitinka bent vieno reikalavimo, nurodyto šio straipsnio 1 dalyje;</text:span></text:p>
      <text:p text:style-name="P224"><text:span text:style-name="T225">2</text:span><text:span text:style-name="T226">) pateikti dokumentai leidimui vykdyti studijas ir su studijomis susijusią veiklą buvo gauti apgaulės būdu ar pažeidus įstatymus;</text:span></text:p>
      <text:p text:style-name="P227"><text:span text:style-name="T228">3</text:span><text:span text:style-name="T229">) aukš</text:span><text:span text:style-name="T230">toji mokykla arba užsienio valstybės aukštosios mokyklos filialas verčiasi įstatymų draudžiama veikla.</text:span></text:p>
      <text:p text:style-name="P231"><text:span text:style-name="T232">5</text:span><text:span text:style-name="T233">. Gavusi leidimą vykdyti studijas ir su studijomis susijusią veiklą, aukštoji mokykla ar užsienio valstybės aukštosios mokyklos filialas Švietimo,</text:span><text:span text:style-name="T234"><text:s text:c="2"/>mokslo ir sporto ministerijai šio įstatymo ir kitų teisės aktų nustatyta tvarka privalo teikti ir leisti tikrinti informaciją, susijusią su išduotu leidimu vykdyti studijas ir su studijomis susijusią veiklą.</text:span></text:p>
      <text:p text:style-name="P235"><text:span text:style-name="T236">6</text:span><text:span text:style-name="T237">. Pasikeitus leidime vykdyti studijas ir<text:s/></text:span><text:span text:style-name="T238">su studijomis susijusią veiklą nurodytiems duomenims, išskyrus duomenis, esančius Juridinių asmenų registre, aukštoji mokykla ar užsienio valstybės aukštosios mokyklos filialas per 5 darbo dienas nuo duomenų pasikeitimo informuoja Švietimo, mokslo ir sport</text:span><text:span text:style-name="T239">o ministeriją, kuri per 5 darbo dienas nuo kreipimosi arba informacijos iš Juridinių asmenų registro gavimo dienos išduoda patikslintą leidimą.<text:s/></text:span></text:p>
      <text:p text:style-name="P240"><text:span text:style-name="T241">7</text:span><text:span text:style-name="T242">. Leidimą gavusi institucija Lietuvos Respublikoje įgyja teisę vykdyti studijas ir su studijomis susijusią</text:span><text:span text:style-name="T243"><text:s/>veiklą nuo sprendimo dėl leidimo vykdyti studijas ir su studijomis susijusią veiklą išdavimo paskelbimo Teisės aktų registre dienos.</text:span><text:span text:style-name="T244">“</text:span></text:p>
      <text:p text:style-name="P245"/>
      <text:p text:style-name="P246"><text:span text:style-name="T247">7</text:span><text:span text:style-name="T248"><text:s/>straipsnis.<text:s/></text:span><text:span text:style-name="T249">43 straipsnio pakeitimas</text:span></text:p>
      <text:p text:style-name="P250"><text:span text:style-name="T251">Pakeisti 43 straipsnį ir jį išdėstyti taip:</text:span></text:p>
      <text:p text:style-name="P252"><text:span text:style-name="T253">„</text:span><text:span text:style-name="T254">43</text:span><text:span text:style-name="T255"><text:s/>straipsnis.<text:s/></text:span><text:span text:style-name="T256">Leidimo vykdyti studijas ir su studijomis susijusią veiklą panaikinimas</text:span></text:p>
      <text:p text:style-name="P257"><text:span text:style-name="T258">1</text:span><text:span text:style-name="T259">. Švietimo, mokslo ir sporto ministras panaikina leidimą vykdyti studijas ir su studijomis susijusią veiklą, kai paaiškėja bent viena iš šių aplinkybių:<text:s/></text:span></text:p>
      <text:p text:style-name="P260"><text:span text:style-name="T261">1</text:span><text:span text:style-name="T262">) leidimas vykdyti stu</text:span><text:span text:style-name="T263">dijas ir su studijomis susijusią veiklą buvo gautas apgaulės būdu ar pažeidus įstatymus;</text:span></text:p>
      <text:p text:style-name="P264"><text:span text:style-name="T265">2</text:span><text:span text:style-name="T266">) aukštoji mokykla arba užsienio valstybės aukštosios mokyklos filialas nepradėjo vykdyti studijų ir (arba) su studijomis susijusios veiklos per 12 mėnesių nuo le</text:span><text:span text:style-name="T267">idimo vykdyti studijas ir (arba) su studijomis susijusią veiklą išdavimo dienos;</text:span></text:p>
      <text:p text:style-name="P268"><text:span text:style-name="T269">3</text:span><text:span text:style-name="T270">) aukštoji mokykla arba užsienio valstybės aukštosios mokyklos filialas nevykdo studijų daugiau kaip 6 mėnesius;</text:span></text:p>
      <text:p text:style-name="P271"><text:span text:style-name="T272">4</text:span><text:span text:style-name="T273">) pakartotinio vertinimo metu aukštosios mokyklos ve</text:span><text:span text:style-name="T274">ikla įvertinama neigiamai;<text:s/></text:span></text:p>
      <text:p text:style-name="P275"><text:span text:style-name="T276">5</text:span><text:span text:style-name="T277">) aukštoji mokykla arba užsienio valstybės aukštosios mokyklos filialas verčiasi įstatymų draudžiama veikla;</text:span></text:p>
      <text:p text:style-name="P278"><text:span text:style-name="T279">6</text:span><text:span text:style-name="T280">) aukštoji mokykla tapo nemoki ir (arba) jos veikla kelia grėsmę studentų interesams;</text:span></text:p>
      <text:p text:style-name="P281"><text:span text:style-name="T282">7</text:span><text:span text:style-name="T283">) aukštoji mokykla</text:span><text:span text:style-name="T284"><text:s/>arba užsienio valstybės aukštosios mokyklos filialas išregistruotas iš Juridinių asmenų registro;</text:span></text:p>
      <text:p text:style-name="P285"><text:span text:style-name="T286">8</text:span><text:span text:style-name="T287">) aukštoji mokykla yra likviduojama.</text:span></text:p>
      <text:p text:style-name="P288"><text:span text:style-name="T289">2</text:span><text:span text:style-name="T290">. Švietimo, mokslo ir sporto ministras per 20 darbo dienų nuo šio straipsnio 1 dalyje nurodytų aplinkybių pa</text:span><text:span text:style-name="T291">aiškėjimo dienos priima sprendimą panaikinti leidimą vykdyti studijas ir su studijomis susijusią veiklą. Sprendimas dėl leidimo vykdyti studijas ir su studijomis susijusią veiklą panaikinimo įsigalioja nuo jo paskelbimo Teisės aktų registre dienos, jeigu p</text:span><text:span text:style-name="T292">ačiame įsakyme dėl leidimo vykdyti studijas ir su studijomis susijusią veiklą panaikinimo nenumatyta vėlesnė įsigaliojimo data.</text:span></text:p>
      <text:p text:style-name="P293"><text:span text:style-name="T294">3</text:span><text:span text:style-name="T295">. Panaikinus leidimą vykdyti studijas ir su studijomis susijusią veiklą, leidimą gavusi aukštoji mokykla arba užsienio vals</text:span><text:span text:style-name="T296">tybės aukštosios mokyklos filialas praranda teisę vykdyti studijas ir su studijomis susijusią veiklą nuo sprendimo dėl leidimo vykdyti studijas ir su studijomis susijusią veiklą panaikinimo įsigaliojimo dienos.</text:span><text:span text:style-name="T297">“</text:span></text:p>
      <text:p text:style-name="P298"/>
      <text:p text:style-name="P299"><text:span text:style-name="T300">8</text:span><text:span text:style-name="T301"><text:s/>straipsnis.<text:s/></text:span><text:span text:style-name="T302">44 straipsnio pak</text:span><text:span text:style-name="T303">eitimas</text:span></text:p>
      <text:p text:style-name="P304"><text:span text:style-name="T305">Pakeisti 44 straipsnį ir jį išdėstyti taip:</text:span></text:p>
      <text:p text:style-name="P306"><text:span text:style-name="T307">„</text:span><text:span text:style-name="T308">44</text:span><text:span text:style-name="T309"><text:s/>straipsnis.<text:s/></text:span><text:span text:style-name="T310">Leidimas vykdyti su studijomis susijusią veiklą</text:span></text:p>
      <text:p text:style-name="P311"><text:span text:style-name="T312">1</text:span><text:span text:style-name="T313">. Leidimas vykdyti su studijomis susijusią veiklą išduodamas, patikslinamas ir panaikinimas Vyriausybės nustatyta tvarka. Leidimas<text:s/></text:span><text:span text:style-name="T314">vykdyti su studijomis susijusią veiklą išduodamas neterminuotam laikui. Leidimas vykdyti su studijomis susijusią veiklą išduodamas, jeigu šio įstatymo 41 straipsnio 2 dalyje nurodytas subjektas atitinka šiuos reikalavimus:</text:span></text:p>
      <text:p text:style-name="P315"><text:span text:style-name="T316">1</text:span><text:span text:style-name="T317">) Valstybės saugumo departamen</text:span><text:span text:style-name="T318">tas nustato, kad numatoma šio įstatymo 41 straipsnio 2 dalyje nurodyto subjekto veikla nekelia grėsmės nacionaliniam saugumui;<text:s/></text:span></text:p>
      <text:p text:style-name="P319"><text:span text:style-name="T320">2</text:span><text:span text:style-name="T321">) užsienio valstybės aukštoji mokykla kilmės šalyje veikia teisėtai;<text:s/></text:span></text:p>
      <text:p text:style-name="P322"><text:span text:style-name="T323">3</text:span><text:span text:style-name="T324">) užsienio valstybės aukštoji mokykla sutinka, k</text:span><text:span text:style-name="T325">ad šio įstatymo 41 straipsnio 2 dalyje nurodytas subjektas vykdytų su studijomis susijusią veiklą Lietuvos Respublikoje;<text:s/></text:span></text:p>
      <text:p text:style-name="P326"><text:span text:style-name="T327">4</text:span><text:span text:style-name="T328">) užsienio valstybės kompetentinga institucija, kurios jurisdikcijai priklauso užsienio valstybės aukštoji mokykla, neprieštarauj</text:span><text:span text:style-name="T329">a, kad šio įstatymo 41 straipsnio 2 dalyje nurodytas subjektas vykdytų su studijomis susijusią veiklą Lietuvos Respublikoje.</text:span></text:p>
      <text:p text:style-name="P330"><text:span text:style-name="T331">2</text:span><text:span text:style-name="T332">. Šio įstatymo 41 straipsnio 2 dalyje nurodyti subjektai, siekdami gauti leidimą vykdyti su studijomis susijusią veiklą, Švietimo, mokslo ir sporto ministerijai pateikia atitiktį šio straipsnio 1 dalies 2, 3 ir 4 punktuose nustatytiems reikalavimams pagrin</text:span><text:span text:style-name="T333">džiančius dokumentus. Jeigu pareiškėjas pateikia ne visus numatytus dokumentus, per 3 darbo dienas nuo dokumentų gavimo dienos dokumentų nagrinėjimas yra sustabdomas ir nustatomas ne ilgesnis kaip 20 darbo dienų terminas trūkumams pašalinti. Jeigu subjekta</text:span><text:span text:style-name="T334">s nustatytu laiku trūkumų nepašalina, administracinė procedūra nutraukiama.<text:s/></text:span></text:p>
      <text:p text:style-name="P335"><text:span text:style-name="T336">3</text:span><text:span text:style-name="T337">. Švietimo, <text:s/>mokslo ir sporto ministras, atsižvelgdamas į Valstybės saugumo departamento išvadą, ne vėliau kaip per 2 mėnesius nuo dokumentų (patikslintų dokumentų) gavimo di</text:span><text:span text:style-name="T338">enos priima sprendimą dėl leidimo išdavimo arba neišdavimo. Jeigu priimamas sprendimas neišduoti leidimo vykdyti su studijomis susijusią veiklą, pareiškėjui nurodomos leidimo neišdavimo priežastys.</text:span><text:span text:style-name="T339"><text:s/></text:span><text:span text:style-name="T340">Jeigu į tinkamai įformintą prašymą dėl leidimo vykdyti su<text:s/></text:span><text:span text:style-name="T341">studijomis susijusią veiklą išdavimo, pateiktą kartu su visais leidimui išduoti reikalingais dokumentais ir informacija, neatsakoma per šioje dalyje nustatytą terminą, laikoma, kad leidimas nėra išduotas.<text:s/></text:span></text:p>
      <text:p text:style-name="P342"><text:span text:style-name="T343">4</text:span><text:span text:style-name="T344">. Švietimo, <text:s/>mokslo ir sporto ministras neišd</text:span><text:span text:style-name="T345">uoda leidimo vykdyti su studijomis susijusią veiklą, kai paaiškėja, kad:</text:span></text:p>
      <text:p text:style-name="P346"><text:span text:style-name="T347">1</text:span><text:span text:style-name="T348">) šio įstatymo 41 straipsnio 2 dalyje nurodyti subjektai neatitinka bent vieno reikalavimo, nurodyto šio straipsnio 1 dalyje;</text:span></text:p>
      <text:p text:style-name="P349"><text:span text:style-name="T350">2</text:span><text:span text:style-name="T351">) pateikti dokumentai leidimui vykdyti su studijo</text:span><text:span text:style-name="T352">mis susijusią veiklą buvo gauti apgaulės būdu ar pažeidus įstatymus;</text:span></text:p>
      <text:p text:style-name="P353"><text:span text:style-name="T354">3</text:span><text:span text:style-name="T355">) šio įstatymo 41 straipsnio 2 dalyje nurodytas subjektas verčiasi įstatymų draudžiama veikla.</text:span></text:p>
      <text:p text:style-name="P356"><text:span text:style-name="T357">5</text:span><text:span text:style-name="T358">. Gavę leidimą vykdyti su studijomis susijusią veiklą, šio įstatymo 41 straipsnio 2 dalyje nurodyti subjektai Švietimo, <text:s/>mokslo ir sporto ministerijai šio įstatymo ir kitų teisės aktų nustatyta tvarka privalo teikti ir leisti tikrinti informaciją, susijusi</text:span><text:span text:style-name="T359">ą su išduotu leidimu vykdyti su studijomis susijusią veiklą.</text:span></text:p>
      <text:p text:style-name="P360"><text:span text:style-name="T361">6</text:span><text:span text:style-name="T362">. Švietimo, mokslo ir sporto ministras panaikina leidimą vykdyti su studijomis susijusią veiklą paaiškėjus bent vienai iš šių aplinkybių:<text:s/></text:span></text:p>
      <text:p text:style-name="P363"><text:span text:style-name="T364">1</text:span><text:span text:style-name="T365">) leidimas vykdyti su studijomis susijusią veikl</text:span><text:span text:style-name="T366">ą buvo gautas apgaulės būdu ar pažeidus įstatymus;</text:span></text:p>
      <text:p text:style-name="P367"><text:span text:style-name="T368">2</text:span><text:span text:style-name="T369">) leidimą gavęs subjektas verčiasi įstatymų draudžiama veikla arba nevykdo su studijomis susijusios veiklos daugiau kaip 12 mėnesių;</text:span></text:p>
      <text:p text:style-name="P370"><text:span text:style-name="T371">3</text:span><text:span text:style-name="T372">) šio įstatymo 41 straipsnio 2 dalyje nurodyti subjektai yra l</text:span><text:span text:style-name="T373">ikviduojami arba yra išregistruoti iš Juridinių asmenų registro.</text:span></text:p>
      <text:p text:style-name="P374"><text:span text:style-name="T375">7</text:span><text:span text:style-name="T376">. Švietimo, mokslo ir sporto ministras per 20 darbo dienų nuo šio straipsnio<text:s/></text:span><text:span text:style-name="T377">6</text:span><text:span text:style-name="T378"><text:s/>dalyje nurodytų aplinkybių paaiškėjimo dienos priima sprendimą panaikinti leidimą vykdyti su studijomis s</text:span><text:span text:style-name="T379">usijusią veiklą. Sprendimas dėl leidimo vykdyti su studijomis susijusią veiklą panaikinimo įsigalioja nuo jo paskelbimo Teisės aktų registre dienos, jeigu pačiame įsakyme nenumatyta vėlesnė įsigaliojimo data.</text:span></text:p>
      <text:p text:style-name="P380"><text:span text:style-name="T381">8</text:span><text:span text:style-name="T382">. Šio įstatymo 41 straipsnio 2 dalyje nuro</text:span><text:span text:style-name="T383">dytas subjektas įgyja teisę vykdyti su studijomis susijusią veiklą nuo sprendimo dėl leidimo vykdyti su studijomis susijusią veiklą išdavimo paskelbimo Teisės aktų registre dienos. Panaikinus leidimą vykdyti su studijomis susijusią veiklą, leidimą gavęs su</text:span><text:span text:style-name="T384">bjektas Lietuvos Respublikoje praranda teisę vykdyti su studijomis susijusią veiklą nuo sprendimo dėl leidimo vykdyti su studijomis susijusią veiklą panaikinimo įsigaliojimo dienos.</text:span></text:p>
      <text:p text:style-name="P385"><text:span text:style-name="T386">9</text:span><text:span text:style-name="T387">. Pasikeitus duomenims, kurie nurodyti leidime vykdyti su studijomis<text:s/></text:span><text:span text:style-name="T388">susijusią veiklą, išskyrus duomenis, esančius Juridinių asmenų registre, šio įstatymo 41 straipsnio 2 dalyje nurodyti subjektai per 5 darbo dienas nuo duomenų pasikeitimo informuoja Švietimo, mokslo ir sporto ministeriją, o Švietimo, mokslo ir sporto minis</text:span><text:span text:style-name="T389">terija per 5 darbo dienas nuo kreipimosi arba informacijos iš Juridinių asmenų registro gavimo dienos išduoda patikslintą leidimą 41 straipsnio 2 dalyje nurodytam subjektui.</text:span><text:span text:style-name="T390">“</text:span></text:p>
      <text:p text:style-name="P391"/>
      <text:p text:style-name="P392"><text:span text:style-name="T393">9</text:span><text:span text:style-name="T394"><text:s/>straipsnis.<text:s/></text:span><text:span text:style-name="T395">51 straipsnio pakeitimas</text:span></text:p>
      <text:p text:style-name="P396">Pakeisti 51 straipsnį ir jį<text:s/>išdėstyti taip:</text:p>
      <text:p text:style-name="P397"><text:span text:style-name="T398">„</text:span><text:span text:style-name="T399">51</text:span><text:span text:style-name="T400"><text:s/>straipsnis.<text:s/></text:span><text:span text:style-name="T401">Mokslinės veiklos rezultatų viešumas</text:span></text:p>
      <text:p text:style-name="P402"><text:span text:style-name="T403">Siekiant užtikrinti valstybės biudžeto lėšomis atliekamų mokslinių tyrimų kokybę, valstybės biudžeto lėšų panaudojimo skaidrumą, padidinti mokslinių tyrimų rezultatų panaudojimo gali</text:span><text:span text:style-name="T404">mybes, paskatinti mokslo pažangą, visi mokslo ir studijų institucijose valstybės biudžeto lėšomis atliekamų mokslinių tyrimų ir eksperimentinės plėtros rezultatai  turi būti skelbiami viešai atvirosios prieigos būdais ir priemonėmis, kiek tai neprieštarauj</text:span><text:span text:style-name="T405">a asmens duomenų, intelektinės nuosavybės, profesinių, komercinių ar valstybės ir tarnybos paslapčių apsaugą,<text:s/></text:span><text:span text:style-name="T406">nacionalinio saugumo ir gynybos, taip pat teisėsaugos ir viešojo saugumo veiklą reglamentuo</text:span><text:span text:style-name="T407">jantiems teisės aktams. Atvirosios prieigos prie<text:s/></text:span><text:span text:style-name="T408">mokslinių tyrimų ir eksperimentinės plėtros rezultatų įgyvendinimo tvarką nustato Lietuvos mokslo taryba.“ </text:span></text:p>
      <text:p text:style-name="P409"/>
      <text:p text:style-name="P410"><text:span text:style-name="T411">10</text:span><text:span text:style-name="T412"><text:s/>straipsnis.<text:s/></text:span><text:span text:style-name="T413">53 straipsnio pakeitimas</text:span></text:p>
      <text:p text:style-name="P414"><text:span text:style-name="T415">Pakeisti 53 straipsnio 9 dalį ir ją išdėstyti taip:</text:span></text:p>
      <text:p text:style-name="P416">„9.<text:s/><text:span text:style-name="T417">Profesinių studijų (išskyrus rezide</text:span><text:span text:style-name="T418">ntūrą) apimtis yra nuo 60 iki 120 studijų kreditų. Rezidentūros apimtį (trukmę) nustato Vyriausybė arba jos įgaliota institucija.“</text:span></text:p>
      <text:p text:style-name="P419"/>
      <text:p text:style-name="P420"><text:span text:style-name="T421">11</text:span><text:span text:style-name="T422"><text:s/>straipsnis.<text:s/></text:span><text:span text:style-name="T423">72</text:span><text:span text:style-name="T424">1</text:span><text:span text:style-name="T425"><text:s/>straipsnio pakeitimas</text:span></text:p>
      <text:p text:style-name="P426">1. Pakeisti 72<text:span text:style-name="T427">1</text:span><text:s/>straipsnio pavadinimą ir jį išdėstyti taip:<text:s/></text:p>
      <text:p text:style-name="P428"><text:span text:style-name="T429">„</text:span><text:span text:style-name="T430">72</text:span><text:span text:style-name="T431">1</text:span><text:span text:style-name="T432"><text:s/>straipsnis.<text:s/></text:span><text:span text:style-name="T433">Valstybinių mokslinių tyrimų institutų, veikiančių kaip biudžetinės įstaigos ir viešosios įstaigos, administracijos (instituto direktoriaus, direktoriaus pavaduotojo, mokslinio sekretoriaus), mokslo darbuotojų darbo apmokėjimo sąlygos ir socia</text:span><text:span text:style-name="T434">linės garantijos</text:span><text:span text:style-name="T435">“.</text:span></text:p>
      <text:p text:style-name="P436"><text:span text:style-name="T437">2</text:span><text:span text:style-name="T438">. Pakeisti 72</text:span><text:span text:style-name="T439">1</text:span><text:span text:style-name="T440"><text:s/>straipsnio 3 dalį ir ją išdėstyti taip:</text:span></text:p>
      <text:p text:style-name="P441"><text:span text:style-name="T442">„</text:span><text:span text:style-name="T443">3</text:span><text:span text:style-name="T444">. Institutų direktorių darbo apmokėjimo dydžius (darbo užmokestį) nustato savininko teises ir pareigas įgyvendinančios institucijos vadovas<text:s/></text:span><text:span text:style-name="T445">(juridinio asmens dalyvių susirinkimas)<text:s/></text:span><text:span text:style-name="T446">arba jo<text:s/></text:span><text:span text:style-name="T447">(jų)</text:span><text:span text:style-name="T448"><text:s/>įgaliotas asmuo.“</text:span></text:p>
      <text:p text:style-name="P449">3. Pakeisti 72<text:span text:style-name="T450">1</text:span><text:s/>straipsnio 13 dalį ir ją išdėstyti taip:</text:p>
      <text:p text:style-name="P451"><text:span text:style-name="T452">„</text:span><text:span text:style-name="T453">13</text:span><text:span text:style-name="T454">. Šio straipsnio 7 ir 11 dalyse nurodyti priedai ir priemokos gali būti skiriami nurodant konkretų, bet ne ilgesnį<text:s/></text:span><text:span text:style-name="T455">kaip iki kalendorinių metų pabaigos, terminą.“</text:span></text:p>
      <text:p text:style-name="P456"><text:span text:style-name="T457">4</text:span><text:span text:style-name="T458">. Pripažinti netekusia galios<text:s/></text:span>72<text:span text:style-name="T459">1</text:span><text:span text:style-name="T460"><text:s/>straipsnio 14 dalį.</text:span></text:p>
      <text:p text:style-name="P461">5. Pakeisti 72<text:span text:style-name="T462">1</text:span><text:s/>straipsnio 17 dalį ir ją išdėstyti taip:</text:p>
      <text:p text:style-name="P463"><text:span text:style-name="T464">„</text:span><text:span text:style-name="T465">17</text:span><text:span text:style-name="T466">. Institutų darbuotojams, neviršijant institutų programų sąmatose patvirtintų lė</text:span><text:span text:style-name="T467">šų darbo užmokesčiui, gali būti skiriamos premijos šiais atvejais: už viršijantį</text:span><text:span text:style-name="T468"><text:s/></text:span><text:span text:style-name="T469">lūkesčius darbą kalendoriniais metais; už atliktas vienkartines ypač svarbias užduotis. Kiekvienu atveju premija gali būti skiriama ne daugiau kaip kartą per kalendorinius met</text:span><text:span text:style-name="T470">us ir negali viršyti darbuotojui nustatytos pareiginės algos dydžio.“</text:span></text:p>
      <text:p text:style-name="P471">6. Pakeisti 72<text:span text:style-name="T472">1</text:span><text:s/>straipsnio 18 dalį ir ją išdėstyti taip:</text:p>
      <text:p text:style-name="P473"><text:span text:style-name="T474">„</text:span><text:span text:style-name="T475">18</text:span><text:span text:style-name="T476">. Instituto darbuotojams, kurių materialinė būklė tapo sunki dėl jų pačių ligos, artimųjų giminaičių, sutuoktinio,<text:s/></text:span><text:span text:style-name="T477">partnerio, sugyventinio, jo tėvų, vaikų (įvaikių), brolių (įbrolių) ir seserų (įseserių), taip pat išlaikytinių, kurių globėjais ar rūpintojais įstatymų nustatyta tvarka yra paskirti instituto darbuotojai, ligos ar mirties, stichinės nelaimės ar turto nete</text:span><text:span text:style-name="T478">kimo, jeigu yra pateikti šių darbuotojų rašytiniai prašymai ir atitinkamą aplinkybę patvirtinantys dokumentai, gali būti skiriama iki 5 minimaliųjų mėnesinių algų dydžio materialinė pašalpa. Mirus instituto darbuotojui, jo šeimos nariams gali būti išmokama</text:span><text:span text:style-name="T479"><text:s/>iki 5 minimaliųjų mėnesinių algų dydžio materialinė pašalpa, jeigu pateiktas jo šeimos narių rašytinis prašymas ir mirties faktą patvirtinantys dokumentai.“</text:span></text:p>
      <text:p text:style-name="P480"/>
      <text:p text:style-name="P481"><text:span text:style-name="T482">12</text:span><text:span text:style-name="T483"><text:s/>straipsnis.<text:s/></text:span><text:span text:style-name="T484">80 straipsnio pakeitimas</text:span></text:p>
      <text:p text:style-name="P485">Pakeisti 80 straipsnį ir jį išdėstyti taip:</text:p>
      <text:p text:style-name="P486"><text:span text:style-name="T487">„</text:span><text:span text:style-name="T488">80</text:span><text:span text:style-name="T489"><text:s/>straipsnis.<text:s/></text:span><text:span text:style-name="T490">Valstybės finansavimo studijoms ir studijų kainos kompensavimo atvejai</text:span></text:p>
      <text:p text:style-name="P491"><text:span text:style-name="T492">1</text:span><text:span text:style-name="T493">. Šio įstatymo 77 straipsnyje nustatyta tvarka valstybės biudžeto lėšomis gali būti finansuojama tik viena studijų vieta, jeigu:</text:span></text:p>
      <text:p text:style-name="P494"><text:span text:style-name="T495">1</text:span><text:span text:style-name="T496">) asmenys vienu metu studijuoja</text:span><text:span text:style-name="T497"><text:s/>pagal dvi ar daugiau tos pačios pakopos studijų programas ir bent viena jų finansuojama valstybės biudžeto lėšomis;</text:span><text:span text:style-name="T498"><text:s/></text:span><text:span text:style-name="T499">jeigu asmuo vienu metu studijuoja pagal pirmosios pakopos ir vientisųjų studijų programas, valstybės biudžeto lėšomis gali būti finansuojam</text:span><text:span text:style-name="T500">a tik viena jo pasirinktos studijų programos studijų vieta; jeigu asmuo vienu metu studijuoja pagal vientisųjų studijų ir antrosios pakopos studijų programas, valstybės biudžeto lėšomis gali būti finansuojama tik viena jo pasirinktos studijų programos stud</text:span><text:span text:style-name="T501">ijų vieta;</text:span></text:p>
      <text:p text:style-name="P502"><text:span text:style-name="T503">2</text:span><text:span text:style-name="T504">) asmenys vienu metu studijuoja dviejose ar daugiau doktorantūrose ir bent viena jų finansuojama valstybės biudžeto lėšomis;</text:span></text:p>
      <text:p text:style-name="P505"><text:span text:style-name="T506">3</text:span><text:span text:style-name="T507">) asmenys vienu metu studijuoja pagal dvi ar daugiau profesinių studijų programas ir bent viena jų finansuojam</text:span><text:span text:style-name="T508">a valstybės biudžeto lėšomis;</text:span></text:p>
      <text:p text:style-name="P509"><text:span text:style-name="T510">4</text:span><text:span text:style-name="T511">) asmenys vienu metu studijuoja pagal dvi ar daugiau trumposios pakopos studijų programas ir bent viena jų finansuojama valstybės biudžeto lėšomis.</text:span></text:p>
      <text:p text:style-name="P512"><text:span text:style-name="T513">2</text:span><text:span text:style-name="T514">. Teisės šio įstatymo 77 ir 79 straipsniuose nustatyta tvarka į va</text:span><text:span text:style-name="T515">lstybės finansuojamą studijų vietą ar į studijų kainos kompensavimą neturi:</text:span></text:p>
      <text:p text:style-name="P516"><text:span text:style-name="T517">1</text:span><text:span text:style-name="T518">) asmenys, pakartotinai studijuojantys pagal tos pačios pakopos studijų programą, jeigu daugiau kaip pusę tos studijų programos kreditų jie įgijo valstybės biudžeto lėšomis; jei</text:span><text:span text:style-name="T519">gu asmuo baigė vientisųjų studijų programą ir daugiau kaip pusę studijų programos kreditų įgijo valstybės biudžeto lėšomis, teisės į valstybės finansuojamą studijų vietą ir studijų kainos kompensavimą pirmosios <text:s/>pakopos studijoms asmuo nebeturi; jeigu asmu</text:span><text:span text:style-name="T520">o baigė pirmosios pakopos studijų programą <text:s/>ir daugiau kaip pusę studijų programos kreditų įgijo valstybės biudžeto lėšomis, teisės į valstybės finansuojamą studijų vietą ir studijų kainos kompensavimą vientisosioms studijoms asmuo nebeturi; jeigu asmuo ba</text:span><text:span text:style-name="T521">igė antrosios pakopos studijų programą ir daugiau kaip pusę studijų programos kreditų įgijo valstybės biudžeto lėšomis, teisės į valstybės finansuojamą studijų vietą ir studijų kainos kompensavimą vientisosioms studijoms asmuo nebeturi;<text:s/></text:span></text:p>
      <text:p text:style-name="P522"><text:span text:style-name="T523">2</text:span><text:span text:style-name="T524">) asmenys, pa</text:span><text:span text:style-name="T525">kartotinai studijuojantys doktorantūroje, jeigu daugiau kaip pusę doktorantūros trukmės jie buvo studijavę valstybės biudžeto lėšomis;</text:span></text:p>
      <text:p text:style-name="P526"><text:span text:style-name="T527">3</text:span><text:span text:style-name="T528">) asmenys, pakartotinai studijuojantys pagal profesinių studijų programą, jeigu daugiau kaip pusę tos studijų progra</text:span><text:span text:style-name="T529">mos kreditų jie įgijo valstybės biudžeto lėšomis;</text:span></text:p>
      <text:p text:style-name="P530"><text:span text:style-name="T531">4</text:span><text:span text:style-name="T532">) asmenys, pakartotinai studijuojantys pagal trumposios pakopos studijų programą, jeigu daugiau kaip pusę tos studijų programos kreditų jie įgijo valstybės biudžeto lėšomis;</text:span></text:p>
      <text:p text:style-name="P533"><text:span text:style-name="T534">5</text:span><text:span text:style-name="T535">) užsieniečiai,<text:s/></text:span><text:span text:style-name="T536">išskyrus šio įstatymo 82 straipsnio 7 ir 8 dalyse nurodytus asmenis, taip pat Europos Sąjungos valstybių narių,</text:span><text:span text:style-name="T537"><text:s/></text:span>Europos Laisvosios Prekybos Asociacijos piliečiai,<text:s/><text:span text:style-name="T538"><text:s/>Europos laisvosio</text:span><text:span text:style-name="T539">s prekybos asociacijos valstybių piliečius, dirbančius ir (arba) turinčius<text:s/></text:span><text:span text:style-name="T540">teisę nuolat arba laikinai</text:span><text:span text:style-name="T541"><text:s/></text:span><text:span text:style-name="T542">gyventi Lietuvos Respublikoje, ir jų šeimos narius, kitų užsienio valstybių piliečius ir asmenis be pilietybės, turinčius teisę nuolat gyventi Lietuvos Respublikoje, taip pat išskyrus kitus užsieniečius ir asmenis be pilietybės,<text:s/></text:span><text:span text:style-name="T543">turinčius teisę nuolat ar laikinai gyventi Lietuvos Respublikoje, įgijusius vidurinį išsilavinimą pagal Lietuvos vidurinio ugdymo programą, studijuojančius pagal trumposios, pirmosios pakopų ar vientisųjų studijų programą</text:span><text:span text:style-name="T544">,</text:span><text:span text:style-name="T545"><text:s/>jeigu Lietuvos Respublikos tarpta</text:span><text:span text:style-name="T546">utinėse sutartyse ar kituose įstatymuose</text:span><text:span text:style-name="T547"><text:s/></text:span><text:span text:style-name="T548">nenustatyta kitaip.</text:span></text:p>
      <text:p text:style-name="P549"><text:span text:style-name="T550">3</text:span><text:span text:style-name="T551">. Už studijas kainą, proporcingą dalyko (modulio) apimčiai, moka:</text:span></text:p>
      <text:p text:style-name="P552"><text:span text:style-name="T553">1</text:span><text:span text:style-name="T554">) asmenys, studijuojantys atskirus dalykus ar modulius;</text:span></text:p>
      <text:p text:style-name="P555"><text:span text:style-name="T556">2</text:span><text:span text:style-name="T557">) asmenys, kartojantys studijų programos atskirus dalykus.</text:span><text:span text:style-name="T558">“</text:span></text:p>
      <text:p text:style-name="P559"/>
      <text:p text:style-name="P560"><text:span text:style-name="T561">13</text:span><text:span text:style-name="T562"><text:s/>straipsnis. <text:s/></text:span><text:span text:style-name="T563">82</text:span><text:span text:style-name="T564">1</text:span><text:span text:style-name="T565"><text:s/></text:span><text:span text:style-name="T566">straipsnio pakeitimas</text:span><text:span text:style-name="T567"><text:s/></text:span></text:p>
      <text:p text:style-name="P568"><text:span text:style-name="T569">Pakeisti 82</text:span><text:span text:style-name="T570">1<text:s/></text:span><text:span text:style-name="T571">straipsnio 3 dalies 2 punktą ir jį išdėstyti taip:</text:span></text:p>
      <text:p text:style-name="P572">„<text:span text:style-name="T573">2</text:span><text:span text:style-name="T574">) turi 45 procentų ar mažesnį<text:s/></text:span><text:span text:style-name="T575">dalyvumo</text:span><text:span text:style-name="T576"><text:s/>lygį (iki 2023 m. gruodžio 31 d. nustatytą 45 procentų ar mažesnį darbingumo lygį) arba sunkaus ar vidutinio neįgalumo lygį (iki 2023 m. gruodžio 31 d.<text:s/></text:span><text:span text:style-name="T577">–<text:s/></text:span><text:span text:style-name="T578">sunkų ar vidutinį neįgalumo lygį);“.</text:span></text:p>
      <text:p text:style-name="P579"/>
      <text:p text:style-name="P580"><text:span text:style-name="T581">14</text:span><text:span text:style-name="T582"><text:s/>straipsnis.<text:s/></text:span><text:span text:style-name="T583">Įstatymo įsigaliojimas, įgyvendinimas<text:s/></text:span><text:span text:style-name="T584">ir taikymas</text:span></text:p>
      <text:p text:style-name="P585">1.<text:tab/>Šio įstatymo <text:s/>2, 5 ir 9 straipsniai įsigalioja 2024 m. rugsėjo 1 d.</text:p>
      <text:p text:style-name="P586">2.<text:tab/>Šio įstatymo 6, 7, 8 straipsniai įsigalioja 2024 m. lapkričio 1 d.</text:p>
      <text:p text:style-name="P587"><text:span text:style-name="T588">3</text:span><text:span text:style-name="T589">.</text:span><text:span text:style-name="T590"><text:tab/>Šio įstatymo <text:s/>12 straipsnio nuostatos taikomos asmenims, priimtiems į aukštąsias mokykla</text:span><text:span text:style-name="T591">s po šio įstatymo įsigaliojimo.<text:s/></text:span></text:p>
      <text:p text:style-name="P592"><text:span text:style-name="T593">4</text:span><text:span text:style-name="T594">.</text:span><text:span text:style-name="T595"><text:tab/></text:span><text:span text:style-name="T596">Švietimo, mokslo ir sporto ministras ir Lietuvos mokslo taryba iki 2024 m. liepos <text:s/>1 d. priima šio įstatymo įgyvendinamuosius teisės aktus.<text:s/></text:span></text:p>
      <text:p text:style-name="P597"><text:span text:style-name="T598">5</text:span><text:span text:style-name="T599">.</text:span><text:span text:style-name="T600"><text:tab/><text:s text:c="2"/>Lietuvos Respublikos Vyriausybė iki 2024 m. rugsėjo 1 d. priima ši</text:span><text:span text:style-name="T601">o įstatymo įgyvendinamuosius teisės aktus.<text:s/></text:span></text:p>
      <text:p text:style-name="P602"/>
      <text:p text:style-name="P603"><text:span text:style-name="T604">Skelbiu šį Lietuvos Respublikos Seimo priimtą įstatymą.</text:span></text:p>
      <text:p text:style-name="P605"/>
      <text:p text:style-name="P606"><text:span text:style-name="T607">Respublikos</text:span><text:span text:style-name="T608"><text:s/></text:span><text:span text:style-name="T60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4T06:33:00Z</meta:creation-date>
    <dc:date>2023-12-14T06:33:00Z</dc:date>
    <meta:print-date>2004-12-11T21:45: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146" meta:word-count="3563" meta:character-count="27260" meta:row-count="662" meta:non-whitespace-character-count="23843"/>
  </office:meta>
</office:document-meta>
</file>