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P2" style:parent-style-name="Normal" style:family="paragraph">
      <style:paragraph-properties fo:text-align="center" fo:margin-right="-0.0305in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size="5pt" style:font-size-asian="5pt"/>
    </style:style>
    <style:style style:name="P5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6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FF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722in">
        <style:tab-stops>
          <style:tab-stop style:type="right" style:position="6.73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margin-left="0.743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margin-left="0.743in" fo:text-indent="-0.25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margin-left="0.743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5.458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5.4583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/text:p>
      <text:p text:style-name="P6"/>
      <text:p text:style-name="P7">SPRENDIMAS</text:p>
      <text:p text:style-name="P8"><text:span text:style-name="T9">DĖL VILNIAUS RAJONO SAVIVALDYBĖS 2023 METŲ BIUDŽETO<text:s/></text:span><text:span text:style-name="T10">ASIGNAVIMŲ PERSKIRSTYMO</text:span></text:p>
      <text:p text:style-name="P11"/>
      <text:p text:style-name="P12"><text:span text:style-name="T13">2023 m. gruodžio <text:s/>d. Nr.<text:s/></text:span><text:span text:style-name="T14">T3-</text:span></text:p>
      <text:p text:style-name="P15">Vilnius</text:p>
      <text:p text:style-name="P16"/>
      <text:p text:style-name="P17"><text:span text:style-name="T18">Vadovaudamasi Lietuvos Respublikos vietos savivaldos įstatymo 15 straipsnio 2 dalies 13 punktu, Vilniaus rajono savivaldybės tarybos 2023 m. vasario 2 d. sprendimu Nr. T3-2 „Dėl Vilniaus rajono savivaldybės 2023 metų biudžeto patvirtinimo“, Biudžeto sudary</text:span><text:span text:style-name="T19">mo ir vykdymo tvarkos aprašo, patvirtinto Vilniaus rajono savivaldybės tarybos 2023 m. birželio 9 d. sprendimu Nr. T3-152 „Dėl Vilniaus rajono savivaldybės biudžeto sudarymo ir vykdymo tvarkos aprašo patvirtinimo“, 54 punktu, Vilniaus rajono savivaldybės m</text:span><text:span text:style-name="T20">ero 2023 m. gruodžio <text:s text:c="2"/>d. <text:s/>potvarkiu Nr. T1- <text:s text:c="2"/>„Dėl sprendimo „Dėl Vilniaus rajono savivaldybės 2023 metų biudžeto asignavimų perskirstymo“ projekto teikimo“, <text:s/>atsižvelgdama į Vilniaus rajono savivaldybės administracijos skyrių vedėjų, seniūnijų seniūnų, s</text:span><text:span text:style-name="T21">ocialinių ir kultūros</text:span><text:span text:style-name="T22"><text:s/></text:span><text:span text:style-name="T23">įstaigų direktorių, švietimo įstaigų vadovų prašymus bei biudžeto vykdymą, Vilniaus rajono savivaldybės taryba <text:s/>n u s p r e n d ž i a:<text:s/></text:span></text:p>
      <text:p text:style-name="P24"><text:span text:style-name="T25">Perskirstyti Vilniaus rajono savivaldybės 2023 metų biudžeto asignavimus:</text:span><text:span text:style-name="T26"><text:tab/></text:span></text:p>
      <text:p text:style-name="P27"><text:span text:style-name="T28">1</text:span><text:span text:style-name="T29">.</text:span><text:span text:style-name="T30"><text:tab/></text:span><text:span text:style-name="T31">Savivaldybės s</text:span><text:span text:style-name="T32">avarankiškosioms funkcijoms finansuoti (1 priedas);<text:s/></text:span></text:p>
      <text:p text:style-name="P33"><text:span text:style-name="T34">2</text:span><text:span text:style-name="T35">.</text:span><text:span text:style-name="T36"><text:tab/></text:span><text:span text:style-name="T37">Mokymo lėšas, skirtas ugdymo reikmėms finansuoti (2 priedas).</text:span></text:p>
      <text:p text:style-name="P38"><text:span text:style-name="T39">3</text:span><text:span text:style-name="T40">.</text:span><text:span text:style-name="T41"><text:tab/>Valstybinėms (perduotoms savivaldybėms) funkcijoms finansuoti (3 priedas);</text:span></text:p>
      <text:p text:style-name="P42"/>
      <text:p text:style-name="P43"/>
      <text:p text:style-name="P44"/>
      <text:p text:style-name="Normal"><text:span text:style-name="T45">Savivaldybės meras <text:s text:c="99"/>Robert Duchnevič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Parengė</text:p>
      <text:soft-page-break/>
      <text:p text:style-name="P68">Biudžeto planavimo skyriaus vyr. specialistė <text:s text:c="12"/></text:p>
      <text:p text:style-name="Normal"><text:span text:style-name="T69">Irena Vysockienė, tel.</text:span><text:span text:style-name="T70"><text:s/>27540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3-12-20T09:24:00Z</meta:creation-date>
    <dc:date>2023-12-20T09:24:00Z</dc:date>
    <meta:print-date>2023-12-14T11:4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19" meta:character-count="1674" meta:row-count="50" meta:non-whitespace-character-count="1472"/>
  </office:meta>
</office:document-meta>
</file>