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1" style:parent-style-name="Normal" style:family="paragraph">
      <style:paragraph-properties fo:text-align="center" fo:text-indent="0.043in"/>
      <style:text-properties fo:hyphenate="false"/>
    </style:style>
    <style:style style:name="T12" style:parent-style-name="DefaultParagraphFont" style:family="text">
      <style:text-properties style:letter-kerning="true" style:font-size-complex="12pt" style:language-asian="ar" style:country-asian="SA"/>
    </style:style>
    <style:style style:name="T13" style:parent-style-name="DefaultParagraphFont" style:family="text">
      <style:text-properties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fo:color="#000000" style:letter-kerning="true" style:language-asian="ar" style:country-asian="SA"/>
    </style:style>
    <style:style style:name="T20" style:parent-style-name="DefaultParagraphFont" style:family="text">
      <style:text-properties fo:color="#000000" style:letter-kerning="true" style:language-asian="ar" style:country-asian="SA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T22" style:parent-style-name="DefaultParagraphFont" style:family="text">
      <style:text-properties style:font-weight-complex="bold" style:letter-kerning="true" fo:background-color="#FFFFFF" style:language-asian="ar" style:country-asian="SA"/>
    </style:style>
    <style:style style:name="T23" style:parent-style-name="DefaultParagraphFont" style:family="text">
      <style:text-properties style:font-weight-complex="bold" style:letter-kerning="true" fo:background-color="#FFFFFF" style:language-asian="ar" style:country-asian="SA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P27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T39" style:parent-style-name="DefaultParagraphFont" style:family="text">
      <style:text-properties style:letter-kerning="true" style:language-asian="ar" style:country-asian="SA"/>
    </style:style>
    <style:style style:name="T40" style:parent-style-name="DefaultParagraphFont" style:family="text">
      <style:text-properties style:letter-kerning="true" style:language-asian="ar" style:country-asian="SA"/>
    </style:style>
    <style:style style:name="P41" style:parent-style-name="Normal" style:family="paragraph">
      <style:paragraph-properties fo:text-align="justify" fo:margin-left="0.0104in" fo:text-indent="0.5in">
        <style:tab-stops>
          <style:tab-stop style:type="left" style:position="0in"/>
          <style:tab-stop style:type="left" style:position="0.4819in"/>
          <style:tab-stop style:type="left" style:position="0.777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language-asian="ar" style:country-asian="SA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T44" style:parent-style-name="DefaultParagraphFont" style:family="text">
      <style:text-properties style:letter-kerning="true" style:language-asian="ar" style:country-asian="SA"/>
    </style:style>
    <style:style style:name="T45" style:parent-style-name="DefaultParagraphFont" style:family="text">
      <style:text-properties style:letter-kerning="true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fo:background-color="#FFFFFF" style:language-asian="ar" style:country-asian="SA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T49" style:parent-style-name="DefaultParagraphFont" style:family="text">
      <style:text-properties style:letter-kerning="true" style:language-asian="ar" style:country-asian="SA"/>
    </style:style>
    <style:style style:name="P50" style:parent-style-name="Normal" style:family="paragraph">
      <style:paragraph-properties text:number-lines="false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1" style:parent-style-name="Normal" style:family="paragraph">
      <style:paragraph-properties text:number-lines="false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4"><text:span text:style-name="T5">ŠIAULIŲ MIESTO SAVIVALDYBĖS TARYBA</text:span></text:p>
      <text:p text:style-name="P6"/>
      <text:p text:style-name="P7"/>
      <text:p text:style-name="P8">SPRENDIMAS</text:p>
      <text:p text:style-name="P9">DĖL PRITARIMO PAKEISTI ŠIAULIŲ MIESTO SAVIVALDYBĖS IR UŽDAROSIOS AKCINĖS BENDROVĖS „LTINTUS“ <text:s/>2020 M. RUGSĖJO 21 D. INVESTICIJŲ SUTARTĮ NR. SŽ-1132 IR 2020 M. RUGSĖJO 21 D. VALSTYBINĖS ŽEMĖS SKLYPO NUOMOS SUTARTĮ NR. SŽ-1133</text:p>
      <text:p text:style-name="P10"/>
      <text:p text:style-name="P11"><text:span text:style-name="T12">2022 m. ......................</text:span><text:span text:style-name="T13">. d. Nr. T-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4 dalimi, įgyvendindama Šiaulių miesto savivaldybės tarybos 2020 m. rugsėjo 3 d. sprendimą Nr. T-316<text:s/></text:span><text:span text:style-name="T19">„Dėl pritarimo pasirašyti Šiaulių miesto savivaldybės ir</text:span><text:span text:style-name="T20"><text:s/>uždarosios akcinės bendrovės „Ltintus“ investicijų ir valstybinės žemės nuomos sutartis“</text:span><text:span text:style-name="T21">,<text:s/></text:span><text:span text:style-name="T22">Šiaulių miesto savivaldybės tarybos 2020 m. kovo 5 d. sprendimą Nr. T-59 „Dėl Šiaulių miesto savivaldybės vardu sudaromų sutarčių pasirašymo tvarkos aprašo patvirtin</text:span><text:span text:style-name="T23">imo“,<text:s/></text:span><text:span text:style-name="T24">Lietuvos Respublikos Vyriausybės 2020 m. liepos 29 d. nutarimo Nr. 832 „Dėl ateities ekonomikos DNR plano įgyvendinimo“ veiksmų plano investicijų kryptį Nr. 21 „Ekonominė infrastruktūra“ (geležinkelio atšakos į Šiaulių pramoninę zoną įrengimas),</text:span><text:span text:style-name="T25"><text:s/>Šiau</text:span><text:span text:style-name="T26">lių miesto savivaldybės taryba n u s p r e n d ž i a:</text:span></text:p>
      <text:p text:style-name="P27"><text:span text:style-name="T28">1</text:span><text:span text:style-name="T29">.</text:span><text:span text:style-name="T30"><text:tab/>Pritarti, kad būtų pakeistos:</text:span></text:p>
      <text:p text:style-name="P31"><text:span text:style-name="T32">1.1</text:span><text:span text:style-name="T33">.</text:span><text:span text:style-name="T34"><text:tab/><text:s/>Šiaulių miesto savivaldybės ir uždarosios akcinės bendrovės „Ltintus“ 2020 m. rugsėjo 21 d. investicijų Šiaulių pramoninio parko valstybinės žemės sklype sut</text:span><text:span text:style-name="T35">artis Nr. SŽ-1132 (toliau – Investicijų sutartis) ir būtų pasirašytas Papildomas susitarimas prie Investicijų sutarties (pridedama);</text:span></text:p>
      <text:p text:style-name="P36"><text:span text:style-name="T37">1.2</text:span><text:span text:style-name="T38">.</text:span><text:span text:style-name="T39"><text:tab/>Šiaulių miesto savivaldybės ir uždarosios akcinės bendrovės „Ltintus“ 2020 m. rugsėjo 21 d. valstybinės žemės skly</text:span><text:span text:style-name="T40">po nuomos Šiaulių pramoniniame parke sutartis Nr. SŽ-1133 (toliau – Žemės nuomos sutartis) ir būtų pasirašytas Papildomas susitarimas prie Žemės nuomos sutarties (pridedama).</text:span></text:p>
      <text:p text:style-name="P41"><text:span text:style-name="T42">2</text:span><text:span text:style-name="T43">.</text:span><text:span text:style-name="T44"><text:tab/>Įgalioti Šiaulių miesto savivaldybės administracijos direktorių pasirašy</text:span><text:span text:style-name="T45">ti šio sprendimo 1.1 ir 1.2 papunkčiuose nurodytus papildomus susitarimus prie Investicijų ir Žemės nuomos sutarčių.</text:span></text:p>
      <text:p text:style-name="P46"><text:span text:style-name="T47">Šis<text:s/></text:span><text:span text:style-name="T48">sprendimas ne vėliau kaip per vieną mėnesį nuo jo įteikimo dienos gali būti skundžiamas paduodant skundą Lietuvos administracinių ginčų</text:span><text:span text:style-name="T49"><text:s/>komisijos Šiaulių apygardos skyriui adresu: Dvaro g. 81, Šiauliai, arba Regionų apygardos administraciniam teismui bet kuriuose šio teismo rūmuose.</text:span>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etter-kerning="true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05-07T08:26:00Z</meta:creation-date>
    <dc:date>2022-05-07T08:26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9" meta:character-count="2273" meta:row-count="16" meta:non-whitespace-character-count="1938"/>
  </office:meta>
</office:document-meta>
</file>