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9944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style>
  </office:automatic-styles>
  <office:body>
    <office:text text:use-soft-page-breaks="true">
      <text:p text:style-name="P1"/>
      <text:p text:style-name="P8">Projektas Nr. TSP-256</text:p>
      <text:p text:style-name="P9"/>
      <text:p text:style-name="P10"/>
      <text:p text:style-name="P11">KUPIŠKIO RAJONO SAVIVALDYBĖS TARYBA</text:p>
      <text:p text:style-name="P12"/>
      <text:p text:style-name="P13">SPRENDIMAS</text:p>
      <text:p text:style-name="P14">DĖL NEGYVENAMŲJŲ PATALPŲ PERDAVIMO PAGAL PANAUDOS SUTARTĮ</text:p>
      <text:p text:style-name="P15">JUODPĖNŲ JAUNIMO KLUBUI</text:p>
      <text:p text:style-name="P16"/>
      <text:p text:style-name="P17">2021 m. rugsėjo <text:s text:c="6"/>d. Nr. TS-</text:p>
      <text:p text:style-name="P18">Kupiškis</text:p>
      <text:p text:style-name="Normal"/>
      <text:p text:style-name="P19"/>
      <text:p text:style-name="P20"><text:span text:style-name="T21">Vadovaudamasi Lietuvos Respublikos vietos savivaldos įstatymo 16 straipsnio 2 dalies 26 punktu, Lietuvos Respublikos valstybės ir savivaldybių turto valdymo, naudojimo ir disponavimo juo įstatymo 14 straipsnio 1 dalies 3 punktu, 2 dalies 8 punktu, 3 ir 4 d</text:span><text:span text:style-name="T22">alimis, 26 straipsnio 1 dalies 8 punktu, 27 straipsnio 1 dalies 2 punktu,<text:s/></text:span><text:span text:style-name="T23">Poveikio konkurencijai ir atitikties valstybės pagalbos reikalavimams vertinimo tvarkos aprašo, patvirtinto<text:s/></text:span><text:span text:style-name="T24">Lietuvos Respublikos Vyriausybės 2002 m. gruodžio 3 d. nutarimu Nr. 1890 „</text:span><text:span text:style-name="T25">Dėl Valstybės turto perdavimo panaudos pagrindais laikinai neatlygintinai valdyti ir naudotis“, 2 punktu, Kupiškio rajono savivaldybės nuosavybės teise priklausančio turto perdavimo panaudos pagrindais laikinai neatlygintinai valdyti ir naudotis tvarkos ap</text:span><text:span text:style-name="T26">rašu, patvirtintu Kupiškio rajono savivaldybės tarybos 2021 m. kovo 25 d. sprendimu Nr. TS-90 „Dėl Kupiškio rajono savivaldybės nuosavybės teise priklausančio turto perdavimo panaudos pagrindais laikinai neatlygintinai valdyti ir naudotis tvarkos aprašo pa</text:span><text:span text:style-name="T27">tvirtinimo“, ir atsižvelgdama į Nereikalingo arba netinkamo (negalimo) naudoti nekilnojamojo turto apžiūros 2021 m. rugsėjo 14 d. pažymą Nr. E14-28,</text:span><text:span text:style-name="T28"><text:s/>Poveikio konkurencijai ir atitikties valstybės pagalbos reikalavimams vertinimo 2021 m. rugsėjo 15 d. klaus</text:span><text:span text:style-name="T29">imynu Nr. 9</text:span><text:span text:style-name="T30"><text:s/>ir Juodpėnų jaunimo klubo 2021 m. rugsėjo 13 d. prašymą <text:s/>„Dėl Kupiškio rajono savivaldybės turto panaudos“, Kupiškio rajono savivaldybės taryba <text:s text:c="31"/>n u s p r e n d ž i a:</text:span></text:p>
      <text:p text:style-name="P31"><text:span text:style-name="T32">1</text:span><text:span text:style-name="T33">. Pripažinti nereikalingu Kupiškio rajono s</text:span><text:span text:style-name="T34">avivaldybės funkcijoms įgyvendinti Kupiškio rajono savivaldybei nuosavybės teise priklausantį nekilnojamąjį turtą – 920,69 kv. m <text:s/>patalpas (pastatas kadastrinių matavimų byloje pažymėtas 2C2p, unikalus Nr. 5796-8004-2026, statybos metai – 1992), Kazimiero<text:s/></text:span><text:span text:style-name="T35">Spaičio g. 4, Juodpėnų k., Šimonių sen., Kupiškio r. sav.</text:span></text:p>
      <text:p text:style-name="P36"><text:span text:style-name="T37">2</text:span><text:span text:style-name="T38">. Perduoti pagal panaudos sutartį Juodpėnų jaunimo klubui (kodas 302797551) neatlygintinai naudotis Kupiškio rajono savivaldybei nuosavybės teise priklausančias 920,69 kv. m <text:s/>patalpas (pastatas</text:span><text:span text:style-name="T39"><text:s/>kadastrinių matavimų byloje pažymėtas 2C2p, unikalus Nr. 5796-8004-2026, statybos metai – 1992), Kazimiero Spaičio g. 4, Juodpėnų k., Šimonių sen., Kupiškio r. sav., <text:s text:c="2"/>penkeriems <text:s/>metams klubo sportinei veiklai vykdyti.</text:span></text:p>
      <text:p text:style-name="P40"><text:span text:style-name="T41">3</text:span><text:span text:style-name="T42">. Įgalioti Kupiškio rajono sav</text:span><text:span text:style-name="T43">ivaldybės administracijos direktorių pasirašyti šio sprendimo 2 punkte nurodytų patalpų panaudos sutartį.</text:span></text:p>
      <text:soft-page-break/>
      <text:p text:style-name="P44">Šis sprendimas gali būti skundžiamas per šešis mėnesius nuo skunde nurodytų pažeidimų paaiškėjimo asmeniui dienos Kupiškio rajono savivaldybės tarybai<text:s/>(Vytauto g. 2, Kupiškis) Lietuvos Respublikos viešojo administravimo įstatymo nustatyta tvarka arba per vieną mėnesį nuo jo paskelbimo arba įteikimo suinteresuotai šaliai dienos Lietuvos administracinių ginčų komisijos Panevėžio apygardos skyriui Lietuvos<text:s/>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5"/>
      <text:p text:style-name="P46"/>
      <text:p text:style-name="P47"><text:span text:style-name="T48">Savivaldybės <text:s/>meras <text:s text:c="85"/></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Parengė</text:p>
      <text:p text:style-name="P77">Infrastruktūros skyriaus vedėjas</text:p>
      <text:p text:style-name="P78">Mažvydas Šalkaus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1-09-17T05:23:00Z</meta:creation-date>
    <dc:date>2021-09-17T05:23:00Z</dc:date>
    <meta:print-date>2021-09-16T11:14:00Z</meta:print-date>
    <meta:template xlink:href="Normal.dotm" xlink:type="simple"/>
    <meta:editing-cycles>2</meta:editing-cycles>
    <meta:editing-duration>PT0S</meta:editing-duration>
    <meta:document-statistic meta:page-count="2" meta:paragraph-count="19" meta:word-count="444" meta:character-count="3462" meta:row-count="86" meta:non-whitespace-character-count="3037"/>
  </office:meta>
</office:document-meta>
</file>