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325in" text:list-level-position-and-space-mode="label-alignment">
          <style:list-level-label-alignment text:label-followed-by="listtab" fo:margin-left="0.575in" fo:text-indent="-0.3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text-align="end" fo:line-height="115%">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9" style:parent-style-name="Normal" style:family="paragraph">
      <style:paragraph-properties fo:text-align="center" fo:line-height="115%"/>
      <style:text-properties fo:font-size="11pt" style:font-size-asian="11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4923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11pt" style:font-size-asian="11pt" style:font-size-complex="12pt"/>
    </style:style>
    <style:style style:name="P28" style:parent-style-name="Normal" style:family="paragraph">
      <style:paragraph-properties fo:text-align="center"/>
      <style:text-properties fo:font-size="11pt" style:font-size-asian="11pt" style:font-size-complex="12pt"/>
    </style:style>
    <style:style style:name="P29" style:parent-style-name="Normal" style:family="paragraph">
      <style:paragraph-properties fo:text-align="center" fo:line-height="115%"/>
      <style:text-properties fo:font-size="11pt" style:font-size-asian="11pt"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ext-properties style:font-size-complex="12pt"/>
    </style:style>
    <style:style style:name="P37" style:parent-style-name="Normal" style:family="paragraph">
      <style:paragraph-properties fo:text-align="justify" fo:line-height="115%" fo:text-indent="0.5in"/>
      <style:text-properties fo:font-weight="bold" style:font-weight-asian="bold" style:font-size-complex="12pt"/>
    </style:style>
    <style:style style:name="P38" style:parent-style-name="Normal" style:family="paragraph">
      <style:paragraph-properties fo:text-align="justify" fo:line-height="115%" fo:text-indent="0.5in"/>
      <style:text-properties style:font-weight-complex="bold" style:font-size-complex="12pt"/>
    </style:style>
    <style:style style:name="P39" style:parent-style-name="Normal" style:family="paragraph">
      <style:paragraph-properties fo:text-align="justify" fo:line-height="115%" fo:text-indent="0.5in"/>
      <style:text-properties style:font-size-complex="12pt"/>
    </style:style>
    <style:style style:name="P40" style:parent-style-name="Normal" style:family="paragraph">
      <style:paragraph-properties fo:text-align="justify" fo:line-height="115%" fo:text-indent="0.5in"/>
      <style:text-properties fo:font-weight="bold" style:font-weight-asian="bold" style:font-size-complex="12pt"/>
    </style:style>
    <style:style style:name="P41" style:parent-style-name="Normal" style:family="paragraph">
      <style:paragraph-properties fo:text-align="justify" fo:line-height="115%" fo:text-indent="0.5in"/>
      <style:text-properties style:font-size-complex="12pt"/>
    </style:style>
    <style:style style:name="P42" style:parent-style-name="Normal" style:family="paragraph">
      <style:paragraph-properties fo:text-align="justify" fo:line-height="115%" fo:text-indent="0.5in"/>
      <style:text-properties style:font-size-complex="12pt"/>
    </style:style>
    <style:style style:name="P43" style:parent-style-name="Normal" style:family="paragraph">
      <style:paragraph-properties fo:text-align="justify" fo:line-height="115%" fo:text-indent="0.5in"/>
      <style:text-properties fo:font-weight="bold" style:font-weight-asian="bold"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style:text-properties style:font-size-complex="12pt"/>
    </style:style>
    <style:style style:name="P50" style:parent-style-name="Normal" style:family="paragraph">
      <style:paragraph-properties fo:text-align="justify" fo:line-height="115%" fo:text-indent="0.5in"/>
      <style:text-properties fo:font-weight="bold" style:font-weight-asian="bold" fo:color="#000000" style:font-size-complex="12pt"/>
    </style:style>
    <style:style style:name="P51" style:parent-style-name="Normal" style:family="paragraph">
      <style:paragraph-properties fo:text-align="justify" fo:line-height="115%" fo:text-indent="0.5in"/>
      <style:text-properties fo:color="#000000"/>
    </style:style>
    <style:style style:name="P52" style:parent-style-name="Normal" style:family="paragraph">
      <style:paragraph-properties fo:text-align="justify" fo:line-height="115%" fo:text-indent="0.5in"/>
      <style:text-properties fo:color="#000000"/>
    </style:style>
    <style:style style:name="P53" style:parent-style-name="Normal" style:family="paragraph">
      <style:paragraph-properties fo:text-align="justify" fo:line-height="115%" fo:text-indent="0.5in"/>
      <style:text-properties style:font-size-complex="12pt"/>
    </style:style>
    <style:style style:name="P54" style:parent-style-name="Normal" style:family="paragraph">
      <style:paragraph-properties fo:line-height="115%">
        <style:tab-stops>
          <style:tab-stop style:type="right" style:position="6.1034in"/>
        </style:tab-stops>
      </style:paragraph-properties>
      <style:text-properties style:font-size-complex="12pt"/>
    </style:style>
    <style:style style:name="P55" style:parent-style-name="Normal" style:family="paragraph">
      <style:paragraph-properties fo:line-height="115%"/>
      <style:text-properties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line-height="115%"/>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fo:font-weight="bold" style:font-weight-asian="bold" style:font-weight-complex="bold" style:font-size-complex="12pt"/>
    </style:style>
    <style:style style:name="P70" style:parent-style-name="Normal" style:master-page-name="MPF1" style:family="paragraph">
      <style:paragraph-properties fo:break-before="page" style:page-number="1"/>
      <style:text-properties fo:font-weight="bold" style:font-weight-asian="bold" style:font-weight-complex="bold" style:font-size-complex="12pt"/>
    </style:style>
    <style:style style:name="P79" style:parent-style-name="Normal" style:family="paragraph">
      <style:paragraph-properties fo:text-indent="4.1347in"/>
      <style:text-properties style:font-size-complex="12pt"/>
    </style:style>
    <style:style style:name="P80" style:parent-style-name="Normal" style:family="paragraph">
      <style:paragraph-properties fo:text-indent="4.1347in"/>
      <style:text-properties style:font-size-complex="12pt"/>
    </style:style>
    <style:style style:name="P81" style:parent-style-name="Normal" style:family="paragraph">
      <style:paragraph-properties fo:text-indent="4.1347in"/>
      <style:text-properties style:font-size-complex="12pt"/>
    </style:style>
    <style:style style:name="P82" style:parent-style-name="ListParagraph" style:family="paragraph">
      <style:paragraph-properties fo:text-align="end" fo:line-height="150%" fo:margin-left="0in">
        <style:tab-stops/>
      </style:paragraph-properties>
      <style:text-properties fo:font-weight="bold" style:font-weight-asian="bold" style:font-size-complex="12pt"/>
    </style:style>
    <style:style style:name="P83" style:parent-style-name="ListParagraph" style:family="paragraph">
      <style:paragraph-properties fo:text-align="center" fo:margin-left="0in">
        <style:tab-stops/>
      </style:paragraph-properties>
      <style:text-properties fo:font-weight="bold" style:font-weight-asian="bold" style:font-size-complex="12pt"/>
    </style:style>
    <style:style style:name="P84" style:parent-style-name="ListParagraph" style:family="paragraph">
      <style:paragraph-properties fo:text-align="center" fo:line-height="150%" fo:margin-left="0in">
        <style:tab-stops/>
      </style:paragraph-properties>
      <style:text-properties style:font-size-complex="12pt"/>
    </style:style>
    <style:style style:name="P85" style:parent-style-name="ListParagraph" style:family="paragraph">
      <style:paragraph-properties fo:text-align="center" fo:margin-left="0in">
        <style:tab-stops/>
      </style:paragraph-properties>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fo:line-height="150%"/>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ListParagraph" style:family="paragraph">
      <style:paragraph-properties fo:text-align="center" fo:margin-left="0in">
        <style:tab-stops/>
      </style:paragraph-properties>
      <style:text-properties fo:font-weight="bold" style:font-weight-asian="bold" style:font-size-complex="12pt"/>
    </style:style>
    <style:style style:name="P357" style:parent-style-name="ListParagraph" style:family="paragraph">
      <style:paragraph-properties fo:text-align="center" fo:margin-left="0in">
        <style:tab-stops/>
      </style:paragraph-properties>
      <style:text-properties fo:font-weight="bold" style:font-weight-asian="bold" style:font-size-complex="12pt"/>
    </style:style>
    <style:style style:name="P358" style:parent-style-name="ListParagraph" style:family="paragraph">
      <style:paragraph-properties fo:text-align="center" fo:margin-left="0in">
        <style:tab-stops/>
      </style:paragraph-properties>
      <style:text-properties fo:font-weight="bold" style:font-weight-asian="bold" style:font-size-complex="12pt"/>
    </style:style>
    <style:style style:name="P359" style:parent-style-name="ListParagraph" style:family="paragraph">
      <style:paragraph-properties fo:text-align="center" fo:margin-left="0in">
        <style:tab-stops/>
      </style:paragraph-properties>
      <style:text-properties fo:font-weight="bold" style:font-weight-asian="bold" style:font-size-complex="12pt"/>
    </style:style>
    <style:style style:name="P360" style:parent-style-name="ListParagraph" style:family="paragraph">
      <style:paragraph-properties fo:text-align="center" fo:margin-left="0in" fo:text-indent="0.3937in">
        <style:tab-stops/>
      </style:paragraph-properties>
      <style:text-properties fo:font-weight="bold" style:font-weight-asian="bold" style:font-size-complex="12pt"/>
    </style:style>
    <style:style style:name="P361" style:parent-style-name="ListParagraph" style:family="paragraph">
      <style:paragraph-properties fo:text-align="center" fo:margin-left="0in" fo:text-indent="0.3937in">
        <style:tab-stops/>
      </style:paragraph-properties>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text-properties style:font-size-complex="12pt"/>
    </style:style>
    <style:style style:name="P501" style:parent-style-name="Normal" style:family="paragraph">
      <style:paragraph-properties fo:text-align="justify" fo:line-height="150%" fo:text-indent="0.5in"/>
      <style:text-properties style:font-size-complex="12pt"/>
    </style:style>
    <style:style style:name="P502" style:parent-style-name="Normal" style:family="paragraph">
      <style:paragraph-properties fo:text-align="justify" fo:line-height="150%" fo:text-indent="0.5in"/>
      <style:text-properties style:font-size-complex="12pt"/>
    </style:style>
    <style:style style:name="P503" style:parent-style-name="Normal" style:family="paragraph">
      <style:paragraph-properties fo:text-align="justify" fo:text-indent="0.5in"/>
      <style:text-properties style:font-size-complex="12pt"/>
    </style:style>
    <style:style style:name="P504" style:parent-style-name="ListParagraph" style:family="paragraph">
      <style:paragraph-properties fo:text-align="center" fo:margin-left="0in">
        <style:tab-stops/>
      </style:paragraph-properties>
      <style:text-properties fo:font-weight="bold" style:font-weight-asian="bold" style:font-size-complex="12pt"/>
    </style:style>
    <style:style style:name="P505" style:parent-style-name="Normal" style:family="paragraph">
      <style:paragraph-properties fo:text-align="center" fo:text-indent="0.5in"/>
      <style:text-properties fo:font-weight="bold" style:font-weight-asian="bold" style:font-weight-complex="bold" style:font-size-complex="12pt"/>
    </style:style>
    <style:style style:name="P506" style:parent-style-name="Normal" style:family="paragraph">
      <style:paragraph-properties fo:text-align="justify" fo:text-indent="0.5in"/>
      <style:text-properties style:font-weight-complex="bold" style:font-size-complex="12pt"/>
    </style:style>
    <style:style style:name="P507" style:parent-style-name="Normal" style:family="paragraph">
      <style:paragraph-properties fo:text-align="justify" fo:line-height="150%" fo:text-indent="0.5in"/>
      <style:text-properties style:font-size-complex="12pt"/>
    </style:style>
    <style:style style:name="P508" style:parent-style-name="Normal" style:family="paragraph">
      <style:paragraph-properties fo:text-align="justify" fo:line-height="150%" fo:text-indent="0.5in"/>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ext-properties style:font-size-complex="12pt"/>
    </style:style>
    <style:style style:name="P529" style:parent-style-name="Normal" style:family="paragraph">
      <style:paragraph-properties fo:text-align="justify" fo:line-height="150%" fo:text-indent="0.5in"/>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ext-properties style:font-size-complex="12pt"/>
    </style:style>
    <style:style style:name="P541" style:parent-style-name="Normal" style:family="paragraph">
      <style:paragraph-properties fo:text-align="justify" fo:line-height="150%" fo:text-indent="0.4923in"/>
      <style:text-properties style:font-size-complex="12pt"/>
    </style:style>
    <style:style style:name="P542" style:parent-style-name="Normal" style:family="paragraph">
      <style:paragraph-properties fo:text-align="justify" fo:line-height="150%" fo:text-indent="0.4923in"/>
      <style:text-properties style:font-size-complex="12pt"/>
    </style:style>
    <style:style style:name="P543" style:parent-style-name="Normal" style:family="paragraph">
      <style:paragraph-properties fo:text-align="justify" fo:line-height="150%" fo:text-indent="0.4923in"/>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ext-properties style:font-size-complex="12pt"/>
    </style:style>
    <style:style style:name="P552" style:parent-style-name="Normal" style:family="paragraph">
      <style:paragraph-properties fo:text-align="justify" fo:line-height="150%" fo:text-indent="0.5in"/>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ext-properties style:font-size-complex="12pt"/>
    </style:style>
    <style:style style:name="P584" style:parent-style-name="ListParagraph" style:family="paragraph">
      <style:paragraph-properties fo:text-align="center" fo:margin-left="0in">
        <style:tab-stops/>
      </style:paragraph-properties>
      <style:text-properties fo:font-weight="bold" style:font-weight-asian="bold" style:font-size-complex="12pt"/>
    </style:style>
    <style:style style:name="P585" style:parent-style-name="ListParagraph" style:family="paragraph">
      <style:paragraph-properties fo:text-align="center" fo:margin-left="0in" fo:text-indent="0.5in">
        <style:tab-stops/>
      </style:paragraph-properties>
      <style:text-properties fo:font-weight="bold" style:font-weight-asian="bold" style:font-weight-complex="bold" style:font-size-complex="12pt"/>
    </style:style>
    <style:style style:name="P586" style:parent-style-name="ListParagraph" style:family="paragraph">
      <style:paragraph-properties fo:text-align="justify" fo:line-height="115%" fo:margin-left="0in" fo:text-indent="0.5in">
        <style:tab-stops/>
      </style:paragraph-properties>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44546A"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text-properties style:font-size-complex="12pt"/>
    </style:style>
    <style:style style:name="P729" style:parent-style-name="ListParagraph" style:family="paragraph">
      <style:paragraph-properties fo:text-align="center" fo:margin-left="0in">
        <style:tab-stops/>
      </style:paragraph-properties>
      <style:text-properties fo:font-weight="bold" style:font-weight-asian="bold" style:font-size-complex="12pt"/>
    </style:style>
    <style:style style:name="P730" style:parent-style-name="ListParagraph" style:family="paragraph">
      <style:paragraph-properties fo:text-align="center" fo:margin-left="0in" fo:text-indent="0.5in">
        <style:tab-stops/>
      </style:paragraph-properties>
      <style:text-properties fo:font-weight="bold" style:font-weight-asian="bold" style:font-weight-complex="bold" style:font-size-complex="12pt"/>
    </style:style>
    <style:style style:name="P731" style:parent-style-name="ListParagraph" style:family="paragraph">
      <style:paragraph-properties fo:text-align="center" fo:line-height="150%" fo:margin-left="0in" fo:text-indent="0.5in">
        <style:tab-stops/>
      </style:paragraph-properties>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ext-properties style:font-size-complex="12pt"/>
    </style:style>
    <style:style style:name="P781" style:parent-style-name="Normal" style:family="paragraph">
      <style:paragraph-properties fo:text-align="justify" fo:line-height="150%" fo:text-indent="0.5in"/>
      <style:text-properties style:font-size-complex="12pt"/>
    </style:style>
    <style:style style:name="P782" style:parent-style-name="Normal" style:family="paragraph">
      <style:paragraph-properties fo:text-align="justify" fo:line-height="150%" fo:text-indent="0.5in"/>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ext-properties style:font-size-complex="12pt"/>
    </style:style>
    <style:style style:name="P790" style:parent-style-name="ListParagraph" style:family="paragraph">
      <style:paragraph-properties fo:text-align="center" fo:margin-left="0in">
        <style:tab-stops/>
      </style:paragraph-properties>
      <style:text-properties fo:font-weight="bold" style:font-weight-asian="bold" style:font-size-complex="12pt"/>
    </style:style>
    <style:style style:name="P791" style:parent-style-name="ListParagraph" style:family="paragraph">
      <style:paragraph-properties fo:text-align="center" fo:margin-left="0in" fo:text-indent="0.5in">
        <style:tab-stops/>
      </style:paragraph-properties>
      <style:text-properties fo:font-weight="bold" style:font-weight-asian="bold" style:font-weight-complex="bold" style:font-size-complex="12pt"/>
    </style:style>
    <style:style style:name="P792" style:parent-style-name="ListParagraph" style:family="paragraph">
      <style:paragraph-properties fo:text-align="center" fo:line-height="150%" fo:margin-left="0in" fo:text-indent="0.5in">
        <style:tab-stops/>
      </style:paragraph-properties>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line-height="150%" fo:text-indent="0.5in"/>
      <style:text-properties fo:color="#000000"/>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5in"/>
      <style:text-properties style:font-size-complex="12pt"/>
    </style:style>
    <style:style style:name="P942" style:parent-style-name="ListParagraph" style:family="paragraph">
      <style:paragraph-properties fo:text-align="center" fo:margin-left="0in">
        <style:tab-stops/>
      </style:paragraph-properties>
      <style:text-properties fo:font-weight="bold" style:font-weight-asian="bold" style:font-size-complex="12pt"/>
    </style:style>
    <style:style style:name="P943" style:parent-style-name="ListParagraph" style:family="paragraph">
      <style:paragraph-properties fo:text-align="center" fo:margin-left="0in" fo:text-indent="0.5in">
        <style:tab-stops/>
      </style:paragraph-properties>
      <style:text-properties fo:font-weight="bold" style:font-weight-asian="bold" style:font-weight-complex="bold" style:font-size-complex="12pt"/>
    </style:style>
    <style:style style:name="P944" style:parent-style-name="ListParagraph" style:family="paragraph">
      <style:paragraph-properties fo:text-align="center" fo:margin-left="0in" fo:text-indent="0.5in">
        <style:tab-stops/>
      </style:paragraph-properties>
      <style:text-properties style:font-name-asian="Calibri" fo:font-weight="bold" style:font-weight-asian="bold" style:font-size-complex="12pt"/>
    </style:style>
    <style:style style:name="P945" style:parent-style-name="ListParagraph" style:family="paragraph">
      <style:paragraph-properties fo:text-align="justify" fo:line-height="150%" fo:margin-left="0in" fo:text-indent="0.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style>
    <style:style style:name="P950" style:parent-style-name="ListParagraph" style:family="paragraph">
      <style:paragraph-properties fo:text-align="justify" fo:line-height="150%" fo:margin-left="0in" fo:text-indent="0.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ListParagraph" style:family="paragraph">
      <style:paragraph-properties fo:text-align="justify" fo:line-height="150%" fo:margin-left="0in" fo:text-indent="0.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ListParagraph" style:family="paragraph">
      <style:paragraph-properties fo:text-align="justify" fo:line-height="150%" fo:margin-left="0in" fo:text-indent="0.5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ListParagraph" style:family="paragraph">
      <style:paragraph-properties fo:text-align="justify" fo:line-height="150%" fo:margin-left="0in" fo:text-indent="0.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ListParagraph" style:family="paragraph">
      <style:paragraph-properties fo:text-align="justify" fo:line-height="150%" fo:margin-left="0in" fo:text-indent="0.5in">
        <style:tab-stops/>
      </style:paragraph-properties>
      <style:text-properties style:font-name-asian="Calibri" style:font-size-complex="12pt"/>
    </style:style>
    <style:style style:name="P991" style:parent-style-name="ListParagraph" style:family="paragraph">
      <style:paragraph-properties fo:text-align="justify" fo:line-height="150%" fo:margin-left="0in" fo:text-indent="0.5in">
        <style:tab-stops/>
      </style:paragraph-properties>
      <style:text-properties style:font-name-asian="Calibri" style:font-size-complex="12pt"/>
    </style:style>
    <style:style style:name="P992" style:parent-style-name="ListParagraph" style:family="paragraph">
      <style:paragraph-properties fo:text-align="center" fo:margin-left="0in">
        <style:tab-stops/>
      </style:paragraph-properties>
      <style:text-properties fo:font-weight="bold" style:font-weight-asian="bold" style:font-size-complex="12pt"/>
    </style:style>
    <style:style style:name="P993" style:parent-style-name="ListParagraph" style:family="paragraph">
      <style:paragraph-properties fo:text-align="center" fo:margin-left="0in">
        <style:tab-stops/>
      </style:paragraph-properties>
      <style:text-properties style:font-name-asian="Calibri" fo:font-weight="bold" style:font-weight-asian="bold" style:font-size-complex="12pt"/>
    </style:style>
    <style:style style:name="P994" style:parent-style-name="ListParagraph" style:family="paragraph">
      <style:paragraph-properties fo:text-align="justify" fo:line-height="150%" fo:margin-left="0in" fo:text-indent="0.5in">
        <style:tab-stops/>
      </style:paragraph-properties>
      <style:text-properties style:font-name-asian="Calibri" fo:font-weight="bold" style:font-weight-asian="bold" style:font-size-complex="12pt"/>
    </style:style>
    <style:style style:name="P995" style:parent-style-name="Pasiūlymai5" style:family="paragraph">
      <style:paragraph-properties fo:line-height="150%" fo:text-indent="0.4923in"/>
      <style:text-properties fo:font-size="12pt" style:font-size-asian="12pt" style:font-size-complex="12pt"/>
    </style:style>
    <style:style style:name="P996" style:parent-style-name="Pasiūlymai5" style:family="paragraph">
      <style:paragraph-properties fo:line-height="150%" fo:text-indent="0.4923in"/>
      <style:text-properties fo:font-size="12pt" style:font-size-asian="12pt" style:font-size-complex="12pt"/>
    </style:style>
    <style:style style:name="P997" style:parent-style-name="Pasiūlymai5" style:family="paragraph">
      <style:paragraph-properties fo:line-height="150%" fo:text-indent="0.4923in"/>
      <style:text-properties fo:font-size="12pt" style:font-size-asian="12pt" style:font-size-complex="12pt"/>
    </style:style>
    <style:style style:name="P998" style:parent-style-name="ListParagraph" style:family="paragraph">
      <style:paragraph-properties fo:text-align="justify" fo:line-height="150%" fo:margin-left="0in" fo:text-indent="0.4923in">
        <style:tab-stops/>
      </style:paragraph-properties>
      <style:text-properties style:font-size-complex="12pt"/>
    </style:style>
    <style:style style:name="P999" style:parent-style-name="Normal" style:family="paragraph">
      <style:paragraph-properties fo:text-align="justify" fo:line-height="150%"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ext-properties style:font-size-complex="12pt"/>
    </style:style>
    <style:style style:name="P1068" style:parent-style-name="Normal" style:family="paragraph">
      <style:paragraph-properties fo:text-align="center" fo:line-height="150%" fo:text-indent="0.5in"/>
    </style:style>
    <style:style style:name="T1069" style:parent-style-name="DefaultParagraphFont" style:family="text">
      <style:text-properties style:font-size-complex="12pt"/>
    </style:style>
  </office:automatic-styles>
  <office:body>
    <office:text text:use-soft-page-breaks="true">
      <text:p text:style-name="P1">Projektas Nr. XIVP-3325<text:s/>(2)</text:p>
      <text:p text:style-name="P9"/>
      <text:p text:style-name="P10">LIETUVOS RESPUBLIKOS SEIMAS</text:p>
      <text:p text:style-name="P11"/>
      <text:p text:style-name="P12"/>
      <text:p text:style-name="P13">NUTARIMAS</text:p>
      <text:p text:style-name="P14"><text:span text:style-name="T15">DĖL<text:s/></text:span><text:span text:style-name="T16">LIETUVOS MOKSLO</text:span><text:span text:style-name="T17">, TECHNOLOGIJŲ</text:span><text:span text:style-name="T18"><text:s/>IR INOVACIJŲ<text:s/></text:span><text:span text:style-name="T19">ILGALAIKĖS<text:s/></text:span><text:span text:style-name="T20">POLITIKOS<text:s/></text:span><text:span text:style-name="T21">VYSTYMOSI<text:s/></text:span><text:span text:style-name="T22">K</text:span><text:span text:style-name="T23">RYPČIŲ</text:span><text:span text:style-name="T24"><text:s/></text:span><text:span text:style-name="T25">APRAŠO<text:s/></text:span><text:span text:style-name="T26">PATVIRTINIMO</text:span></text:p>
      <text:p text:style-name="Normal"/>
      <text:p text:style-name="P27">2024 m. kovo<text:s/><text:s text:c="6"/>d. Nr.<text:s/></text:p>
      <text:p text:style-name="P28">Vilnius</text:p>
      <text:p text:style-name="P29"/>
      <text:p text:style-name="P30"><text:span text:style-name="T31">Lietuvos Respublikos Seimas, siekdamas įgyvendinti Lietuvos Respublikos technologijų ir inovacijų įstatymo 7 straipsnio 2 dalies nuostatas ir atsižvelgdamas į Lietuvos Respublikos Seimo valdybos 2023 m. sausio 5 d. sprendimu Nr. SV-S-771 „Dėl darbo grupės Lietuvos mokslo, technologijų ir inovacijų ilgalaikės politikos vystymosi kryptims nustatyti sudarymo</text:span><text:span text:style-name="T32">“ pateiktus pasiūlymus</text:span><text:span text:style-name="T33">,<text:s/></text:span><text:span text:style-name="T34">nutari</text:span><text:span text:style-name="T35">a:</text:span></text:p>
      <text:p text:style-name="P36"/>
      <text:p text:style-name="P37">1 straipsnis.<text:s/></text:p>
      <text:p text:style-name="P38">Patvirtinti Lietuvos mokslo, technologijų ir inovacijų ilgalaikės politikos vystymosi krypčių aprašą<text:s/>(pridedama).</text:p>
      <text:p text:style-name="P39"/>
      <text:p text:style-name="P40">2 straipsnis.<text:s/></text:p>
      <text:soft-page-break/>
      <text:p text:style-name="P41">Pripažinti netekusiu galios Lietuvos Respublikos Seimo<text:s/>2016 m. rugsėjo 27 d. nutarimą Nr. XII-2654<text:s/>„Dėl<text:s/>Lietuvos mokslo ir inovacijų politikos kaitos gairių<text:s/>patvirtinimo“.</text:p>
      <text:p text:style-name="P42"/>
      <text:p text:style-name="P43">3 straipsnis.<text:s/></text:p>
      <text:p text:style-name="P44"><text:span text:style-name="T45">Siūlyti Lietuvos Respublikos Vyriausybei rengiant Valstybės pažangos strategijos „Lietuvos ateities vizija „Lietuva 2050“ įgyvendinamuosius</text:span><text:span text:style-name="T46"><text:s/>planavimo dokumentus įvertinti<text:s/></text:span><text:span text:style-name="T47">Lietuvos Respublikos Seimo nutarimą „Dėl Lietuvos mokslo, technologijų ir inovacijų ilgalaikės politikos vystymosi krypčių<text:s/></text:span><text:span text:style-name="T48">aprašo patvirtinimo“.</text:span></text:p>
      <text:p text:style-name="P49"/>
      <text:p text:style-name="P50">4 straipsnis.<text:s/></text:p>
      <text:p text:style-name="P51">Nustatyti, kad šis nutarimas įsigalioja<text:s/>kitą dieną po oficialaus paskelbimo Teisės aktų registre.</text:p>
      <text:p text:style-name="P52"/>
      <text:p text:style-name="P53"/>
      <text:p text:style-name="P54">Seimo Pirmininkas</text:p>
      <text:p text:style-name="P55"/>
      <text:p text:style-name="P56">Teikia<text:s/></text:p>
      <text:p text:style-name="P57">Ateities komiteto vardu<text:s/></text:p>
      <text:p text:style-name="P58"><text:span text:style-name="T59">komiteto pirminink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Raimundas Lopata</text:span></text:p>
      <text:p text:style-name="P69"/>
      <text:p text:style-name="P70"/>
      <text:p text:style-name="P79">PATVIRTINTA</text:p>
      <text:p text:style-name="P80">Lietuvos Respublikos<text:s/>Seimo</text:p>
      <text:p text:style-name="P81">2024<text:s/>m. <text:s text:c="5"/>d. nutarimu Nr.<text:s/></text:p>
      <text:p text:style-name="P82"/>
      <text:p text:style-name="P83">LIETUVOS MOKSLO, TECHNOLOGIJŲ IR INOVACIJŲ ILGALAIKĖS POLITIKOS VYSTYMOSI KRYPČIŲ APRAŠAS<text:s/></text:p>
      <text:p text:style-name="P84"/>
      <text:p text:style-name="P85">I SKYRIUS</text:p>
      <text:p text:style-name="P86">BENDROSIOS NUOSTATOS</text:p>
      <text:p text:style-name="P87"/>
      <text:p text:style-name="P88">1.<text:s/>Lietuvos mokslo, technologijų ir inovacijų (toliau – MTI) ilgalaikė politika –<text:s/>integrali<text:s/>valstybės socialinės ir ekonominės politikos dalis,<text:s/>būtina<text:s/>užtikrinti<text:s/>darnią šalies socialinę,<text:s/>ekonominę ir žmogiškąją raidą, ekonominį saugumą ir integralumą<text:s/>į<text:s/>Europos Sąjungos<text:s/>(toliau –ES)<text:s/>politikos strategines<text:s/>programas.<text:s/></text:p>
      <text:p text:style-name="P89"><text:span text:style-name="T90">2.</text:span><text:span text:style-name="T91"><text:s/></text:span><text:span text:style-name="T92">Lietuvos MTI ilgalaikės politikos vystymosi krypčių aprašo pagrindinis tikslas –perspektyviausias MTI kryptis plėtoti<text:s/></text:span><text:span text:style-name="T93">numatant</text:span><text:span text:style-name="T94"><text:s/>integruotą daugiametį strateginį planavimą iki 2050 m., sutelkiant dėmesį į šalies žmogiškojo kapitalo (talentų) ugdymą, mokslo</text:span><text:span text:style-name="T95"><text:s/></text:span><text:span text:style-name="T96">ir verslo potencialą, mokslinių tyrimų ir inovacijų rezultatų perkėlimą į ekonomiką ir socialinę politiką,<text:s/></text:span><text:span text:style-name="T97">jų<text:s/></text:span><text:span text:style-name="T98">integralumo lygį, susiformavusius konkurencinius pranašumus ir rekomenduoti jomis vadovautis įgyvendinant<text:s/></text:span><text:span text:style-name="T99">Valstybės pažangos strategiją „Lietuvos ateities vizija „Lietuva 2050“, patvirtintą Lietuvos Respublikos Seimo 2023 m. gruodžio 23 d. nutarimu Nr. XIV-2466 „Dėl Valstybės pažangos strategijos „Lietuvos ateities vizija „Lietuva 2050“ patvirtinimo“, (toliau – Strategija „Lietuva 2050“),</text:span><text:span text:style-name="T100"><text:s/></text:span><text:span text:style-name="T101">taip pat<text:s/></text:span><text:span text:style-name="T102">sinergij</text:span><text:span text:style-name="T103">ą</text:span><text:span text:style-name="T104"><text:s/></text:span><text:span text:style-name="T105">su ES programomis bei parama, teikiama ES politikos sritims.</text:span></text:p>
      <text:p text:style-name="P106">3.<text:s/>Poreikį atnaujinti<text:s/>Lietuvos MTI ilgalaikės politikos<text:s/>kryptis<text:s/>lemia pasikeitusi globali aplinka ir svarbiausi jos veiksniai:<text:s/></text:p>
      <text:p text:style-name="P107">3.1. paaštrėjusi konkurencija pasaulyje,<text:s/>nauji<text:s/>ES<text:s/>ekonominiai ir politiniai prioritetai<text:s/>ir Lietuvos nacionalinės raidos bei saugumo iššūkiai;</text:p>
      <text:p text:style-name="P108"><text:span text:style-name="T109">3</text:span><text:span text:style-name="T110">.2.<text:s/></text:span><text:span text:style-name="T111">didėjan</text:span><text:span text:style-name="T112">ti</text:span><text:span text:style-name="T113"><text:s/></text:span><text:span text:style-name="T114">technologin</text:span><text:span text:style-name="T115">ė</text:span><text:span text:style-name="T116"><text:s/>priklausomyb</text:span><text:span text:style-name="T117">ė</text:span><text:span text:style-name="T118">, darbo rinkos pokyči</text:span><text:span text:style-name="T119">ai</text:span><text:span text:style-name="T120"><text:s/>dėl automatizavimo ir dirbtinio intelekto</text:span><text:span text:style-name="T121">, taip pat</text:span><text:span text:style-name="T122"><text:s/>sparčiai besikeičian</text:span><text:span text:style-name="T123">čios</text:span><text:span text:style-name="T124"><text:s/>informacijos sklaid</text:span><text:span text:style-name="T125">os</text:span><text:span text:style-name="T126"><text:s/>ir komunikacijos aplink</text:span><text:span text:style-name="T127">os</text:span><text:span text:style-name="T128"><text:s/></text:span><text:span text:style-name="T129">padariniai</text:span><text:span text:style-name="T130">,<text:s/></text:span><text:span text:style-name="T131">kelia</text:span><text:span text:style-name="T132">ntys</text:span><text:span text:style-name="T133"><text:s/></text:span><text:span text:style-name="T134">nauj</text:span><text:span text:style-name="T135">ų</text:span><text:span text:style-name="T136"><text:s/>iššūki</text:span><text:span text:style-name="T137">ų</text:span><text:span text:style-name="T138"><text:s/>Lietuvos politinei, socialinei ir ekonominei raidai<text:s/></text:span><text:span text:style-name="T139">ir<text:s/></text:span><text:span text:style-name="T140">reikalaujantys</text:span><text:span text:style-name="T141"><text:s/></text:span><text:span text:style-name="T142">inovatyvių</text:span><text:span text:style-name="T143">, žmones sutelkiančių</text:span><text:span text:style-name="T144"><text:s/>politinių sprendimų;</text:span></text:p>
      <text:p text:style-name="P145"><text:span text:style-name="T146">3</text:span><text:span text:style-name="T147">.3. k</text:span><text:span text:style-name="T148">aro Ukrainoje poveikis visoms<text:s/></text:span><text:span text:style-name="T149">Lietuvos<text:s/></text:span><text:span text:style-name="T150">gyvenimo sritimis;<text:s/></text:span></text:p>
      <text:p text:style-name="P151"><text:span text:style-name="T152">3</text:span><text:span text:style-name="T153">.4. s</text:span><text:span text:style-name="T154">ocioekonominių transformacijų poreikis, reikalaujantis reformų daugelyje pilietinio gyvenimo, viešojo valdymo, verslo, kultūros, švietimo, regioninės plėtros, darbo rinkos ir demografi</text:span><text:span text:style-name="T155">jos</text:span><text:span text:style-name="T156"><text:s/>sričių;<text:s/></text:span></text:p>
      <text:p text:style-name="P157"><text:span text:style-name="T158">3</text:span><text:span text:style-name="T159">.5.<text:s/></text:span><text:span text:style-name="T160">Jungtinių Tautų darnaus vystymosi tikslų,<text:s/></text:span><text:span text:style-name="T161">k</text:span><text:span text:style-name="T162">limato<text:s/></text:span><text:span text:style-name="T163">kaitos</text:span><text:span text:style-name="T164"><text:s/>ir žaliojo kurso politiko</text:span><text:span text:style-name="T165">s</text:span><text:span text:style-name="T166"><text:s/></text:span><text:span text:style-name="T167">prioritetų</text:span><text:span text:style-name="T168"><text:s/></text:span><text:span text:style-name="T169">įgyvendinimas;<text:s/></text:span></text:p>
      <text:p text:style-name="P170"><text:span text:style-name="T171">3</text:span><text:span text:style-name="T172">.6. v</text:span><text:span text:style-name="T173">isų visuomenės gyvenimo sričių skaitmeni</text:span><text:span text:style-name="T174">nimo</text:span><text:span text:style-name="T175"><text:s/></text:span><text:span text:style-name="T176">spartinimas</text:span><text:span text:style-name="T177"><text:s/>ir su<text:s/></text:span><text:span text:style-name="T178">tuo</text:span><text:span text:style-name="T179"><text:s/>susi</text:span><text:span text:style-name="T180">ję</text:span><text:span text:style-name="T181"><text:s/>paradigminiai pokyčiai.<text:s/></text:span></text:p>
      <text:p text:style-name="P182">4.<text:s/>Lietuvos<text:s/>MTI<text:s/>ilgalaike<text:s/>politika apibrėžiamas<text:s/>santykis<text:s/>su:</text:p>
      <text:p text:style-name="P183"><text:span text:style-name="T184">4</text:span><text:span text:style-name="T185">.1.<text:s/></text:span><text:span text:style-name="T186">pagrindinėmis<text:s/></text:span><text:span text:style-name="T187">pasaulio dinamikos tendencijomis, nusakančiomis bendrąsias pasaulio raidos kryptis ir ateities perspektyvas;</text:span></text:p>
      <text:p text:style-name="P188"><text:span text:style-name="T189">4</text:span><text:span text:style-name="T190">.2.<text:s/></text:span><text:span text:style-name="T191">E</text:span><text:span text:style-name="T192">S</text:span><text:span text:style-name="T193"><text:s/></text:span><text:span text:style-name="T194">valstybių narių</text:span><text:span text:style-name="T195"><text:s/>patirtimi</text:span><text:span text:style-name="T196">,</text:span><text:span text:style-name="T197"><text:s/></text:span><text:span text:style-name="T198">jų</text:span><text:span text:style-name="T199"><text:s/>MTI politiko</text:span><text:span text:style-name="T200">s kryptimis</text:span><text:span text:style-name="T201"><text:s/></text:span><text:span text:style-name="T202">ir</text:span><text:span text:style-name="T203"><text:s/></text:span><text:span text:style-name="T204">programomis, didinant<text:s/></text:span><text:span text:style-name="T205">žinojimo</text:span><text:span text:style-name="T206"><text:s/>ir<text:s/></text:span><text:span text:style-name="T207">inovacijų<text:s/></text:span><text:span text:style-name="T208">ekosistemų ir<text:s/></text:span><text:span text:style-name="T209">visuomenės<text:s/></text:span><text:span text:style-name="T210">integracijos į strategines<text:s/></text:span><text:span text:style-name="T211">mokslinių tyrimų</text:span><text:span text:style-name="T212"><text:s/>ir</text:span><text:span text:style-name="T213"><text:s/>eksperimentinės plėtros<text:s/></text:span><text:span text:style-name="T214">bei</text:span><text:span text:style-name="T215"><text:s/>inovacijų</text:span><text:span text:style-name="T216"><text:s/></text:span><text:span text:style-name="T217">(toliau –<text:s/></text:span><text:span text:style-name="T218">MTEPI</text:span><text:span text:style-name="T219">)</text:span><text:span text:style-name="T220"><text:s/>vertės kūrimo grandines bei Lietuvos<text:s/></text:span><text:span text:style-name="T221">ekonomikos veiksmingumą<text:s/></text:span><text:span text:style-name="T222">ir</text:span><text:span text:style-name="T223"><text:s/></text:span><text:span text:style-name="T224">pasaulinį</text:span><text:span text:style-name="T225"><text:s/></text:span><text:span text:style-name="T226">konkurencingumą;</text:span></text:p>
      <text:p text:style-name="P227"><text:span text:style-name="T228">4</text:span><text:span text:style-name="T229">.3.<text:s/></text:span><text:span text:style-name="T230">Jungtinių Tautų tvarumo tikslų įgyvendinimu</text:span><text:span text:style-name="T231">,</text:span><text:span text:style-name="T232"><text:s/></text:span><text:span text:style-name="T233">orientuojant MTI į šalies atsparumo, saugumo ir konkurencingumo didinimą</text:span><text:span text:style-name="T234">,</text:span><text:span text:style-name="T235"><text:s/>pasaulinių krizių įveikimą<text:s/></text:span><text:span text:style-name="T236">ir ekonominių iššūkių sprendimą</text:span><text:span text:style-name="T237">;</text:span></text:p>
      <text:p text:style-name="P238"><text:span text:style-name="T239">4</text:span><text:span text:style-name="T240">.4.<text:s/></text:span>Europos mokslinių tyrimų erdve ir Europos mokslinių tyrimų ir inovacijų paktu – svarbiausiais ES mokslo ir inovacijų politikos ateities ramsčiais, kartu atsižvelgiant į ES mokslo ir technologijų valorizacijos politiką. Ši politika mokslą laiko varomąja jėga,<text:s/>spręsiančia visuomenės iššūkius ir pateikiančia sprendimus, o moksliniams tyrimams, technologijoms ir inovacijoms teikia lemiamą vaidmenį remiant perėjimą prie naujų įtraukiosios<text:s/>visuomenės gyvenimo formų, žinioms imlių veiklų, skaitmeninimu, tvarumu ir ekologija grindžiamų socialinių santykių<text:span text:style-name="T241">;</text:span></text:p>
      <text:p text:style-name="P242"><text:span text:style-name="T243">4</text:span><text:span text:style-name="T244">.5. n</text:span><text:span text:style-name="T245">auja Europos pramonės strategija</text:span><text:span text:style-name="T246"><text:s/>–</text:span><text:span text:style-name="T247"><text:s/>dv</text:span><text:span text:style-name="T248">ejopos</text:span><text:span text:style-name="T249"><text:s/>(skaitmeninės ir žaliosios) Europos pramonės transformacijos garantu;</text:span></text:p>
      <text:p text:style-name="P250"><text:span text:style-name="T251">4</text:span><text:span text:style-name="T252">.6. į</text:span><text:span text:style-name="T253">rodymais<text:s/></text:span><text:span text:style-name="T254">gr</text:span><text:span text:style-name="T255">indžiam</text:span><text:span text:style-name="T256">os<text:s/></text:span><text:span text:style-name="T257">politikos formavimu: pradedant nuo šiuolaikinės duomenų analizės ir baigiant<text:s/></text:span><text:span text:style-name="T258">inovatyvių sprendimų priėmim</text:span><text:span text:style-name="T259">u, atsižvelgiant į visuomenės ar šalies pore</text:span><text:span text:style-name="T260">ikius ir strateginius interesus</text:span><text:span text:style-name="T261">,</text:span><text:span text:style-name="T262"><text:s/></text:span><text:span text:style-name="T263">u</text:span><text:span text:style-name="T264">žtikrinant<text:s/></text:span><text:span text:style-name="T265">pusiausvyr</text:span><text:span text:style-name="T266">ą</text:span><text:span text:style-name="T267"><text:s/></text:span><text:span text:style-name="T268">tarp mokslo rezultatų skaidrumo, atvirų duomenų prieinamumo ir intelektinės nuos</text:span><text:span text:style-name="T269">avybės teisių tinkamos apsaugos;</text:span></text:p>
      <text:p text:style-name="P270"><text:span text:style-name="T271">4</text:span><text:span text:style-name="T272">.7.<text:s/></text:span><text:span text:style-name="T273">antropologine dimensija, i</text:span><text:span text:style-name="T274">ntegruojant<text:s/></text:span><text:span text:style-name="T275">ją<text:s/></text:span><text:span text:style-name="T276">į<text:s/></text:span><text:span text:style-name="T277">MTI</text:span><text:span text:style-name="T278"><text:s/>ilgalaikę politiką, pabrėž</text:span><text:span text:style-name="T279">ia</text:span><text:span text:style-name="T280">nt<text:s/></text:span><text:span text:style-name="T281">sąmoningumo, savirefleksijos ir etikos svarb</text:span><text:span text:style-name="T282">ą</text:span><text:s/><text:span text:style-name="T283">MTI kontekste</text:span><text:span text:style-name="T284">,</text:span><text:span text:style-name="T285"><text:s/></text:span><text:span text:style-name="T286">r</text:span><text:span text:style-name="T287">adikaliai kintančia visuomenės socialin</text:span><text:span text:style-name="T288">e</text:span><text:span text:style-name="T289"><text:s/>struktūr</text:span><text:span text:style-name="T290">a</text:span><text:span text:style-name="T291"><text:s/>ir socialini</text:span><text:span text:style-name="T292">ų<text:s/></text:span><text:span text:style-name="T293">santyki</text:span><text:span text:style-name="T294">ų transformacija</text:span><text:span text:style-name="T295">, apimanči</text:span><text:span text:style-name="T296">a</text:span><text:span text:style-name="T297"><text:s/>MTI poveikį visoms socialinėms institucijomis</text:span><text:span text:style-name="T298">.</text:span><text:span text:style-name="T299"><text:s/>Šios sąvokos<text:s/></text:span><text:span text:style-name="T300">tampa</text:span><text:span text:style-name="T301"><text:s/>kritinė</text:span><text:span text:style-name="T302">mi</text:span><text:span text:style-name="T303">s<text:s/></text:span><text:span text:style-name="T304">siekiant</text:span><text:span text:style-name="T305"><text:s/></text:span><text:span text:style-name="T306">užtikrinti, kad technologinė pažanga tarnautų visuomenės gerovei, o ne tik ekonominiam augimui.<text:s/></text:span><text:span text:style-name="T307">Todėl s</text:span><text:span text:style-name="T308">ąmoningumo ugdymas leidžia visuomenei suvokti technologijų poveikį žmogaus gyvenimui ir aplinkai, o savirefleksija skatina kritiškai vertinti ir tobulinti technologijų taikymą atsižvelgiant į etines vertybes.<text:s/></text:span><text:span text:style-name="T309">Kartu į</text:span><text:span text:style-name="T310">traukiant humanitarinius ir socialinius mokslus bei meną galima užtikrinti, kad mokslo ir technologijų plėtra būtų atli</text:span><text:span text:style-name="T311">e</text:span><text:span text:style-name="T312">ka</text:span><text:span text:style-name="T313">ma</text:span><text:span text:style-name="T314"><text:s/>atsakingai, remiantis žmogiškumo principais ir skatinant kultūrinę bei tapatybės raidą. Todėl strateginėje<text:s/></text:span><text:span text:style-name="T315">lietuvi</text:span><text:span text:style-name="T316">ų</text:span><text:span text:style-name="T317"><text:s/></text:span><text:span text:style-name="T318">visuomenės vizijoje būtina pripažinti ir stiprinti antropologinę dimensiją, užtikrinant, kad technologinė pažanga būtų harmoningai integruota į žmogiškąjį kontekstą ir prisidėtų prie</text:span><text:span text:style-name="T319"><text:s/></text:span><text:span text:style-name="T320">žinojimo visuomen</text:span><text:span text:style-name="T321">ės</text:span><text:span text:style-name="T322"><text:s/></text:span><text:span text:style-name="T323">kūrimo<text:s/></text:span><text:span text:style-name="T324">pasauliniame<text:s/></text:span><text:span text:style-name="T325">kontekste</text:span><text:span text:style-name="T326">;</text:span></text:p>
      <text:p text:style-name="P327"><text:span text:style-name="T328">4</text:span><text:span text:style-name="T329">.8.<text:s/></text:span><text:span text:style-name="T330">ž</text:span><text:span text:style-name="T331">inojimo valorizacija<text:s/></text:span><text:span text:style-name="T332">–</text:span><text:span text:style-name="T333"><text:s/></text:span><text:span text:style-name="T334">proces</text:span><text:span text:style-name="T335">u</text:span><text:span text:style-name="T336">,<text:s/></text:span><text:span text:style-name="T337">grindžiam</text:span><text:span text:style-name="T338">u</text:span><text:span text:style-name="T339"><text:s/></text:span><text:span text:style-name="T340">žinių kūrimu, sklaida ir perdavimu</text:span><text:span text:style-name="T341"><text:s/>ir</text:span><text:span text:style-name="T342"><text:s/>vykdom</text:span><text:span text:style-name="T343">u</text:span><text:span text:style-name="T344"><text:s/>visose viešojo valdymo srityse politikos sprendimais siekiant inovacijų gausos, tvarumo, atsakingo intelektinio turto valdymo, darbo ir darbo vietų modernizavimo bei verslo įmonių ir akademinės bendruomenės bendradarbiavimo skatinimo</text:span><text:span text:style-name="T345">;</text:span></text:p>
      <text:p text:style-name="P346"><text:span text:style-name="T347">4</text:span><text:span text:style-name="T348">.9. d</text:span><text:span text:style-name="T349">augiapakopiu sumaniosios specializacijos organizavimu</text:span><text:span text:style-name="T350">,</text:span><text:span text:style-name="T351"><text:s/>valdymu</text:span><text:span text:style-name="T352"><text:s/>ir įgyvendinimu</text:span><text:span text:style-name="T353">.</text:span></text:p>
      <text:p text:style-name="P354">5.<text:s/>Išskirtinos<text:s/>toliau nurodytos<text:s/>Lietuvos<text:s/>MTI ilgalaikės politikos vystymosi kryptys, kurios sudarys<text:s/>sąlygas skleistis mokslumui ir inovacijoms visose gyvenimo srityse, iš esmės didinant<text:s/>MTI<text:s/>poveikį<text:s/>šalies konkurencingumui,<text:s/>socialinei pažangai, verslo plėtrai, darbo modernizavimui, švietimo sistemos<text:s/>tobulinimui, remiantis visuotinio skaitmenizavimo ir technologizavimo, tvarumo ir žaliojo kurso principais.<text:s/>Šiomis kryptimis<text:s/>siekiama įgyvendinti mokslo, verslo ir socialinės raidos sinergiją,<text:s/>mažinti<text:s/>pramonės ekonomikos augimo, įtraukiosios socialinės pažangos ir aplinkos apsaugos tikslų skirtį, taip pat<text:s/>sudaryti palankias sąlygas Lietuvos Respublikoje kurti<text:s/>žinias<text:s/>ir diegti inovacijas, susitelkiant<text:s/>į ateities kartų interesus ir gerovę.</text:p>
      <text:p text:style-name="P355"/>
      <text:p text:style-name="P356">II<text:s/>SKYRIUS</text:p>
      <text:p text:style-name="P357">LIETUVOS MOKSLO, TECHNOLOGIJŲ IR INOVACIJŲ ILGALAIKĖS POLITIKOS VYSTYMOSI KRYPTYS IR JŲ PAGRINDIMAS</text:p>
      <text:p text:style-name="P358"/>
      <text:p text:style-name="P359">PIRMASIS SKIRSNIS</text:p>
      <text:p text:style-name="P360">PIRMOJI KRYPTIS<text:s/>–<text:s/>TRANSFORMUOTI LIETUVOS<text:s/>ŠVIETIMO SISTEMOS PARADIGMĄ Į<text:s/>ŽINOJIMO KŪRĖJŲ IR DARBUOTOJŲ RENGIMĄ (TALENTŲ UGDYMĄ)<text:s/></text:p>
      <text:p text:style-name="P361"/>
      <text:p text:style-name="P362"><text:span text:style-name="T363">6</text:span><text:span text:style-name="T364">.</text:span><text:span text:style-name="T365"><text:s/></text:span><text:span text:style-name="T366">Žmogiškasis kapitalas visada buvo pagrindinis Lietuvos išteklius ir svarbiausias veiksnys<text:s/></text:span><text:span text:style-name="T367">diegiant<text:s/></text:span><text:span text:style-name="T368">inovacij</text:span><text:span text:style-name="T369">as</text:span><text:span text:style-name="T370">, t</text:span><text:span text:style-name="T371">odėl</text:span><text:span text:style-name="T372"><text:s/>globalizacijos<text:s/></text:span><text:span text:style-name="T373">sukelti<text:s/></text:span><text:span text:style-name="T374">pokyčiai verčia ieškoti<text:s/></text:span><text:span text:style-name="T375">novatoriškos švietimo paradigmos, kuri būtų veiksminga<text:s/></text:span><text:span text:style-name="T376">visuomenei<text:s/></text:span><text:span text:style-name="T377">pereinant į skaitmeninę</text:span><text:span text:style-name="T378">, išsilavinusią</text:span><text:span text:style-name="T379">,<text:s/></text:span>nuolat besimokančią ir žinojimu savo veiklą grindžiančią<text:span text:style-name="T380"><text:s/>visu</text:span><text:span text:style-name="T381">omenę</text:span><text:span text:style-name="T382">, gebančią kurti<text:s/></text:span><text:span text:style-name="T383">žinias<text:s/></text:span><text:span text:style-name="T384">ir diegti<text:s/></text:span><text:span text:style-name="T385">inovacijas, formuojan</text:span><text:span text:style-name="T386">čią</text:span><text:span text:style-name="T387"><text:s/>brandžias žinojimo aplinkas ir<text:s/></text:span><text:span text:style-name="T388">kuriančią bei diegiančią<text:s/></text:span><text:span text:style-name="T389">technologijas</text:span><text:span text:style-name="T390">, skirtas</text:span><text:span text:style-name="T391"><text:s/>žmogaus gyvenimui, darbui ir verslui. Žin</text:span><text:span text:style-name="T392">ojimo</text:span><text:span text:style-name="T393"><text:s/>visuomenėje</text:span><text:span text:style-name="T394">, ypač</text:span><text:span text:style-name="T395"><text:s/>dabartinėje jos raidos stadijoje, sietinoje su inovacijų visuomene ir ekonomika, inovatyvumo didinimas ir technologijų taikymas yra tiesiogiai<text:s/></text:span><text:span text:style-name="T396">susijęs su</text:span><text:span text:style-name="T397"><text:s/>gamybo</text:span><text:span text:style-name="T398">s</text:span><text:span text:style-name="T399">, jos organizavim</text:span><text:span text:style-name="T400">o</text:span><text:span text:style-name="T401"><text:s/>ir technologijų</text:span><text:span text:style-name="T402"><text:s/></text:span><text:span text:style-name="T403">žinojimo veiksni</text:span><text:span text:style-name="T404">ais</text:span><text:span text:style-name="T405">. Tai leidžia kurti brandžias žinojimo aplinkas, naudojančias įvairius, pirmiausia skaitmeninius, informacijos, duomenų, kultūros ir pat</text:span><text:span text:style-name="T406">irties</text:span><text:span text:style-name="T407"><text:s/>išteklius, kurie yra kūrybiškai<text:s/></text:span><text:span text:style-name="T408">pritaikomi</text:span><text:span text:style-name="T409"><text:s/>darbo procesuose naujiems aukštos pridėtinės vertės produktams ir paslaugoms kurti. Vyraujančiu veiksniu tampa<text:s/></text:span><text:span text:style-name="T410">vadinamieji<text:s/></text:span><text:span text:style-name="T411">žinojimo darbuotojai (Peter</text:span><text:span text:style-name="T412">io</text:span><text:span text:style-name="T413"><text:s/></text:span><text:span text:style-name="T414">F.<text:s/></text:span><text:span text:style-name="T415">Drucker</text:span><text:span text:style-name="T416">io</text:span><text:span text:style-name="T417"><text:s/>terminas), kurių ugdymas ir pa</text:span><text:span text:style-name="T418">sitelkimas</text:span><text:span text:style-name="T419"><text:s/>tampa<text:s/></text:span><text:span text:style-name="T420">lemia</text:span><text:span text:style-name="T421">mas</text:span><text:span text:style-name="T422"><text:s/></text:span><text:span text:style-name="T423">siekiant MTI politikos tikslų<text:s/></text:span><text:span text:style-name="T424">bei</text:span><text:span text:style-name="T425"><text:s/>plėtojant<text:s/></text:span><text:span text:style-name="T426">ir<text:s/></text:span><text:span text:style-name="T427">įgyvendinant MTI politikos priemones</text:span><text:span text:style-name="T428">. Žinojimas suprantamas ne vien kaip žinija, t</text:span><text:span text:style-name="T429">ai</text:span><text:span text:style-name="T430"><text:s/>y</text:span><text:span text:style-name="T431">ra</text:span><text:span text:style-name="T432"><text:s/>žinių visuma, susidedanti iš mokslinio,<text:s/></text:span><text:span text:style-name="T433">patirtinio</text:span><text:span text:style-name="T434">, faktinio, kultūrinio, estetinio, jausminio ir k</text:span><text:span text:style-name="T435">itų</text:span><text:span text:style-name="T436"><text:s/>žinojimo sandų, bet ir kaip žinojimo sandaros ir sąveikos ypatumai, žinių gyvavimo<text:s/></text:span><text:span text:style-name="T437">ir</text:span><text:span text:style-name="T438"><text:s/></text:span><text:span text:style-name="T439">naudojimo</text:span><text:span text:style-name="T440"><text:s/>būdas, technologinių sprendimų ir inovacijų taikymas, struktūrinis žinojimo organizavimo pavidalas, komunikacijos procesų pobūdis<text:s/></text:span><text:span text:style-name="T441">ir</text:span><text:span text:style-name="T442"><text:s/>valdymas.<text:s/></text:span><text:span text:style-name="T443">Ž</text:span><text:span text:style-name="T444">inojimo visuomenė<text:s/></text:span><text:span text:style-name="T445">k</text:span><text:span text:style-name="T446">u</text:span><text:span text:style-name="T447">ri</text:span><text:span text:style-name="T448">a</text:span><text:span text:style-name="T449">ma</text:span><text:span text:style-name="T450"><text:s/>žinojimo darbuotoj</text:span><text:span text:style-name="T451">ams</text:span><text:span text:style-name="T452"><text:s/></text:span><text:span text:style-name="T453">įsiliej</text:span><text:span text:style-name="T454">ant</text:span><text:span text:style-name="T455"><text:s/>į versl</text:span><text:span text:style-name="T456">o</text:span><text:span text:style-name="T457"><text:s/>ir viešąjį sektori</text:span><text:span text:style-name="T458">us</text:span><text:span text:style-name="T459">, rengiant talentus aukštosiose mokyklose<text:s/></text:span><text:span text:style-name="T460">ir<text:s/></text:span><text:span text:style-name="T461">student</text:span><text:span text:style-name="T462">ams</text:span><text:span text:style-name="T463"><text:s/>į</text:span><text:span text:style-name="T464">si</text:span><text:span text:style-name="T465">trauki</text:span><text:span text:style-name="T466">ant</text:span><text:span text:style-name="T467"><text:s/>į aukšto lygio MTEP</text:span><text:span text:style-name="T468">I</text:span><text:span text:style-name="T469"><text:s/>veiklas.</text:span><text:span text:style-name="T470"><text:s/></text:span><text:span text:style-name="T471">Šiandienos žinojimas nėra vien atskira ar tik viena visuomenės gyvenimo pusė, aspektas ar sud</text:span><text:span text:style-name="T472">edamoji</text:span><text:span text:style-name="T473"><text:s/>dalis. Žinojimas yra<text:s/></text:span><text:span text:style-name="T474">organiška<text:s/></text:span><text:span text:style-name="T475">žmogaus ir visuomenės gyvavimo jungtis ir aplinka,<text:s/></text:span><text:span text:style-name="T476">kuri</text:span><text:span text:style-name="T477">ų</text:span><text:span text:style-name="T478"><text:s/></text:span><text:span text:style-name="T479">pa</text:span><text:span text:style-name="T480">grindu</text:span><text:span text:style-name="T481"><text:s/>plėtojasi visi socialinės būties pavidalai.</text:span></text:p>
      <text:p text:style-name="P482">7.<text:s/>Jau ikimokyklinio ir mokyklinio ugdymo metu svarbu skatinti vaikų kūrybiškumą, pažinimo džiaugsmą, padėti<text:s/>jiems<text:s/>suvokti aplinką ir žmonių darbines veiklas, padėti atrasti savo prigimtinius talentus ir suprasti,<text:s/>kaip juos panaudoti visuomenėje.</text:p>
      <text:p text:style-name="P483">Žinojimo visuomenei svarbu, kad aukštos kvalifikacijos darbuotojai būtų ugdomi ir profesinio mokymo centruose,<text:s/>jiems būtų<text:s/>padedama<text:s/>įgyti<text:s/>profesinių,<text:s/>bendrųjų<text:s/>ir<text:s/>vertybinių<text:s/>kompetencijų.</text:p>
      <text:p text:style-name="P484">Taigi<text:s/>švietimo paradigmos kaita turėtų būti orientuota į<text:s/>kokybinę<text:s/>žinojimo aplinkų brandą, šiuolaikinius žinių, kultūros, istorinės atminties, duomenų ir kitų žinojimo rūšių kūrybinio ir inovacinio naudojimo būdus<text:s/>ir<text:s/>technologijas. Vykstant darbo rinkos ir įgūdžių revoliucijai, švietimo, mokslo ir įgūdžių ugdymo sistemos turi parengti<text:s/>nuolat<text:s/>besimokančius asmenis,<text:s/>gebančius<text:s/>ne tik tapti produktyviais darbuotojais ir<text:s/>aktyviais<text:s/>piliečiais, bet ir prisitaikyti prie kintančių darbo rinkos ir visuomenės<text:s/>poreikių<text:s/>tendencijų,<text:s/>turi<text:s/>skirti dėmesį<text:s/>verslumo ir inovacijų įgūdžių ugdymui<text:s/>mokantis<text:s/>visą gyvenimą. Pasitelkiant<text:s/>į<text:s/>asmens<text:s/>ugdymą orientuotą<text:s/>MTI<text:s/>ekosistemą,<text:s/>bus<text:s/>galima<text:s/>pritraukti, ugdyti, stiprinti ir išlaikyti talentus šalyje.<text:s/></text:p>
      <text:p text:style-name="P485"><text:span text:style-name="T486">8</text:span><text:span text:style-name="T487">.</text:span><text:span text:style-name="T488"><text:s/></text:span><text:span text:style-name="T489">Būtina keisti ugdymo turinio kūrimo, sutelkiant dėmesį į didelį gamtos mokslų, technologijų, inžinerijos ir matematikos (STEM) bei verslumo įgūdžių ir</text:span><text:span text:style-name="T490"><text:s/>su tuo</text:span><text:span text:style-name="T491"><text:s/>susijusių gebėjimų, atiti</text:span><text:span text:style-name="T492">n</text:span><text:span text:style-name="T493">k</text:span><text:span text:style-name="T494">anči</text:span><text:span text:style-name="T495">ų aukščiausias mokslinių tyrimų ir technologinės plėtros vertybes ir principus, pasiūlos poreikį giliųjų technologijų startuoliams<text:s/></text:span><text:span text:style-name="T496">ir</text:span><text:span text:style-name="T497"><text:s/></text:span><text:span text:style-name="T498">inovacijoms</text:span><text:span text:style-name="T499"><text:s/>kurti.</text:span></text:p>
      <text:p text:style-name="P500">Principai, formos ir technologijos, kuriomis grindžiami žinių perdavimo<text:s/>ir<text:s/>kūrybinių metodologijų taikymo organizavimo procesai, turi atitikti<text:s/>pasaulinių<text:s/>pokyčių ir konkurencingumo reikalavimus, gyvenimo būdo ir kultūrinės aplinkos kaitą, sparčiai modernizuojamą darbo rinką, gyvenamosios ir darbo aplinkos skaitmeninimo poveikį, inovatyvius aukštos pridėtinės vertės kūrimo modelius,<text:s/>kitus iššūkius, su kuriais susiduria vis skaitmenizuotesnė<text:s/>ir<text:s/>technologizuotesnė<text:s/>visuomenė.</text:p>
      <text:p text:style-name="P501">9.<text:s/>Švietimo paradigmos kaita apima<text:s/>visus<text:s/>švietimo ir mokslo<text:s/>sistemos<text:s/>lygmenis<text:s/>–<text:s/>ikimokyklinį ir mokyklinį ugdymą, profesinį švietimą<text:s/>ir<text:s/>aukštojo mokslo inovacijas, modernizavimą<text:s/>ir<text:s/>reorganizavimą. Būtina rengti kuo<text:s/>labiau<text:s/>į<text:s/>žinojimo visuomenę<text:s/>ir inovacijų ekonomikos poreikius orientuotų žmonių. Pati žinojimo visuomenė suponuoja, kad jai reikia kuo labiau išsilavinusių ir technologiškai raštingesnių žmonių, ypač turint omenyje<text:s/>technologijų poveikį<text:s/>darbo vietų robotizavimui,<text:s/>pramonės perversmo pasekmes ir<text:s/>spartų<text:s/>technologijų vystymąsi (dirbtinį<text:s/>intelektą, daiktų<text:s/>internetą<text:s/>ir t.<text:s/>t.).<text:s/>Tokiomis sąlygomis tik<text:s/>patys<text:s/>mokslingiausi, kūrybingiausi<text:s/>ir<text:s/>inovatyviausi<text:s/>piliečiai gebės išlaikyti šalies konkurencingumo, kultūros<text:s/>ir socioekonominės raidos potencialą.</text:p>
      <text:p text:style-name="P502">10.<text:s/>Inovatyvi ir efektyvi švietimo sistema – svarbiausia valstybės pažangos prielaida.<text:s/></text:p>
      <text:p text:style-name="P503"/>
      <text:p text:style-name="P504">ANTRASIS<text:s/>SKIRSNIS</text:p>
      <text:p text:style-name="P505">ANTROJI KRYPTIS<text:s/>–<text:s/>SKATINTI INOVACIJAS VISOSE VIEŠOJO VALDYMO SRITYSE.<text:s/>MTI FINANSAVIMAS KAIP HORIZONTALUSIS PRIORITETAS</text:p>
      <text:p text:style-name="P506"/>
      <text:p text:style-name="P507">11.<text:s/>Lietuva – nedidelė šalis, neturinti gausių gamtinių ir pakankamų žmogiškųjų išteklių. Taigi<text:s/>reikalinga<text:s/>itin subalansuota<text:s/>ir efektyvi MTI politika<text:s/>ir sistema, kuri leistų maksimaliai panaudoti esamas galimybes ir finansinius išteklius.<text:s/>Tam būtina mokslo ir technologijų proveržio prioritetų šalies mokslo<text:s/>ir studijų<text:s/>institucijose,<text:s/>MTEPI plėtros versle<text:s/>ir<text:s/>regioninės<text:s/>plėtros<text:s/>dermė.<text:s/>Palyginti<text:s/>su kitomis ES<text:s/>valstybėmis narėmis,<text:s/>Lietuvoje<text:s/>mokslo, technologijų ir inovacijų sritims<text:s/>skiriama<text:s/>bendrojo vidaus produkto (toliau –<text:s/>BVP)<text:s/>dalis nėra pakankama, o<text:s/>MTEPI veiklos<text:s/>nėra pakankamai<text:s/>sutelktos<text:s/>į tas sritis, kuriose<text:s/>šalis yra pajėgi būti konkurencinga. Norint padidinti MTEPI socialinį ir ekonominį efektyvumą, būtina didinti ir tobulinti mokslo<text:s/>ir studijų<text:s/>finansavimą, taip pat<text:s/>skatinti privačius investuotojus investuoti į MTI sritis. Kita vertus,<text:s/>būtina<text:s/>kurti inovatoriams<text:s/>palankią<text:s/>mokesčių politiką ir statistikos duomenų analizės sistemą.<text:s/>Globalizacijos sąlygomis sėkmę lemia tik išskirtiniai inovaciniai sprendiniai,<text:s/>todėl<text:s/>Lietuvos MTI politikos įgyvendintojai<text:s/>turi rasti optimalią konkurencingumo formulę,<text:s/>pagal<text:s/>kurią<text:s/>būtų galima<text:s/>pasiekti ribinį MTI potencialo panaudojimą. Konkurencingumas suprantamas kaip inovacijų efektyvumo ir visuomenės produktyvumo didinimo veiksnių visuma,<text:s/>leidžianti<text:s/>sukurti didžiausią įmanomą pridėtinę vertę jungiant visus potencialius socialinius, ekonominius, kultūrinius, politinius ir kitus<text:s/>veiksnius bei išteklius<text:s/>ir<text:s/>efektyvias jų organizavimo, technologinio<text:s/>įgyvendinimo<text:s/>ir vadybos formas.</text:p>
      <text:p text:style-name="P508">12.<text:s/>Lietuvos Respublikos Seimo valdybos 2023 m. sausio 5 d. sprendimu Nr. SV-S-771 „Dėl darbo grupės Lietuvos mokslo, technologijų ir inovacijų ilgalaikės politikos vystymosi kryptims nustatyti“<text:s/>grupė inicijavo<text:s/>tyrimą<text:s/>(2023 m. vasario–kovo mėn.), pagal kurio<text:s/>rezultatus<text:s/>buvo sudaryta MTI ilgalaikės politikos sėkmės matrica, išryškinusi<text:s/>MTI ilgalaikės politikos dedamosios pagrindinius aspektus ir organizavimo lygius.<text:s/>Išskirtos keturios MTI ilgalaikės politikos<text:s/>vystymosi<text:s/>kryptys, kurios galėtų palankiai paveikti šalies visuomenės gyvybingumą ir išlikimą šiuolaikiniame pasaulyje:</text:p>
      <text:p text:style-name="P509"><text:span text:style-name="T510">12</text:span><text:span text:style-name="T511">.1.<text:s/></text:span><text:span text:style-name="T512">i</text:span><text:span text:style-name="T513">nformacinės ir ryšių technologijos, pabrėžiant dirbtinio intelekto ir mašininio mokymosi, kvantines technologijas, puslaidininkių lustų technologijas, nanotechnologijas</text:span><text:span text:style-name="T514">,</text:span><text:span text:style-name="T515"><text:s/>nuo kurių priklauso visų gyvenimo ir veiklos sričių pažanga.</text:span><text:span text:style-name="T516"><text:s/>Jos ne tik atveria naujas galimybes ir suteikia pranašumų įvairiose įskaitmenintose aplinkose, bet taip pat turi didelę įtaką žinojimo ir kultūros aplinkų kokybei ir brandai. Be to, jos yra esminės naciona</text:span><text:span text:style-name="T517">linio saugumo užtikrinimo<text:s/></text:span><text:span text:style-name="T518">dalys</text:span><text:span text:style-name="T519">;<text:s/></text:span></text:p>
      <text:p text:style-name="P520"><text:span text:style-name="T521">12</text:span><text:span text:style-name="T522">.2.<text:s/></text:span><text:span text:style-name="T523">n</text:span><text:span text:style-name="T524">auji gamybos procesai, medžiagos ir technologijos – iš esmės modernių technologijų inovaciniai sprendiniai, didinantys produktyvumą ir keičiantys išteklius sekinančias technologijas (žaliasis kursas)</text:span><text:span text:style-name="T525">, taip pat</text:span><text:span text:style-name="T526"><text:s/>skatinantys naujas socioekonominio gyvenimo formas</text:span><text:span text:style-name="T527">;</text:span></text:p>
      <text:p text:style-name="P528">12.3. sveikatos technologijos ir biotechnologijos<text:s/>(gyvybės mokslai) (ekonomikos ir sveikos visuomenės vystymosi vektorius),<text:s/>gerinančios<text:s/>žmonių gyvenimo kokybę ir užtikrinančios<text:s/>nacionalinį saugumą;</text:p>
      <text:p text:style-name="P529">12.4. ugdymo mokslai – plačiąja prasme, kaip mokslinė disciplina, kuri nagrinėja šiuolaikinius švietimo procesus, metodus, idėjas ir praktikas, įskaitant kultūrą, apima socialinius ir humanitarinius požiūrius, kultūros idėjas ir mokslinį žinojimą, skirtus žmonių ir bendruomenių<text:s/>gebėjimams<text:s/>bei<text:s/>kūrybingumui<text:s/>plėtoti, nacionaliniam ir kultūriniam šalies identitetui stiprinti, novatoriškam kūrybiniam mąstymui bei išradingumui puoselėti; humanitariniam, kultūriniam ir moksliniam išskirtinumui drąsinti; aukštos pridėtinės vertės verslo<text:s/>veiklai<text:s/>skatinti<text:s/>ir racionaliam visuomenės valdymui bei progresyviems politiniams sprendimams motyvuoti, demokratijos plėtrai, visuomenės patriotizmui<text:s/>ir<text:s/>atsparumui išorės grėsmėms skatinti;</text:p>
      <text:p text:style-name="P530"><text:span text:style-name="T531">Iš esmės savo turiniu šie<text:s/></text:span><text:span text:style-name="T532">prioritetai</text:span><text:span text:style-name="T533"><text:s/>atitinka vadinamųjų dirbtinio intelekto, biotechnologijos, nanotechnologijos, robotikos, kvantinės kompiuterijos turinio bendrąją sampratą ir<text:s/></text:span><text:span text:style-name="T534">įtraukia</text:span><text:span text:style-name="T535"><text:s/></text:span><text:span text:style-name="T536">ją į kitas</text:span><text:span text:style-name="T537"><text:s/>specializuotas ir socialines bei</text:span><text:span text:style-name="T538"><text:s/>humanitarines sritis. Pastarosios šiandien yra neatsiejamos nuo technologijų inovacijų kūrimo ir įgyvendinimo. Tai socialinės kūrybos idėjos ir jų technologiniai sprendiniai, socialiniai žinojimo kontekstai, jungiantys kolektyvinę patirtį, kultūrą, mokslą, kūrybines ir estetines raiškas, gyvenimo būdą, duomenų ir informacijos išteklius. Visa tai sudaro sąlygas didinti socialinę įtrauktį ir panaudoti kolektyvinį žinojimą kuriant visuomenės gerovę – nuo politinio valdymo formų iki verslo ir gyvenamosios aplinkos formavimo inovacijų. Sumaniosios specializacijos strategija (S3) turi būti nukreipta būtent į nepaliaujamą socialinės kūrybos, socialinės raidos vizijų ir tikslų bei socialinių inovacijų kūrimą skaitmenizacijos ir žaliųjų technologijų kūrimo bei įgyvendinimo sąlygomis</text:span><text:span text:style-name="T539">.</text:span></text:p>
      <text:p text:style-name="P540">13.<text:s/>Detaliau<text:s/>apibrėžiami mokslo ir verslo sričių, kuriančių žinojimą ir inovacijas bei turinčių mokslinės patirties, kriterijai. Šiuo metu šalyje<text:s/>šiuos kriterijus atitinka tik trys sritys:<text:s/></text:p>
      <text:p text:style-name="P541">13.1.<text:s/>biotechnologijos ir sveikatos technologijos (gyvybės mokslai);</text:p>
      <text:p text:style-name="P542">13.2.<text:s/>lazeriai ir fotonika bei medžiagų inžinerija;</text:p>
      <text:p text:style-name="P543">13.3.<text:s/>puslaidininkinė elektronika ir informacinės ir ryšių technologijos.</text:p>
      <text:p text:style-name="P544"><text:span text:style-name="T545">Būtent dabar būtina stiprinti šių sektorių finansavimą ir optimizuoti jų veiklą, integruojant juos į modernią šalies MTI politikos strategiją. Šios sritys yra potencial</text:span><text:span text:style-name="T546">a</text:span><text:span text:style-name="T547">us nacionalinio lygio mokslo ir technologijų centrų plėtros šaltinis, taip pat jos gali atlikti tarptautinio technologijų perdavimo ir diegimo tarpininkavimo funkciją, suprantant, kad nacionalinis mokslo potencialas yra nepakankamas tenkinti visus šalies poreikius. Atkreiptinas dėmesys į sparčiai besivystančias mokslinę-technologinę plėtrą ir pažangią gamybą, kurios apima lanksčios produktų kūrimo, gamybos ir procesų valdymo,<text:s/></text:span><text:span text:style-name="T548">dizaino technologijos,</text:span><text:span text:style-name="T549"><text:s/>optoelektronikos, judumo ir transporto technologijų bei tvarios energijos sritis</text:span><text:span text:style-name="T550">.</text:span></text:p>
      <text:p text:style-name="P551">14. Mokslo ir studijų institucijoms taip pat reikalingos inovacijos ir modernizavimas ugdant talentus ir plėtojant inovatyvias struktūras bei MTEPI<text:s/>sąsajas su verslu, viešuoju valdymu ir pilietine visuomene.</text:p>
      <text:p text:style-name="P552">15.<text:s/>MTI politika<text:s/>ilgainiui turi sukurti<text:s/>nacionalinę sistemą,<text:s/>kuri galėtų užtikrinti visų suinteresuotų valstybės institucijų ir mokslo bei verslo bendruomenių įtraukimą<text:s/>ir ilgalaikį<text:s/>duomenimis ir prognozėmis<text:s/>grindžiamą<text:s/>susitarimą dėl Sumaniosios specializacijos strategijos (S3) prioritetų nustatymo ir panaudojimo mechanizmų, jų santykio su pasaulio<text:s/>didžiosiomis<text:s/>tendencijomis, šalies nacionaliniais ir regioniniais strateginiais prioritetais, integracija į ES mokslo programas ir strategines industrines ekosistemas. Tam būtinas svarus ir įtraukus Mokslo, technologijų ir inovacijų<text:s/>tarybos vaidmuo ir strateginis programomis ir įrodymais grindžiamas valdymas, kuriuo būtų<text:s/>atsižvelgiama<text:s/>į:</text:p>
      <text:p text:style-name="P553"><text:span text:style-name="T554">15</text:span><text:span text:style-name="T555">.1.<text:s/></text:span><text:span text:style-name="T556">suinteresuotų valstybės institucijų ir mokslo bei verslo bendruomenių įtraukimą ir bendradarbiavimą;</text:span></text:p>
      <text:p text:style-name="P557"><text:span text:style-name="T558">15</text:span><text:span text:style-name="T559">.2.<text:s/></text:span><text:span text:style-name="T560">nacionalinių mokslo programų ir projektų ekspertinį strateginį vertinimą<text:s/></text:span><text:span text:style-name="T561">ir</text:span><text:span text:style-name="T562"><text:s/>prognozavimą, naudojant duomenis ir ateities įžvalgų metodologijas;</text:span></text:p>
      <text:p text:style-name="P563"><text:span text:style-name="T564">15</text:span><text:span text:style-name="T565">.3<text:s/></text:span><text:span text:style-name="T566">regioninį Sumaniosios specializacijos strategijos<text:s/></text:span><text:span text:style-name="T567">(</text:span><text:span text:style-name="T568">S</text:span><text:span text:style-name="T569">3)</text:span><text:span text:style-name="T570"><text:s/>aspektą, formuojant<text:s/></text:span><text:span text:style-name="T571">regioninius inovacijų slėnius,<text:s/></text:span><text:span text:style-name="T572">žinių arba moksliuosius regionus;</text:span></text:p>
      <text:p text:style-name="P573"><text:span text:style-name="T574">15</text:span><text:span text:style-name="T575">.4.<text:s/></text:span><text:span text:style-name="T576">darbo modernizavimo strategijas ir formas, įskaitant žinioms imlaus darbo ir darbo vietų inovacijų modelius;</text:span></text:p>
      <text:p text:style-name="P577"><text:span text:style-name="T578">15.</text:span><text:span text:style-name="T579">5.<text:s/></text:span><text:span text:style-name="T580">startuolių ekosistemų plėtrą ir<text:s/></text:span><text:span text:style-name="T581">vidutinės kapitalizacijos įmonių auginimą skatinant<text:s/></text:span><text:span text:style-name="T582">atvirųjų inovacijų plėtrą.<text:s/></text:span></text:p>
      <text:p text:style-name="P583"/>
      <text:p text:style-name="P584">TREČIASIS<text:s/>SKIRSNIS</text:p>
      <text:p text:style-name="P585">TREČIOJI KRYPTIS<text:s/>–<text:s/>NUSTATYTI<text:s/>IR REMTI PROJEKTUS (ŽINIŲ, TECHNOLOGIJŲ),<text:s/>ĮNEŠANČIUS<text:s/>DIDŽIAUSIĄ INDĖLĮ Į ŠALIES PRODUKTYVUMĄ</text:p>
      <text:p text:style-name="P586"/>
      <text:p text:style-name="P587"><text:span text:style-name="T588">1</text:span><text:span text:style-name="T589">6</text:span><text:span text:style-name="T590">.</text:span><text:span text:style-name="T591"><text:s/></text:span><text:span text:style-name="T592">Ši<text:s/></text:span><text:span text:style-name="T593">MTI politikos kryptis turi užtikinti tokias mokslo, verslo ir visuomenės bendradarbiavimo formas, kurios skatintų verslo ir visuomenės struktūras, kuriančias aukščiausią pridėtinę vertę ir pasižyminčias didžiausiu produktyvumu. Svarbiausi lemiami veiksniai yra žinojimo potencialo ir žmogiškojo kapitalo plėtra, inovatyvių aukšto produktyvumo sektorių ir ekosistemų plėtra, mokslo ir verslo bendradarbiavimo efektyvumas, inovacinės veiklos masto didėjimas, įsitraukimas į pasaulio, ES ir kitas Europos pažangiąsias mokslo ir pramonės ekosistemas (vertės grandines).</text:span></text:p>
      <text:p text:style-name="P594"><text:span text:style-name="T595">1</text:span><text:span text:style-name="T596">7</text:span><text:span text:style-name="T597">.</text:span><text:span text:style-name="T598"><text:s/></text:span><text:span text:style-name="T599">Žinojimo aplinkos ir jų kokybė yra kriterijus,<text:s/></text:span><text:span text:style-name="T600">pagal kurį</text:span><text:span text:style-name="T601"><text:s/>nusta</text:span><text:span text:style-name="T602">t</text:span><text:span text:style-name="T603">omas</text:span><text:span text:style-name="T604"><text:s/></text:span><text:span text:style-name="T605">verslo, verslo struktūrų, ekosistemų ir regionų<text:s/></text:span><text:span text:style-name="T606">inovacin</text:span><text:span text:style-name="T607">is</text:span><text:span text:style-name="T608"><text:s/></text:span><text:span text:style-name="T609">ir produktyvumo didinimo<text:s/></text:span><text:span text:style-name="T610">potencial</text:span><text:span text:style-name="T611">as</text:span><text:span text:style-name="T612"><text:s/></text:span><text:span text:style-name="T613">bei</text:span><text:span text:style-name="T614"><text:s/>plėtros<text:s/></text:span><text:span text:style-name="T615">perspektyv</text:span><text:span text:style-name="T616">a</text:span><text:span text:style-name="T617">.<text:s/></text:span><text:span text:style-name="T618">Ž</text:span><text:span text:style-name="T619">inioms imlių įmonių skaiči</text:span><text:span text:style-name="T620">umi</text:span><text:span text:style-name="T621"><text:s/>ir inovacijų pažang</text:span><text:span text:style-name="T622">a</text:span><text:span text:style-name="T623"><text:s/>Lietuva dar atsilieka nuo ES vidurkio. Inovacijų skatinimas Lietuvos verslo sektoriuje yra nenuoseklus</text:span><text:span text:style-name="T624"><text:s/>ir fragmentuotas</text:span><text:span text:style-name="T625">, nepakanka vien ES remiamų ir nacionaliniu mastu kuriamų inovacij</text:span><text:span text:style-name="T626">ų</text:span><text:span text:style-name="T627"><text:s/>skatin</text:span><text:span text:style-name="T628">imo</text:span><text:span text:style-name="T629"><text:s/>programų priemonių, finansinė parama dažniausiai</text:span><text:span text:style-name="T630"><text:s/>orientuot</text:span><text:span text:style-name="T631">a</text:span><text:span text:style-name="T632"><text:s/>į stiprias, inovacijas vystančias įmones ar startuolius</text:span><text:span text:style-name="T633">, taip pat</text:span><text:span text:style-name="T634"><text:s/></text:span><text:span text:style-name="T635">n</text:span><text:span text:style-name="T636">e</text:span><text:span text:style-name="T637">pakankamai<text:s/></text:span><text:span text:style-name="T638">efektyviai skatinamas verslo ir mokslo bendradarbiavimas</text:span><text:span text:style-name="T639">. Verslo investicijos į inovacijas dažniausiai apsiriboja technologijų atnaujinimu,<text:s/></text:span><text:span text:style-name="T640">bet<text:s/></text:span><text:span text:style-name="T641">ne</text:span><text:span text:style-name="T642">siekia<text:s/></text:span><text:span text:style-name="T643">naujų produktų ar procesų<text:s/></text:span><text:span text:style-name="T644">kūrim</text:span><text:span text:style-name="T645">o</text:span><text:span text:style-name="T646"><text:s/></text:span><text:span text:style-name="T647">ir<text:s/></text:span><text:span text:style-name="T648">tobulinim</text:span><text:span text:style-name="T649">o</text:span><text:span text:style-name="T650">, neaprėpia socialinių inovacijų, atveria</text:span><text:span text:style-name="T651">nčių</text:span><text:span text:style-name="T652"><text:s/>platesnio inovacijų taikymo,<text:s/></text:span><text:span text:style-name="T653">įskaitant</text:span><text:span text:style-name="T654"><text:s/>ir verslo rizikos bei kitų socialinių veiksnių<text:s/></text:span><text:span text:style-name="T655">mažinim</text:span><text:span text:style-name="T656">ą</text:span><text:span text:style-name="T657">, galimybes. Nepakankama</text:span><text:span text:style-name="T658">i</text:span><text:span text:style-name="T659"><text:s/>šalies verslo subjektų yra įsitrauk</text:span><text:span text:style-name="T660">ę</text:span><text:span text:style-name="T661"><text:s/>į tarptautinius<text:s/></text:span><text:span text:style-name="T662">MTI</text:span><text:span text:style-name="T663"><text:s/>tinklus</text:span><text:span text:style-name="T664">. Tai</text:span><text:span text:style-name="T665"><text:s/>mažina galimybes plėtoti ir įgyvendinti tarptautinius inovacijų projektus.</text:span></text:p>
      <text:p text:style-name="P666"><text:span text:style-name="T667">1</text:span><text:span text:style-name="T668">8</text:span><text:span text:style-name="T669">.<text:s/></text:span><text:span text:style-name="T670">MTI politikos priemonėmis<text:s/></text:span><text:span text:style-name="T671">b</text:span><text:span text:style-name="T672">ūtina<text:s/></text:span><text:span text:style-name="T673">sutelkti bendrai veiklai mokslo ir studijų institucijų, verslo struktūrų, inovacijų ekosistemų ir regionų novatorius</text:span><text:span text:style-name="T674">, siekiant</text:span><text:span text:style-name="T675"><text:s/>įgyvendint</text:span><text:span text:style-name="T676">i</text:span><text:span text:style-name="T677"><text:s/>nacionalines mokslo programas, sukurti duomenų analitikos ir vertinimo metodikas,<text:s/></text:span><text:span text:style-name="T678">pagal<text:s/></text:span><text:span text:style-name="T679">kuri</text:span><text:span text:style-name="T680">a</text:span><text:span text:style-name="T681">s<text:s/></text:span><text:span text:style-name="T682">būtų galima<text:s/></text:span><text:span text:style-name="T683">ne tik nustatyti produktyvumo kriterijus pagal verslo sektoriaus pajamas, bet<text:s/></text:span><text:span text:style-name="T684">ir</text:span><text:span text:style-name="T685"><text:s/></text:span><text:span text:style-name="T686">atsižvelgt</text:span><text:span text:style-name="T687">i</text:span><text:span text:style-name="T688"><text:s/></text:span><text:span text:style-name="T689">į inovatyvumo rodiklius ir potencialą. Šios metodikos turėtų remtis žinių imlumo, kvalifikacijos, produktyvumo ir finansinės inžinerijos taikymo<text:s/></text:span><text:span text:style-name="T690">metod</text:span><text:span text:style-name="T691">ai</text:span><text:span text:style-name="T692">s</text:span><text:span text:style-name="T693">, siekiant objektyviai įvertinti inovacijų indėlį į šalies ekonomiką ir visuomenę.</text:span></text:p>
      <text:p text:style-name="P694"><text:span text:style-name="T695">19</text:span><text:span text:style-name="T696">.<text:s/></text:span><text:span text:style-name="T697">Siekiant užtikrinti žinojimo lyderystę aukštojo mokslo ir mokslo sistemoje, mokslo ir studijų institucijose reikia diegti priemones,<text:s/></text:span><text:span text:style-name="T698">skirtas verslumo<text:s/></text:span><text:span text:style-name="T699">įgūdži</text:span><text:span text:style-name="T700">ams</text:span><text:span text:style-name="T701"><text:s/></text:span><text:span text:style-name="T702">stiprin</text:span><text:span text:style-name="T703">t</text:span><text:span text:style-name="T704">i,<text:s/></text:span><text:span text:style-name="T705">skatinančias studentus, tyrėjus ir mokslininkus kurti inovatyvias įmones, taip pat plėtoti šalies</text:span><text:span text:style-name="T706"><text:s/></text:span><text:span text:style-name="T707">mokslinę ir technologinę infrastruktūrą, skirtą<text:s/></text:span><text:span text:style-name="T708">prototip</text:span><text:span text:style-name="T709">ams</text:span><text:span text:style-name="T710"><text:s/>k</text:span><text:span text:style-name="T711">u</text:span><text:span text:style-name="T712">r</text:span><text:span text:style-name="T713">t</text:span><text:span text:style-name="T714">i<text:s/></text:span><text:span text:style-name="T715">ir bandomajai gamybai</text:span><text:span text:style-name="T716">,</text:span><text:span text:style-name="T717"><text:s/>bei finansuoti MTEP veiklas, kurioms reikalinga tokia infrastruktūra.</text:span></text:p>
      <text:p text:style-name="P718"><text:span text:style-name="T719">2</text:span><text:span text:style-name="T720">0</text:span><text:span text:style-name="T721">.</text:span><text:span text:style-name="T722"><text:s/></text:span><text:span text:style-name="T723">Įsitraukimas į tarptautines mokslo ir verslo ekosistemas (</text:span><text:span text:style-name="T724">vertės<text:s/></text:span><text:span text:style-name="T725">grandines) taip pat turi didelį poveikį aukšto produktyvumo žinių ir technologijų<text:s/></text:span><text:span text:style-name="T726">bei inovacijų<text:s/></text:span><text:span text:style-name="T727">projektų plėtrai.<text:s/></text:span></text:p>
      <text:p text:style-name="P728"/>
      <text:p text:style-name="P729">KETVIRTASIS<text:s/>SKIRSNIS</text:p>
      <text:p text:style-name="P730">KETVIRTOJI KRYPTIS – KURTI, APSAUGOTI, PERDUOTI, ĮSIGYTI IR PANAUDOTI INTELEKTINĘ NUOSAVYBĘ</text:p>
      <text:p text:style-name="P731"/>
      <text:p text:style-name="P732">21.<text:s/>Intensyvios<text:s/>žinojimo aplinkų plėtros ir naudojimo prielaida – intelektinės nuosavybės kūrimo, apyvartos ir diegimo efektyvumo didinimas. Intelektinė nuosavybė – aukštojo mokslo vykdomos veiklos, MTEPI veiklos ir verslo inovatyvumo matas. MTI politikos kryptis –<text:s/>skatinti<text:s/>intelektinės nuosavybės kūrimą, užtikrinti veiksmingą intelektinės nuosavybės kaip plėtros ir tobulinimo priemonės naudojimą, didinant verslo inovatyvumą ir konkurencingumą.</text:p>
      <text:p text:style-name="P733"><text:span text:style-name="T734">2</text:span><text:span text:style-name="T735">2</text:span><text:span text:style-name="T736">.</text:span><text:span text:style-name="T737"><text:s/></text:span><text:span text:style-name="T738">Intelektinės nuosavybės siekis – apsaugoti idėjas, įkvėpti ir organizuoti inovacijas, skatinant kūrybiškumą, praturtinant žinojimo aplinkas, kuriant naujos kokybės žinojimu<text:s/></text:span><text:span text:style-name="T739">gr</text:span><text:span text:style-name="T740">indžiam</text:span><text:span text:style-name="T741">as<text:s/></text:span><text:span text:style-name="T742">darbo vietas</text:span><text:span text:style-name="T743"><text:s/></text:span><text:span text:style-name="T744">(arba transformuojant esamas),</text:span><text:span text:style-name="T745"><text:s/></text:span><text:span text:style-name="T746">plėtojant<text:s/></text:span><text:span text:style-name="T747">žinojimo intensyvumu paremtų verslo paslaugų ir produktų kūrim</text:span><text:span text:style-name="T748">ą</text:span><text:span text:style-name="T749">, puoselėjant inovacinius procesus. Intelektinė nuosavybė –<text:s/></text:span><text:span text:style-name="T750">vienas svarbiausių elementų</text:span><text:span text:style-name="T751"><text:s/></text:span><text:span text:style-name="T752">siekiant ilgalaikės Lietuvos socialinės, ekonominės ir technologinės pažangos</text:span><text:span text:style-name="T753">,</text:span><text:span text:style-name="T754"><text:s/>skatinant įsitraukimą į tarptautines<text:s/></text:span><text:span text:style-name="T755">MTI</text:span><text:span text:style-name="T756"><text:s/>vertės kūrimo grandines, dalyvaujant tarptautiniuose MTEPI tinkluose, MTEPI projektuose, tarptautiniuose pirkimuose (</text:span><text:span text:style-name="T757">Europos branduolinių tyrimų organizacijos (</text:span><text:span text:style-name="T758">CERN</text:span><text:span text:style-name="T759">)</text:span><text:span text:style-name="T760">, NATO, E</text:span><text:span text:style-name="T761">uropos kosmoso agentūros</text:span><text:span text:style-name="T762"><text:s/>ir<text:s/></text:span><text:span text:style-name="T763">k</text:span><text:span text:style-name="T764">ituose</text:span><text:span text:style-name="T765">).<text:s/></text:span><text:span text:style-name="T766">Svarbus vaidmuo tenka šalies<text:s/></text:span><text:span text:style-name="T767">MTEPI potencialo propagavim</text:span><text:span text:style-name="T768">ui</text:span><text:span text:style-name="T769"><text:s/></text:span><text:span text:style-name="T770">ir</text:span><text:span text:style-name="T771"><text:s/>pristatym</text:span><text:span text:style-name="T772">ui</text:span><text:span text:style-name="T773"><text:s/>užsienyje</text:span><text:span text:style-name="T774">,</text:span><text:span text:style-name="T775"><text:s/>pritraukiant tiesiogin</text:span><text:span text:style-name="T776">ių</text:span><text:span text:style-name="T777"><text:s/>užsienio investicij</text:span><text:span text:style-name="T778">ų</text:span><text:span text:style-name="T779"><text:s/>į MTEPI veiklas.</text:span></text:p>
      <text:p text:style-name="P780">Be intelektinės nuosavybės apsaugos, būtina sutelkti dėmesį į Lietuvos mokslininkų, tyrėjų ir inovatorių aktyvų dalyvavimą tarptautiniuose projektuose, siekiant didinti žinomumą ir pripažinimą tarptautiniu lygmeniu. Šis dalyvavimas ne tik padės didinti Lietuvos MTI<text:s/>potencialo<text:s/>žinomumą, bet ir prisidės prie šalies pripažinimo tarptautiniuose<text:s/>projektuose<text:s/>bei skatins bendradarbiavimą su kitomis šalimis, plėtojant inovatyvius sprendimus, dalijantis gerąja praktika. Taip pat svarbu skatinti<text:s/>verslo sektoriaus,<text:s/>mokslo<text:s/>ir<text:s/>studijų<text:s/>institucijų<text:s/>bendradarbiavimą, kuris yra esminis siekiant užtikrinti technologinę<text:s/>ir inovacinę pažangą. Tai<text:s/>padės<text:s/>sukurti palankią aplinką žinių mainams, technologijų perdavimui ir bendram projektų kūrimui, kuris galiausiai leis Lietuvai išlikti konkurencingai tarptautinėje arenoje.</text:p>
      <text:p text:style-name="P781">23.<text:s/>Socialinis ir humanitarinis žinojimas įgyja<text:s/>vis didesnę<text:s/>reikšmę<text:s/>žinojimo ir<text:s/>inovacijų<text:s/>kūrimo bei<text:s/>panaudojimo srityje.<text:s/>Visuomenės, mokslo, meno ir technologijų konvergencija yra esminis aspektas siekiant užtikrinti tvarų šalies vystymąsi. Ši konvergencija apima ne tik technologijų pažangą ir inovacijas, bet ir glaudžią sąveiką su socialiniais ir humanitariniais mokslais. Šios disciplinos suteikia išsamią perspektyvą ir supratimą apie žmogiškąjį gyvenimą, visuomenės struktūrą ir kultūrinį kontekstą, kuris yra būtinas norint sukurti tvarias ir<text:s/>įtraukias<text:s/>technologijas bei politiką. Taigi konvergencija tarp technologijų, mokslo, meno, socialinių bei humanitarinių mokslų yra neatsiejama nuo tvarių šalies vystymosi siekių ir yra esminis mąstymo elementas, kuris turi būti įtrauktas į politines strategijas ir konkurencingumo planus.<text:s/>Būtina skatinti inovatyvius mokslinius tyrimus, prioritetą<text:s/>teikiant<text:s/>tyrimams, padedantiems spręsti<text:s/>Lietuvos socialines, ekonomines, istorines, kultūros ir ūkio plėtros problemas. Socialiniai ir<text:s/>humanitariniai mokslai yra prielaida formuoti šalies kultūrinę aplinką, intelektinės nuosavybės apykaitos ir kūrimo sąlygas, inovacinei veiklai<text:s/>palankią<text:s/>kūrybinę terpę. Naujos socialinės ir humanitarinės idėjos ir šiuolaikinės visuomenės supratimo būdas leidžia vertinti šalies būklę, kelti<text:s/>naujus<text:s/>tikslus,<text:s/>gerinti priimamų<text:s/>sprendimų kokybę. Šiuolaikiški socialiniai ir humanitariniai tyrimai nubrėžia valstybės ir visuomenės raidos strategines trajektorijas<text:s/>ir<text:s/>pagrindžia MTEPI finansavimo prioritetus pagal<text:s/>jų<text:s/>svarbą valstybės raidai. MTI politikos įgyvendinimas neįmanomas be socialinio ir<text:s/>humanitarinio žinojimo įtraukimo į inovacijų sistemą.</text:p>
      <text:p text:style-name="P782">24.<text:s/>Intelektinės nuosavybės kūrimas, perdavimas ir panaudojimas priklauso nuo bendros inovacinės aplinkos, kurią lemia socialinių inovacijų plėtotė. Būtent socialinės inovacijos yra grindžiamos socialiniu kapitalu, kurio ekonominė<text:s/>ir vadybinė<text:s/>reikšmė<text:s/>visuomenės pažangai išryškėjo tik prieš porą dešimtmečių, išskiriant socialinio kapitalo kultūrinę, regioninę, socialinę, socialinių tinklų, vertybių ir normų įtaką<text:s/>šalies<text:s/>ekonominei plėtrai<text:s/>ir<text:s/>pilietinės visuomenės inovaciniam aktyvumui. Socialinių inovacijų plėtra ir kokybė – svarbiausia<text:s/>inovacijų, intelektinės produkcijos ir intelektinės nuosavybės didinimo<text:s/>prielaida. Socialinis kapitalas<text:s/>dabartiniais<text:s/>laikais tampa svarbiausiu<text:s/>šalies<text:s/>ekonominės pažangos ir produktyvumo didinimo elementu bendruomeninio žinojimo aplinkose. Socialinis kapitalas yra<text:s/>grindžiamas<text:s/>vertybėmis,<text:s/>jam būdingi<text:s/>aiškiai<text:s/>išreikšti<text:s/>mobilizaciniai<text:s/>ir inovaciniai<text:s/>aspektai, susieti<text:s/>su artima intelektinio kapitalo sąvoka.<text:s/>Socialinis kapitalas<text:s/>aprėpia tokias kategorijas kaip gyvenimo būdas ir kokybė, kurios suponuoja darbo stilių, vadybos ir<text:s/>darbo<text:s/>organizavimo būdą, taip pat ekonominės veiklos prioritetus.<text:s/></text:p>
      <text:p text:style-name="P783"><text:span text:style-name="T784">2</text:span><text:span text:style-name="T785">5</text:span><text:span text:style-name="T786">.</text:span><text:span text:style-name="T787"><text:s/></text:span><text:span text:style-name="T788">Siekiant padidinti intelektinės nuosavybės kūrimo ir panaudojimo produktyvumą, būtina pertvarkyti MTEPI vertinimo ir finansavimo sistemą, ją grindžiant tarptautiniais mokslinės ir inovacinės veiklos stebėsenos kriterijais bei atitinkamais rodikliais.</text:span></text:p>
      <text:p text:style-name="P789"/>
      <text:p text:style-name="P790">PENKTASIS<text:s/>SKIRSNIS</text:p>
      <text:p text:style-name="P791">PENKTOJI KRYPTIS<text:s/>–<text:s/>STIPRINTI ĮGALINANČIĄ ŽINIŲ IR TECHNOLOGIJŲ PERDAVIMO EKOSISTEMĄ, ŽINOJIMO EKONOMIKOS REGIONINĘ PLĖTRĄ</text:p>
      <text:p text:style-name="P792"/>
      <text:p text:style-name="P793"><text:span text:style-name="T794">2</text:span><text:span text:style-name="T795">6</text:span><text:span text:style-name="T796">.</text:span><text:span text:style-name="T797"><text:s/></text:span><text:span text:style-name="T798">Mokslo institucijų ir verslo įmonių bendradarbiavimo skatinimas yra vienas iš akivaizdžių dabartinės MTI politikos iššūkių, kai daugelį metų nerandama tinkamų formų ir prielaidų sklandžiam mokslo tyrėjų ir verslo įmonių inžinierių bendradarbiavimui bei instituciniam integravimui į šiuolaikinius inovacinės ekonomikos modelius. Didėjant pasaulio valstybių tarpusavio konkurencijai, ekonomikos stabilumo ir tolygaus gerovės augimo gali tikėtis tik tos valstybės, kurių politikos priemonės<text:s/></text:span><text:span text:style-name="T799">skiriamos</text:span><text:span text:style-name="T800"><text:s/></text:span><text:span text:style-name="T801">žinojimu<text:s/></text:span><text:span text:style-name="T802">grindžiamam<text:s/></text:span><text:span text:style-name="T803">inovatyv</text:span><text:span text:style-name="T804">iam</text:span><text:span text:style-name="T805"><text:s/>versl</text:span><text:span text:style-name="T806">ui</text:span><text:span text:style-name="T807"><text:s/></text:span><text:span text:style-name="T808">skatin</text:span><text:span text:style-name="T809">t</text:span><text:span text:style-name="T810">i ir<text:s/></text:span><text:span text:style-name="T811">kylanči</text:span><text:span text:style-name="T812">ai</text:span><text:span text:style-name="T813"><text:s/></text:span><text:span text:style-name="T814">inovacijų<text:s/></text:span><text:span text:style-name="T815">kūrim</text:span><text:span text:style-name="T816">o</text:span><text:span text:style-name="T817"><text:s/></text:span><text:span text:style-name="T818">rizik</text:span><text:span text:style-name="T819">ai</text:span><text:span text:style-name="T820"><text:s/>mažin</text:span><text:span text:style-name="T821">t</text:span><text:span text:style-name="T822">i, sudarant palankią socialinę, teisinę ir finansinę aplinką verslui dalyvauti formuojant MTI politiką ir plėtojant mokslo ir studijų institucijų, slėnių ir technologijų parkų veiklą.</text:span></text:p>
      <text:p text:style-name="P823">Norint pradėti stiprinti įgalinančią žinių ir technologijų perdavimo ekosistemą, žinojimo ekonomikai reikia ne tik modernios infrastruktūros, bet ir horizontalios<text:s/>visų sektorių ir organizacijų<text:s/>tinklo komunikacinės aplinkos,<text:s/>kurioje būtų<text:s/>keičiamasi<text:s/>žiniomis ir kitais ištekliais,<text:s/>šios žinios ir ištekliai būtų<text:s/>skleidžiami<text:s/>ir efektyviai paskirstomi,<text:s/>o viso to<text:s/>rezultatas<text:s/>– būtų<text:s/>kuriamos<text:s/>sąlygos plėtoti<text:s/>naujas idėjas, technologijas ir žinias ir<text:s/>tai<text:s/>įgyvendinama<text:s/>praktikoje. Tai –<text:s/>kompleksinė savaime besiorganizuojanti ekosistema,<text:s/>grindžiama<text:s/>jos infrastruktūros elementų ryšių, funkcionavimo ir prieinamumo<text:s/>darna,<text:s/>kai<text:s/>kiekvienas atlieka tam tikrą vaidmenį.</text:p>
      <text:p text:style-name="P824"><text:span text:style-name="T825">27</text:span><text:span text:style-name="T826">.</text:span><text:span text:style-name="T827"><text:s/></text:span><text:span text:style-name="T828">Pasaulio ekonomika keičiasi</text:span><text:span text:style-name="T829"><text:s/>ir</text:span><text:span text:style-name="T830"><text:s/>mokslinių tyrimų panaudojimas laikomas gyvybiškai svarbiu, siekiant didinti ir išlaikyti šalies ilgalaikį konkurencinį pranašumą<text:s/></text:span><text:span text:style-name="T831">bei</text:span><text:span text:style-name="T832"><text:s/>pasinaudoti būsimais ekonomi</text:span><text:span text:style-name="T833">kos</text:span><text:span text:style-name="T834">, aplinkos ir visuomenės iššūkiais. Lietuvoje politikos priemonėmis turėtų būti kuriamos paskatos efektyviai veikti švietimo sistemai, plėtojami stiprūs universitetai,<text:s/></text:span><text:span text:style-name="T835">mokslinių tyrimų institutai ir<text:s/></text:span><text:span text:style-name="T836">mokslo centrai, mokslo ir technologijų parkai ir mokslo žinioms (žinojimui) imli, technologijas kurianti, inovatyvi pramonė.<text:s/></text:span><text:span text:style-name="T837">Š</text:span><text:span text:style-name="T838">iandien<text:s/></text:span><text:span text:style-name="T839">tokios ekosistemos sudedamosios dalys<text:s/></text:span><text:span text:style-name="T840">šalyje</text:span><text:span text:style-name="T841"><text:s/></text:span><text:span text:style-name="T842">yra, tačiau dėl MTI politikos priemonių koordinavimo stokos,<text:s/></text:span><text:span text:style-name="T843">nenuoseklių</text:span><text:span text:style-name="T844"><text:s/>paskatų ir finansavimo netolygumų jos per silpnos ir neturi tvarių ir efektyvių tarpusavio sąsajų. Švietimo sistema, jos<text:s/></text:span><text:span text:style-name="T845">mokslo ir studijų<text:s/></text:span><text:span text:style-name="T846">institucijos</text:span><text:span text:style-name="T847"><text:s/>veikia neefektyviai, šalyje<text:s/></text:span><text:span text:style-name="T848">veikia</text:span><text:span text:style-name="T849"><text:s/></text:span><text:span text:style-name="T850">per mažai tarptautinį pripažinimą turinčių mokslinių grupių, tik pavieniai mokslo parkai prisideda prie aukštųjų technologijų įmonių plėtros, o mokslui (žinojimui) imlios pramonės indėlis į<text:s/></text:span><text:span text:style-name="T851">šalies<text:s/></text:span><text:span text:style-name="T852">BVP sudaro tik keletą procentų.</text:span></text:p>
      <text:p text:style-name="P853"><text:span text:style-name="T854">2</text:span><text:span text:style-name="T855">8</text:span><text:span text:style-name="T856">.</text:span><text:span text:style-name="T857"><text:s/></text:span><text:span text:style-name="T858">Būtina iš esmės<text:s/></text:span><text:span text:style-name="T859">pertvarkyti</text:span><text:span text:style-name="T860"><text:s/>mokslo ir verslo santykius, paverčiant juos kylančiu</text:span><text:span text:style-name="T861">,</text:span><text:span text:style-name="T862"><text:s/></text:span><text:span text:style-name="T863">koordinuotai veikiančiu mokslo, technologijų ir inovacijų tinklu,<text:s/></text:span><text:span text:style-name="T864">MTEPI</text:span><text:span text:style-name="T865"><text:s/>veiklas</text:span><text:span text:style-name="T866"><text:s/></text:span><text:span text:style-name="T867">vykdančiu<text:s/></text:span><text:span text:style-name="T868">mechanizmu, vis labiau integruojančiu ir sinergizuojančiu verslo, mokslo, pilietinės visuomenės ir viešojo valdymo veiklas. Siūlytina atsižvelgti į ES<text:s/></text:span><text:span text:style-name="T869">valstybių narių</text:span><text:span text:style-name="T870">, taip pat</text:span><text:span text:style-name="T871"><text:s/>kaimyninių Šiaurės šalių kel</text:span><text:span text:style-name="T872">eto</text:span><text:span text:style-name="T873"><text:s/>dešimtmečių patirtį kuriant moksliuosius (besimokančius) arba žinojimo regionus, taikant regioninius<text:s/></text:span><text:span text:style-name="T874">S</text:span><text:span text:style-name="T875">umaniosios specializacijos strategijos</text:span><text:span text:style-name="T876"><text:s/>(S3)</text:span><text:span text:style-name="T877"><text:s/>principus, jungiant vadinamąjį žinių trikampį su socialinės įtraukties, socialinių inovacijų ir</text:span><text:span text:style-name="T878">,</text:span><text:span text:style-name="T879"><text:s/>svarbiausia</text:span><text:span text:style-name="T880">,</text:span><text:span text:style-name="T881"><text:s/>verslo plėtros elementais, didinant<text:s/></text:span><text:span text:style-name="T882">žinojimo intensyvumu paremtų verslo paslaugų ir produktų kūrimo mast</text:span><text:span text:style-name="T883">ą</text:span><text:span text:style-name="T884"><text:s/>ir<text:s/></text:span><text:span text:style-name="T885">pasaulinio</text:span><text:span text:style-name="T886"><text:s/></text:span><text:span text:style-name="T887">konkurencingumo prielaidas.<text:s/></text:span></text:p>
      <text:p text:style-name="P888"><text:span text:style-name="T889">29</text:span><text:span text:style-name="T890">.</text:span><text:span text:style-name="T891"><text:s/></text:span><text:span text:style-name="T892">Reikalingos naujos mokslo, verslo, viešojo valdymo ir pilietinės visuomenės bendradarbiavimo MTI srityje formos. Europos mokslinių tyrimų infrastruktūra (EMTI) atlieka svarbų vaidmenį Lietuvos MTI srityje, skatindama tarptautinį bendradarbiavimą ir suteikdama Lietuvos mokslininkams bei tyrimų institucijoms galimybę pasinaudoti moderniausiomis tyrimų priemonėmis ir įrangos parkais. Dalyvavimas EMTI ne tik leidžia turėti prieigą prie aukštos kokybės mokslinių tyrimų infrastruktūros, bet ir padeda užmegzti tarptautinius mokslinius ryšius bei plėsti<text:s/></text:span><text:span text:style-name="T893">bendradarbiavimą<text:s/></text:span><text:span text:style-name="T894">mokslinių tyrimų</text:span><text:span text:style-name="T895"><text:s/>tikslu</text:span><text:span text:style-name="T896">, skatinant šalies mokslinio potencialo augimą ir inovacijų plėtrą. Tai yra svarbus veiksnys, skatinantis Lietuvos įnašą tarptautinėje mokslo ir inovacijų erdvėje bei bendradarbiavimą su kitomis Europos šalimis. Siektina ir Lietuvoje suformuoti gyvenimo laboratoriją, kurios turinys – specializuotų MTI parkų ir socialinio gyvenimo, mokslo, švietimo ir kultūrinės aplinkos integravimas. Ne mažiau svarbu, kad kaip mokslo ir verslo be</text:span><text:span text:style-name="T897">ndradarbiavimo prototipai prie<text:s/></text:span><text:span text:style-name="T898">mokslo ir studijų institucijų</text:span><text:span text:style-name="T899"><text:s/>steigtųsi<text:s/></text:span><text:span text:style-name="T900">pramoniniai<text:s/></text:span><text:span text:style-name="T901">technologijų parkai, kuriuose</text:span><text:span text:style-name="T902"><text:s/></text:span><text:span text:style-name="T903">būsimieji lyderiai</text:span><text:span text:style-name="T904">, vadovaujami iškiliausių mokslininkų ir mokslo kolektyvų, įgytų patirties ir įgūdžių<text:s/></text:span><text:span text:style-name="T905">pri</text:span><text:span text:style-name="T906">taik</text:span><text:span text:style-name="T907">ant</text:span><text:span text:style-name="T908"><text:s/>mokslą ir technologijas</text:span><text:span text:style-name="T909">, kuriant ir</text:span><text:span text:style-name="T910"><text:s/>diegiant verslo inovacijas. Kaip gerosios patirties pavyzdžiais galima remtis ES valstybėse narėse veikiančiais moksliaisiais parkais-regionais, orientuotais į aukščiausio technologinio lygio pramonės plėtrą.</text:span></text:p>
      <text:p text:style-name="P911"><text:span text:style-name="T912">3</text:span><text:span text:style-name="T913">0</text:span><text:span text:style-name="T914">.</text:span><text:span text:style-name="T915"><text:s/></text:span><text:span text:style-name="T916">Dėl šios priežasties turėtų didėti švietimo įstaigų</text:span><text:span text:style-name="T917">,</text:span><text:span text:style-name="T918"><text:s/>mokslo<text:s/></text:span><text:span text:style-name="T919">ir studijų<text:s/></text:span><text:span text:style-name="T920">institucijų finansavimas, atsirasti valstybės remiamos pramonės transformacijos programos,<text:s/></text:span><text:span text:style-name="T921">kuriomis būtų<text:s/></text:span><text:span text:style-name="T922">skatina</text:span><text:span text:style-name="T923">ma</text:span><text:span text:style-name="T924"><text:s/>antrepreneryst</text:span><text:span text:style-name="T925">ė</text:span><text:span text:style-name="T926"><text:s/></text:span><text:span text:style-name="T927">akademinėse institucijoje ir aukštą pridėtinę vertę kuriančių technologinių startuolių (angl.<text:s/></text:span><text:span text:style-name="T928">deep-tech</text:span><text:span text:style-name="T929">)<text:s/></text:span><text:span text:style-name="T930">plėtr</text:span><text:span text:style-name="T931">a</text:span><text:span text:style-name="T932">, ir specialios programos,<text:s/></text:span><text:span text:style-name="T933">kuriomis būtų<text:s/></text:span><text:span text:style-name="T934">padeda</text:span><text:span text:style-name="T935">ma</text:span><text:span text:style-name="T936"><text:s/></text:span><text:span text:style-name="T937">vidutinę pridėtinę vertę kuriančioms įmonėms transformuotis į mokslo žinioms imlių aukštos pridėtinės vertės įmonių segmentą. Būtina sukurti paskatas privačios<text:s/></text:span><text:span text:style-name="T938">ir</text:span><text:span text:style-name="T939"><text:s/></text:span><text:span text:style-name="T940">viešosios partnerystės būdu veikiančių ekosistemų plėtrai, skatinti inovatyvias įmones, joms suteikiant jų veiklą pabrėžiantį statusą. Atsirastų gerokai didesnis intelektinės nuosavybės kūrimo ir įsigijimo poreikis, išsiplėstų aukštą pridėtinę vertę kuriančios ir mokslui imlios pramonės segmentas, išryškėtų tvarios ekosistemos sudedamųjų dalių sąsajos.</text:span></text:p>
      <text:p text:style-name="P941"/>
      <text:p text:style-name="P942">ŠEŠTASIS<text:s/>SKIRSNIS</text:p>
      <text:p text:style-name="P943">ŠEŠTOJI KRYPTIS<text:s/>– ATVERTI IR OPTIMIZUOTI REGULIACINĘ APLINKĄ (VIEŠIEJI PIRKIMAI, PROJEKTŲ VALDYMO ADMINISTRACINĖS NAŠTOS MAŽINIMAS, INVESTICIJŲ PRIEINAMUMAS, MOKESTINĖS PASKATOS IR KITA)</text:p>
      <text:p text:style-name="P944"/>
      <text:p text:style-name="P945"><text:span text:style-name="T946">3</text:span><text:span text:style-name="T947">1</text:span><text:span text:style-name="T948">.<text:s/></text:span><text:span text:style-name="T949">Pati MTI sistema kol kas yra fragmentiška, o MTI politika nesuvokta kaip horizontalioji visose valstybės viešojo valdymo srityse integruotina sričių visuma, todėl nukreipta tik į šiuolaikinės inovacijų visuomenės kūrimo uždavinius. Reguliacinė aplinka, kurioje veikia žinių ir technologijų perdavimo ekosistema, gali būti palanki, jeigu yra tinkamai įgyvendinami teisės aktai ir politikos priemonės, skatinančios inovacijas, remiančios viešuosius pirkimus ir mažinančios projektų vykdytojams administracinę naštą bei valdymo biurokratiją. Veiksmingiausi būdai tai pasiekti yra:</text:span></text:p>
      <text:p text:style-name="P950"><text:span text:style-name="T951">3</text:span><text:span text:style-name="T952">1</text:span><text:span text:style-name="T953">.1.</text:span><text:span text:style-name="T954"><text:s/></text:span><text:span text:style-name="T955">v</text:span><text:span text:style-name="T956">iešųjų pirkimų sistemos tobulinimas,<text:s/></text:span><text:span text:style-name="T957">sudarant</text:span><text:span text:style-name="T958"><text:s/>galimybę pritaikyti lanksčias<text:s/></text:span><text:span text:style-name="T959">viešojo<text:s/></text:span><text:span text:style-name="T960">pirkimo procedūras, atitinkančias inovatyvių</text:span><text:span text:style-name="T961">jų</text:span><text:span text:style-name="T962"><text:s/>technologijų specifiką, vykdomų procesų konkurencingumą, skaidrumą, efektyvumą</text:span><text:span text:style-name="T963">;</text:span></text:p>
      <text:p text:style-name="P964"><text:span text:style-name="T965">31</text:span><text:span text:style-name="T966">.2.</text:span><text:span text:style-name="T967"><text:s/></text:span><text:span text:style-name="T968">projektų valdymo biurokratijos reguliavimas ir aktyvios valdymo kultūros diegimas, veiksmai mažinant administracinę naštą, supaprastinant įgyvendinamų projektų administravimo procedūras, palengvinant finansavimo gavimą, laikantis iniciatyvaus požiūrio į rizikingų projektų administravimą, monitoringo (priežiūros) sistemą ir atsakomybės jausmo ugdymą bei užtikrinant greitesnį</text:span><text:span text:style-name="T969"><text:s/>sprendimų priėmimą</text:span><text:span text:style-name="T970">;</text:span></text:p>
      <text:p text:style-name="P971"><text:span text:style-name="T972">3</text:span><text:span text:style-name="T973">1</text:span><text:span text:style-name="T974">.3.</text:span><text:span text:style-name="T975"><text:s/></text:span><text:span text:style-name="T976">tinkamas<text:s/></text:span><text:span text:style-name="T977">m</text:span><text:span text:style-name="T978">okestinių lengvatų projektavimas</text:span><text:span text:style-name="T979">,</text:span><text:span text:style-name="T980"><text:s/>siekiant pritraukti ir užtikrinti investicijas bei spartinti jų augimą</text:span><text:span text:style-name="T981">;</text:span></text:p>
      <text:p text:style-name="P982"><text:span text:style-name="T983">31</text:span><text:span text:style-name="T984">.4.</text:span><text:span text:style-name="T985"><text:s/></text:span><text:span text:style-name="T986">k</text:span><text:span text:style-name="T987">onkurencingo investicinio klimato gerinimas</text:span><text:span text:style-name="T988">,</text:span><text:span text:style-name="T989"><text:s/>pritraukiant, išlaikant ir plečiant tvarias tiesiogines užsienio investicijas.</text:span></text:p>
      <text:p text:style-name="P990">31.5.<text:s/>inovatyviųjų<text:s/>technologijų<text:s/>viešajame sektoriuje<text:s/>diegimo<text:s/>skatinimas, siekiant užtikrinti teikiamų paslaugų<text:s/>kokybiškumą<text:s/>ir<text:s/>veiksmingumą.</text:p>
      <text:p text:style-name="P991"/>
      <text:p text:style-name="P992">III SKYRIUS</text:p>
      <text:p text:style-name="P993">BAIGIAMOSIOS NUOSTATOS</text:p>
      <text:p text:style-name="P994"/>
      <text:p text:style-name="P995">32.<text:s/>Šiuolaikinė pažangi MTI politikos raida turi būti suvokiama kaip visų viešojo valdymo sričių horizontalioji politika, neatsiejama nuo ilgalaikės<text:s/>Strategijos „Lietuva 2050“.<text:s/>Šis procesas yra esminis ne tik atskirų sektorių veiklai, bet ir kaip<text:s/>visų valstybės politikos krypčių<text:s/>sutelkianti bei integrali dalis.</text:p>
      <text:p text:style-name="P996">Efektyvus šios politikos įgyvendinimas yra būtinas siekiant optimaliai panaudoti žinias ir ekspertinius išteklius, kuriant ilgalaikę ir darnią mokslo, technologijų ir inovacijų politiką, atspindinčią valstybės visumą. Siekiant šio tikslo, reikia tvirtos Lietuvos Respublikos Seimo,<text:s/>Lietuvos Respublikos<text:s/>Vyriausybės ir Mokslo, technologijų ir inovacijų tarybos lyderystės formuojant ilgalaikę MTI politiką. Tai užtikrintų kompleksiškų sprendimų priėmimą, integruojant mokslą, technologijas ir inovacijas į visas valstybės politikos sritis.</text:p>
      <text:p text:style-name="P997">Svarbu įdiegti horizontalų požiūrį, kuris<text:s/>institucijoms<text:s/>nustato prioritetus ir aiškias atsakomybes, leidžia sujungti įvairių sričių žinias ir sukurti bendrą ilgalaikę MTI strategiją, skatinančią harmoningą mokslo<text:s/>ir<text:s/>inovacijų, aukštųjų technologijų<text:s/>plėtros<text:s/>pažangą. Ši nuoseklumo ir integralumo prielaida yra esminė užtikrinant ilgalaikę ir darnią MTI politiką, kuri atitiktų visuomenės poreikius ir siektų ilgalaikio tvarumo.</text:p>
      <text:p text:style-name="P998">Siekiant gerinti Lietuvos MTI politikos formavimą ir įgyvendinimą, būtina:</text:p>
      <text:p text:style-name="P999"><text:span text:style-name="T1000">3</text:span><text:span text:style-name="T1001">2</text:span><text:span text:style-name="T1002">.1. į</text:span><text:span text:style-name="T1003">tvirtinti MTI ilgalaikės</text:span><text:span text:style-name="T1004"><text:s/></text:span><text:span text:style-name="T1005">politikos vystymosi kryptis ir jų įgyvendinimo priemones kaip horizontalųjį Strategijos „Lietuva 2050“ įgyvendinimo prioritetą;</text:span></text:p>
      <text:p text:style-name="P1006"><text:span text:style-name="T1007">32</text:span><text:span text:style-name="T1008">.2.<text:s/></text:span><text:span text:style-name="T1009">s</text:span><text:span text:style-name="T1010">tiprinti<text:s/></text:span><text:span text:style-name="T1011">glaudų<text:s/></text:span><text:span text:style-name="T1012">už MTI politiką atsakingų subjektų bendradarbiavimą, siekiant šios politikos nuoseklumo</text:span><text:span text:style-name="T1013">,</text:span><text:span text:style-name="T1014"><text:s/>bei sudaryti palankias sąlygas koordinavimui visais lyg</text:span><text:span text:style-name="T1015">men</text:span><text:span text:style-name="T1016">i</text:span><text:span text:style-name="T1017">m</text:span><text:span text:style-name="T1018">is ir visiems MTI veikėjams</text:span><text:span text:style-name="T1019">, taip pat</text:span><text:span text:style-name="T1020"><text:s/>imtis priemonių, kad būtų sukurta stipresnė, nuoseklesnė ir darni MTI ilgalaikės p</text:span><text:span text:style-name="T1021">olitikos vystymo</text:span><text:span text:style-name="T1022"><text:s/>architektūra</text:span><text:span text:style-name="T1023">;</text:span></text:p>
      <text:p text:style-name="P1024"><text:span text:style-name="T1025">32</text:span><text:span text:style-name="T1026">.3.<text:s/></text:span><text:span text:style-name="T1027">derinti Vyriausybės lygmeniu skirtingas įvairių sričių MTI priemones, įgyvendinti jas koordinuotai, siekiant<text:s/></text:span><text:span text:style-name="T1028">užsibrėžtų</text:span><text:span text:style-name="T1029"><text:s/>nacionalinių prioritetų ir Strategijos „Lietuva 2050“ tikslų</text:span><text:span text:style-name="T1030">;</text:span></text:p>
      <text:p text:style-name="P1031"><text:span text:style-name="T1032">32</text:span><text:span text:style-name="T1033">.4. d</text:span><text:span text:style-name="T1034">erinti<text:s/></text:span><text:span text:style-name="T1035">teisės aktus</text:span><text:span text:style-name="T1036"><text:s/></text:span><text:span text:style-name="T1037">su<text:s/></text:span><text:span text:style-name="T1038">S</text:span><text:span text:style-name="T1039">trategija „Lietuva 20</text:span><text:span text:style-name="T1040">5</text:span><text:span text:style-name="T1041">0“</text:span><text:span text:style-name="T1042">, užtikrinant<text:s/></text:span><text:span text:style-name="T1043">MTI</text:span><text:span text:style-name="T1044"><text:s/></text:span><text:span text:style-name="T1045">politikos horizontalumą;</text:span></text:p>
      <text:p text:style-name="P1046"><text:span text:style-name="T1047">32</text:span><text:span text:style-name="T1048">.5. u</text:span><text:span text:style-name="T1049">žtikrinti tvarios ir nepriklausomos, įrodymais<text:s/></text:span><text:span text:style-name="T1050">gr</text:span><text:span text:style-name="T1051">indžiam</text:span><text:span text:style-name="T1052">os<text:s/></text:span><text:span text:style-name="T1053">MTI</text:span><text:span text:style-name="T1054"><text:s/>politikos stebėsenos ir vertinimo sistemos plėtojimą, įtvirtinant esamų stebėsenos ir vertinimo institucijų<text:s/></text:span><text:span text:style-name="T1055">pareigą</text:span><text:span text:style-name="T1056"><text:s/>nuolat informuo</text:span><text:span text:style-name="T1057">ti</text:span><text:span text:style-name="T1058"><text:s/>Seimą ir Vyriausybę</text:span><text:span text:style-name="T1059"><text:s/></text:span><text:span text:style-name="T1060">apie<text:s/></text:span><text:span text:style-name="T1061">MTI</text:span><text:span text:style-name="T1062"><text:s/></text:span><text:span text:style-name="T1063">politikos stebėsenos rezultatus</text:span><text:s/><text:span text:style-name="T1064">bei pateikti</text:span><text:span text:style-name="T1065"><text:s/>rekomendacijas jos tobulinimui</text:span><text:span text:style-name="T1066">;</text:span></text:p>
      <text:p text:style-name="P1067">32.6. išplėsti Mokslo, technologijų ir inovacijų tarybos sudėtį, įtraukiant mokslo, inovacijų ir technologijų kūrėjus iš mokslo ir studijų institucijų ir verslo sektoriaus,<text:s/>jiems priskiriant MTI politikos formavimo ir<text:s/>mokslo, technologijų ir ekonomikos plėtros<text:s/>prioritetų nustatymo funkcijas.</text:p>
      <text:p text:style-name="P1068"><text:span text:style-name="T106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25in" text:list-level-position-and-space-mode="label-alignment">
          <style:list-level-label-alignment text:label-followed-by="listtab" fo:margin-left="0.575in" fo:text-indent="-0.3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Header" style:family="paragraph">
      <style:paragraph-properties fo:text-align="center"/>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Normal"><draw:frame draw:style-name="F6" text:anchor-type="paragraph" svg:y="0.0006in" draw:z-index="0"><draw:text-box fo:min-height="0in" fo:min-width="0in"><text:p text:style-name="P5"/></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text:span text:style-name="T72"><text:page-number text:fixed="false">8</text:page-number></text:span></text:p>
        <text:p text:style-name="P73"/>
      </style:header>
      <style:footer>
        <text:p text:style-name="Normal"><draw:frame draw:style-name="F75" text:anchor-type="paragraph" svg:y="0.0006in" draw:z-index="0"><draw:text-box fo:min-height="0in" fo:min-width="0in"><text:p text:style-name="P74"/></draw:text-box></draw:frame></text:p>
      </style:footer>
    </style:master-page>
    <style:master-page style:next-style-name="MP1" style:name="MPF1" style:page-layout-name="PL1">
      <style:header>
        <text:p text:style-name="P76"/>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NIUŠKIENĖ Violeta</meta:initial-creator>
    <dc:creator>adlibuser</dc:creator>
    <meta:creation-date>2024-03-20T06:10:00Z</meta:creation-date>
    <dc:date>2024-03-20T06:10:00Z</dc:date>
    <meta:print-date>2024-03-15T05:17: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85a17966-38cd-43e1-8d3c-083131e12bcd</meta:user-defined>
    <meta:document-statistic meta:page-count="3" meta:paragraph-count="139" meta:word-count="4645" meta:character-count="39302" meta:row-count="892" meta:non-whitespace-character-count="34796"/>
  </office:meta>
</office:document-meta>
</file>