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5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indent="5.795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861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5861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43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43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text-transform="uppercase"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178" style:parent-style-name="Normal" style:family="paragraph">
      <style:paragraph-properties fo:text-align="justify" fo:text-indent="2.5402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IIP-814(2)</text:span></text:p>
      <text:p text:style-name="P11"/>
      <text:p text:style-name="P12"/>
      <text:p text:style-name="P13"><text:span text:style-name="T14">LIETUVOS RESPUBLIKOS SEIMAS</text:span></text:p>
      <text:p text:style-name="P15"/>
      <text:p text:style-name="P16"><text:span text:style-name="T17">NUTARIMAS</text:span></text:p>
      <text:p text:style-name="P18"><text:span text:style-name="T19">DĖL LIETUVOS RESPUBLIKOS SEIMO LAIKINOSIOS TYRIMO KOMISIJOS ĮGALIOJIMŲ SUTEIKIMO SEIMO ANTIKORUPCIJOS KOMISIJAI IR PAVEDIMO ATLIKTI PARLAMENTINĮ TYRIMĄ</text:span></text:p>
      <text:p text:style-name="P20"/>
      <text:p text:style-name="P21">2017 m. birželio      d. Nr.<text:s/></text:p>
      <text:p text:style-name="P22">Vilnius  </text:p>
      <text:p text:style-name="P23"/>
      <text:p text:style-name="P24"/>
      <text:p text:style-name="P25"><text:span text:style-name="T26">Lietuvos Respublikos Seimas,<text:s/></text:span></text:p>
      <text:p text:style-name="P27"><text:span text:style-name="T28">įvertinęs<text:s/></text:span><text:span text:style-name="T29">informaciją, kad Nacionalinei elektroninei sveikatos sistemai (NEES) kurti skirtos lėšos (40 609 591 euras) galimai buvo panaudotos neekonomiškai, neefektyviai ir nepasiekti visi nustatyti tikslai;</text:span></text:p>
      <text:p text:style-name="P30"><text:span text:style-name="T31">siek</text:span><text:span text:style-name="T32">damas<text:s/></text:span><text:span text:style-name="T33">nustatyti faktines aplinkybes, susijusias su NEES kūrimu ir galimai neskaidriais sprendimais;</text:span></text:p>
      <text:p text:style-name="P34"><text:span text:style-name="T35">siekdamas<text:s/></text:span><text:span text:style-name="T36">nustatyti kuriant NEES dalyvavusius asmenis ir jų atsakomybę;</text:span></text:p>
      <text:p text:style-name="P37"><text:span text:style-name="T38">siekdamas<text:s/></text:span><text:span text:style-name="T39">užtikrinti tolesnį skaidrų ir pagrįstą NEES kūrimo procesą ir <text:s/></text:span></text:p>
      <text:p text:style-name="P40"><text:span text:style-name="T41">vadovaudam</text:span><text:span text:style-name="T42">asis<text:s/></text:span><text:span text:style-name="T43">Lietuvos Respublikos Seimo statuto 49 straipsnio 3 dalimi, 74 straipsnio 4 dalimi ir Lietuvos Respublikos Seimo Antikorupcijos komisijos įstatymo 2 straipsnio 1 punktu,<text:s/></text:span></text:p>
      <text:p text:style-name="P44"><text:span text:style-name="T45">n u t a r i a:</text:span></text:p>
      <text:p text:style-name="P46"/>
      <text:p text:style-name="P47"><text:span text:style-name="T48">1</text:span><text:span text:style-name="T49"><text:s/></text:span><text:span text:style-name="T50">straipsnis.</text:span></text:p>
      <text:p text:style-name="P51"><text:span text:style-name="T52">Suteikti Lietuvos Respublikos Seimo<text:s/></text:span><text:span text:style-name="T53">Antikorupcijos komisijai (toliau – Komisija) Lietuvos Respublikos Seimo laikinosios tyrimo komisijos įgaliojimus ir pavesti atlikti parlamentinį tyrimą dėl trijų Nacionalinės elektroninės sveikatos sistemos kūrimo etapų (NESS I, NESS II, ESPBI IS)</text:span><text:span text:style-name="T54">.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1</text:span><text:span text:style-name="T61">. Įpareigoti Komisiją, tiriant NESS pirmojo etapo NESS I projekto (toliau – NESS I projektas) įgyvendinimą, nustatyti:</text:span></text:p>
      <text:p text:style-name="P62"><text:span text:style-name="T63">1</text:span><text:span text:style-name="T64">) kokie asmenys inicijavo NESS I projekto kūrimą ir kokiu būdu jie dalyvavo kuriant šio projekto viziją;</text:span></text:p>
      <text:p text:style-name="P65"><text:span text:style-name="T66">2</text:span><text:span text:style-name="T67">) ar<text:s/></text:span><text:span text:style-name="T68">buvo sudarytas projekto rengimo, koordinavimo, vykdymo priežiūros organas (pvz., valdyba ar pan.);</text:span></text:p>
      <text:p text:style-name="P69"><text:span text:style-name="T70">3</text:span><text:span text:style-name="T71">) ar nebuvo pažeistos NESS I projekto rengimo, įgyvendinimo, derinimo procedūros, ar jį įgyvendinant dalyvavę asmenys nepatyrė interesų konflikto;</text:span></text:p>
      <text:p text:style-name="P72"><text:span text:style-name="T73">4</text:span><text:span text:style-name="T74">) kas įgyvendino NESS I projektą;</text:span></text:p>
      <text:p text:style-name="P75"><text:span text:style-name="T76">5</text:span><text:span text:style-name="T77">) ar priimant sprendimus dėl NESS I projekto įgyvendinimo buvo įvertinta tarptautinė nacionalinių e. sveikatos sistemų kūrimo patirtis;</text:span></text:p>
      <text:p text:style-name="P78"><text:span text:style-name="T79">6</text:span><text:span text:style-name="T80">) ar įgyvendinus NESS I projektą pasiekti nustatyti tikslai ir, jeigu tiksla</text:span><text:span text:style-name="T81">i nepasiekti, kokie asmenys už tai yra atsakingi.</text:span></text:p>
      <text:p text:style-name="P82"><text:span text:style-name="T83">2</text:span><text:span text:style-name="T84">. Įpareigoti Komisiją, tiriant NESS antrojo etapo NESS II projekto (toliau – NESS II projektas) įgyvendinimą, nustatyti:</text:span></text:p>
      <text:p text:style-name="P85"><text:span text:style-name="T86">1</text:span><text:span text:style-name="T87">) ar buvo įvertinta NESS I projekto kūrimo, įgyvendinimo<text:s/></text:span><text:span text:style-name="T88">ir panaudojimo pat</text:span><text:span text:style-name="T89">irtis;</text:span></text:p>
      <text:p text:style-name="P90"><text:span text:style-name="T91">2</text:span><text:span text:style-name="T92">) kokie asmenys inicijavo NESS II projekto kūrimą ir kokiu būdu jie dalyvavo įgyvendinant šį projektą;</text:span></text:p>
      <text:p text:style-name="P93"><text:span text:style-name="T94">3</text:span><text:span text:style-name="T95">) kas įgyvendino NESS II projektą;</text:span></text:p>
      <text:p text:style-name="P96"><text:span text:style-name="T97">4</text:span><text:span text:style-name="T98">)<text:s/></text:span><text:span text:style-name="T99">kokios<text:s/></text:span><text:span text:style-name="T100">sutartys</text:span><text:span text:style-name="T101"><text:s/></text:span><text:span text:style-name="T102">NESS II projekto įgyvendinimo etapu buvo nutrauktos, kokios jų nutraukimo prie</text:span><text:span text:style-name="T103">žastys ir pasekmės;</text:span></text:p>
      <text:p text:style-name="P104"><text:span text:style-name="T105">5</text:span><text:span text:style-name="T106">) ar įgyvendinus NESS II projektą pasiekti nustatyti tikslai ir, jeigu tikslai nepasiekti, kokie asmenys už tai yra atsakingi.</text:span></text:p>
      <text:p text:style-name="P107"><text:span text:style-name="T108">3</text:span><text:span text:style-name="T109">. Įpareigoti Komisiją, tiriant NEES trečiojo etapo ESPBI IS projekto (toliau – ESPBI IS projektas</text:span><text:span text:style-name="T110">) įgyvendinimą, nustatyti:</text:span></text:p>
      <text:p text:style-name="P111"><text:span text:style-name="T112">1</text:span><text:span text:style-name="T113">) kokios aplinkybės lėmė, kad įdiegta ESPBI IS, kaip nustatė Lietuvos Respublikos valstybės kontrolė, dirba neefektyviai, stringa, o gydymo įstaigos vietoj to, kad naudotųsi e. sveikatos sistema, kuria naujas integracines sąsa</text:span><text:span text:style-name="T114">jas su gydymo įstaigų informacinėmis sistemomis;</text:span></text:p>
      <text:p text:style-name="P115"><text:span text:style-name="T116">2</text:span><text:span text:style-name="T117">) ar neefektyviai veikiančiai ESPBI IS tobulinti tikslinga skirti papildomą finansavimą;</text:span></text:p>
      <text:p text:style-name="P118"><text:span text:style-name="T119">3</text:span><text:span text:style-name="T120">) dėl kokių priežasčių, kuriant ESPBI IS projektą, kaip nustatė Lietuvos Respublikos valstybės kontrolė, neb</text:span><text:span text:style-name="T121">uvo numatyta pakankamai galutinių naudotojų mokymo paslaugų;</text:span></text:p>
      <text:p text:style-name="P122"><text:span text:style-name="T123">4</text:span><text:span text:style-name="T124">) dėl kokių priežasčių ESPBI IS skirta techninė įranga buvo įsigyta iš karto pradėjus kurti šią sistemą, o ne prieš pradedant diegti sistemą;</text:span></text:p>
      <text:p text:style-name="P125"><text:span text:style-name="T126">5</text:span><text:span text:style-name="T127">) kas yra atsakingas už tai, kad, užuot kūr</text:span><text:span text:style-name="T128">us vieną bendrą trijų lygių (pirminio, antrinio ir tretinio) sveikatos priežiūros įstaigų programą, buvo nutarta kurti 29 atskiras programas;</text:span></text:p>
      <text:p text:style-name="P129"><text:span text:style-name="T130">6</text:span><text:span text:style-name="T131">) ar yra dokumentai, patvirtinantys, kad visi ESPBI IS projekto įgyvendinimo techninėje specifikacijoje<text:s/></text:span><text:span text:style-name="T132">numatyti informacinių technologijų programų funkcionalumai yra įdiegti ir tinkamai veikia; jeigu tokių dokumentų nėra, kas už tai yra atsakingas;</text:span></text:p>
      <text:p text:style-name="P133"><text:span text:style-name="T134">7</text:span><text:span text:style-name="T135">) kas yra atsakingas už tai, kad ESPBI IS projekte atsirado reikalavimas naudoti kvalifikuotą e. parašą;</text:span></text:p>
      <text:p text:style-name="P136"><text:span text:style-name="T137">8</text:span><text:span text:style-name="T138">) ar įgyvendinus projektą pasiekti nustatyti tikslai ir, jeigu tikslai nepasiekti, kokie asmenys už tai yra atsakingi.</text:span></text:p>
      <text:p text:style-name="P139"><text:span text:style-name="T140">4</text:span><text:span text:style-name="T141">. Įpareigoti Komisiją, tiriant viso NEES projekto įgyvendinimą, nustatyti:</text:span></text:p>
      <text:p text:style-name="P142"><text:span text:style-name="T143">1</text:span><text:span text:style-name="T144">) kokiais argumentais vadovaudamasi valstybės įmonė Registrų centras, su kuria yra sudaryta Lietuvos Respublikos sveikatos apsaugos ministerijos sutartis dėl valstybės lėšų naudojimo (apie 1 mln. eurų per metus), 2011 m. įsigijusi tam tikrą konkrečią duome</text:span><text:span text:style-name="T145">nų saugyklą, nusprendė, kad konkreti posistemė turi būti kuriama naudojant ne naują įrangą, o plečiant VĮ Registrų centro jau turimą įrangą;<text:s/></text:span></text:p>
      <text:p text:style-name="P146"><text:span text:style-name="T147">2</text:span><text:span text:style-name="T148">) ar šios dalies 1 punkte nurodytas VĮ Registrų centro sprendimas nevaržo Lietuvos Respublikos sveikatos apsa</text:span><text:span text:style-name="T149">ugos ministerijos galimybių laisvai naudotis savo, kaip ESPBI IS valdytojo, teisėmis (pvz., perduoti ESPBI IS kitam valdytojui);<text:s/></text:span></text:p>
      <text:p text:style-name="P150"><text:span text:style-name="T151">3</text:span><text:span text:style-name="T152">) ar šios dalies 1 punkte nurodytas VĮ Registrų centro sprendimas nesuvaržė kitų galimų tiekėjų galimybių pasiūlyti techn</text:span><text:span text:style-name="T153">inę įrangą ESPBI IS sistemai kurti;<text:s/></text:span></text:p>
      <text:p text:style-name="P154"><text:span text:style-name="T155">4</text:span><text:span text:style-name="T156">) kas VĮ Registrų centre buvo paskirtas atsakingu už NEES projekto įgyvendinimo principų nustatymą ir jo įgyvendinimo kontrolę;</text:span></text:p>
      <text:p text:style-name="P157"><text:span text:style-name="T158">5</text:span><text:span text:style-name="T159">) kas VĮ Registrų centre buvo paskirtas atsakingu už NEES projektui reikalingos į</text:span><text:span text:style-name="T160">rangos ir paslaugų viešųjų pirkimų organizavimą, pirkimo objekto techninių specifikacijų parengimą;</text:span></text:p>
      <text:p text:style-name="P161"><text:span text:style-name="T162">6</text:span><text:span text:style-name="T163">) ar VĮ Registrų centras pasibaigus projekto įgyvendinimo laikui pasiekė jam nustatytus tikslus ir, jeigu šie tikslai nepasiekti, kokie asmenys už tai<text:s/></text:span><text:span text:style-name="T164">yra atsakingi.</text:span></text:p>
      <text:p text:style-name="P165"/>
      <text:p text:style-name="P166"><text:span text:style-name="T167">3</text:span><text:span text:style-name="T168"><text:s/>straipsnis.</text:span><text:span text:style-name="T169"><text:s/></text:span></text:p>
      <text:p text:style-name="P170"><text:span text:style-name="T171">Pavesti Komisijai parlamentinį tyrimą atlikti ir išvadas bei pasiūlymus pateikti Lietuvos Respublikos Seimui iki 2017m. gruodžio 1 d.</text:span></text:p>
      <text:p text:style-name="P172"/>
      <text:p text:style-name="P173"/>
      <text:p text:style-name="P174"><text:span text:style-name="T175">Seimo Pirmininkas</text:span><text:span text:style-name="T176">       </text:span></text:p>
      <text:p text:style-name="P177"/>
      <text:p text:style-name="P178"/>
      <text:p text:style-name="P179">Teikia</text:p>
      <text:p text:style-name="P180">Seimo Antikorupcijos komisijos<text:s/></text:p>
      <text:p text:style-name="P181"><text:span text:style-name="T182">pirmininkas                                                               <text:s text:c="24"/>               Vitalijus Gailius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7-06-21T07:53:00Z</meta:creation-date>
    <dc:date>2017-06-21T07:53:00Z</dc:date>
    <meta:template xlink:href="Normal.dotm" xlink:type="simple"/>
    <meta:editing-cycles>2</meta:editing-cycles>
    <meta:editing-duration>PT0S</meta:editing-duration>
    <meta:document-statistic meta:page-count="2" meta:paragraph-count="50" meta:word-count="765" meta:character-count="5898" meta:row-count="235" meta:non-whitespace-character-count="5183"/>
  </office:meta>
</office:document-meta>
</file>