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FFFFFF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2.7in" fo:text-indent="1.373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indent="0.4923in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  <style:text-properties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7"><text:page-number text:fixed="true">1</text:page-number></text:span></text:p>
      <text:p text:style-name="P8"/>
      <text:p text:style-name="P9">Projektas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PIRKIMŲ, ATLIEKAMŲ VANDENTVARKOS, ENERGETIKOS, TRANSPORTO AR PAŠTO PASLAUGŲ SRITIES PERKANČIŲJŲ SUBJEKTŲ,</text:span></text:p>
      <text:p text:style-name="P17"><text:span text:style-name="T18">ĮSTATYMo Nr. XIII-328 90 straipsniO<text:s/></text:span><text:span text:style-name="T19">PAKEITIMO</text:span></text:p>
      <text:p text:style-name="P20"><text:span text:style-name="T21">ĮSTATYMAS</text:span></text:p>
      <text:p text:style-name="P22"/>
      <text:p text:style-name="P23">2019 m.                              d. Nr.</text:p>
      <text:p text:style-name="P24">Vilnius</text:p>
      <text:p text:style-name="P25"/>
      <text:p text:style-name="P26"><text:span text:style-name="T27">1</text:span><text:span text:style-name="T28"><text:s/>straipsnis. </text:span><text:span text:style-name="T29">90 straipsnio pakeitimas</text:span></text:p>
      <text:p text:style-name="P30"><text:span text:style-name="T31">1</text:span><text:span text:style-name="T32">. Pakeisti 90 straipsnio 1 dalį ir ją išdėstyti taip:</text:span></text:p>
      <text:p text:style-name="P33"><text:span text:style-name="T34">„</text:span><text:span text:style-name="T35">1</text:span><text:span text:style-name="T36">. Perkantieji subjektai gali, o šio<text:s/></text:span><text:span text:style-name="T37">straipsnio 2 dalyje nustatytu atveju – privalo prekių ir (arba) paslaugų įsigyti iš centrinės perkančiosios organizacijos. Taip pat prekės, paslaugos ir darbai gali būti, o šio straipsnio 2 dalyje nustatytu atveju – turi būti įsigyjami naudojantis centrinė</text:span><text:span text:style-name="T38">s perkančiosios organizacijos:</text:span></text:p>
      <text:p text:style-name="P39"><text:span text:style-name="T40">1</text:span><text:span text:style-name="T41">) atlikta pirkimo procedūra<text:s/></text:span><text:span text:style-name="T42">iki pirkimo sutarties ar preliminariosios sutarties sudarymo;</text:span></text:p>
      <text:p text:style-name="P43"><text:span text:style-name="T44">2</text:span><text:span text:style-name="T45">) valdoma dinamine pirkimo sistema. Jeigu centrinės perkančiosios organizacijos sukurta dinamine pirkimo sistema gali pasinaudo</text:span><text:span text:style-name="T46">ti kiti perkantieji subjektai, tai turi būti nurodyta skelbime apie pirkimą;</text:span></text:p>
      <text:p text:style-name="P47"><text:span text:style-name="T48">3</text:span><text:span text:style-name="T49">) sudaryta preliminariąja sutartimi, kaip nustatyta šio įstatymo 86 straipsnio 2 dalyje.“</text:span></text:p>
      <text:p text:style-name="P50"><text:span text:style-name="T51">2</text:span><text:span text:style-name="T52">. Pakeisti 90 straipsnio 2 dalį ir ją išdėstyti taip:</text:span></text:p>
      <text:p text:style-name="P53"><text:span text:style-name="T54">„</text:span><text:span text:style-name="T55">2</text:span><text:span text:style-name="T56">. Perkantysis<text:s/></text:span><text:span text:style-name="T57">subjektas privalo įsigyti prekių, paslaugų ir darbų šio straipsnio 1 dalyje nurodytu būdu, jeigu centrinės perkančiosios organizacijos,</text:span><text:s/><text:span text:style-name="T58">kuriai Lietuvos Respublikos Vyriausybės sprendimu yra suteikta teisė atlikti centrinės perkančiosios organizacijos funkc</text:span><text:span text:style-name="T59">ijas visiems perkantiesiems subjektams,</text:span><text:span text:style-name="T60"><text:s/></text:span><text:span text:style-name="T61">siūlomos prekės ar paslaugos, per sukurtą dinaminę pirkimų sistemą ar pagal sudarytą preliminariąją sutartį galimos įsigyti prekės, paslaugos ar darbai atitinka perkančiojo subjekto poreikius ir perkantysis subjektas</text:span><text:span text:style-name="T62"><text:s/>negali prekių, paslaugų ar darbų įsigyti efektyvesniu būdu racionaliai naudodamas tam skirtas lėšas. Perkantysis subjektas</text:span><text:span text:style-name="T63"><text:s/></text:span><text:span text:style-name="T64">privalo motyvuoti savo sprendimą neatlikti pirkimo naudojantis</text:span><text:span text:style-name="T65"> </text:span><text:span text:style-name="T66">šios</text:span><text:span text:style-name="T67"><text:s/></text:span><text:span text:style-name="T68">centrinės perkančiosios organizacijos paslaugomis, tai patvirtin</text:span><text:span text:style-name="T69">antį dokumentą paskelbti<text:s/></text:span><text:span text:style-name="T70">kartu su pirkimo dokumentais, o tais atvejais, kai pirkimas atliekamas apie jį neskelbiant,</text:span><text:span text:style-name="T71"><text:s/>jį saugoti</text:span><text:span text:style-name="T72"> </text:span><text:span text:style-name="T73">kartu su kitais pirkimo dokumentais šio įstatymo 103 straipsnyje nustatyta tvarka.“</text:span></text:p>
      <text:p text:style-name="P74"><text:span text:style-name="T75">3</text:span><text:span text:style-name="T76">. Pakeisti 90 straipsnio 3 dalį ir<text:s/></text:span><text:span text:style-name="T77">ją išdėstyti taip:</text:span></text:p>
      <text:p text:style-name="P78"><text:span text:style-name="T79">„</text:span><text:span text:style-name="T80">3</text:span><text:span text:style-name="T81">. Laikoma, kad perkantysis subjektas įvykdo įsipareigojimus pagal šį įstatymą, jeigu jis įsigyja prekių, paslaugų ar darbų iš centrinės perkančiosios organizacijos ar per ją pagal šio straipsnio 1 dalį. Tačiau perkantysis subjektas a</text:span><text:span text:style-name="T82">tsako už tinkamą šio įstatymo nuostatų laikymąsi<text:s/></text:span>sudarant ir vykdant pirkimo sutartį, taip pat<text:span text:style-name="T83"><text:s/>kai jis pats atlieka tam tikras procedūras, įskaitant:</text:span></text:p>
      <text:p text:style-name="P84"><text:span text:style-name="T85">1</text:span><text:span text:style-name="T86">) pirkimo sutarties sudarymą centrinės perkančiosios organizacijos valdomos dinaminės pirkimo sistemos<text:s/></text:span><text:span text:style-name="T87">pagrindu;</text:span></text:p>
      <text:p text:style-name="P88"><text:span text:style-name="T89">2</text:span><text:span text:style-name="T90">) atnaujinto tiekėjų varžymosi vykdymą centrinės perkančiosios organizacijos sudarytos preliminariosios sutarties pagrindu.“</text:span></text:p>
      <text:p text:style-name="P91"><text:span text:style-name="T92">4</text:span><text:span text:style-name="T93">. Pakeisti 90 straipsnio 8 dalį ir ją išdėstyti taip:</text:span></text:p>
      <text:p text:style-name="P94"><text:span text:style-name="T95">„</text:span><text:span text:style-name="T96">8</text:span><text:span text:style-name="T97">. Centrinė perkančioji organizacija ketvirčiui<text:s/></text:span><text:span text:style-name="T98">pasibaigus per 5 darbo dienas privalo pateikti Viešųjų pirkimų tarnybai informaciją apie perkančiųjų subjektų centralizuotus pirkimus, atliktus per ketvirtį, ir kartu nurodyti informaciją apie atliktus žaliuosius pirkimus ir jų vertes bei<text:s/></text:span><text:soft-page-break/><text:span text:style-name="T99">energijos vartoji</text:span><text:span text:style-name="T100">mo efektyvumo reikalavimų taikymą.</text:span><text:span text:style-name="T101"><text:s/></text:span><text:span text:style-name="T102">Šioje dalyje nurodyta informacija teikiama Viešųjų pirkimų tarnybos nustatyta tvarka.</text:span><text:span text:style-name="T103">“</text:span></text:p>
      <text:p text:style-name="P104"/>
      <text:p text:style-name="P105"/>
      <text:p text:style-name="P106"><text:span text:style-name="T107">2</text:span><text:span text:style-name="T108"><text:s/>straipsnis.<text:s/></text:span><text:span text:style-name="T109">Įstatymo įsigaliojimas, įgyvendinimas ir taikymas<text:s/></text:span></text:p>
      <text:p text:style-name="P110"><text:span text:style-name="T111">1</text:span><text:span text:style-name="T112">. Šis įstatymas, išskyrus šio straipsnio 2 dalį,<text:s/></text:span><text:span text:style-name="T113">įsigalioja 2020 m. sausio 1 d.</text:span></text:p>
      <text:p text:style-name="P114"><text:span text:style-name="T115">2</text:span><text:span text:style-name="T116">. Viešųjų pirkimų tarnyba iki 2019 m. gruodžio 31 d. nustato šio įstatymo 1 straipsniu pakeistoje Lietuvos Respublikos p</text:span><text:span text:style-name="T117">irkimų, atliekamų vandentvarkos, energetikos, transporto ar pašto paslaugų srities perkančiųjų subje</text:span><text:span text:style-name="T118">ktų, įstatymo</text:span><text:span text:style-name="T119"><text:s/>90 straipsnio 8 dalyje nurodytą tvarką.<text:s/></text:span></text:p>
      <text:p text:style-name="P120"><text:span text:style-name="T121">3</text:span><text:span text:style-name="T122">. Iki šio įstatymo įsigaliojimo pradėtos pirkimų procedūros tęsiamos pagal tuo metu galiojusias Lietuvos Respublikos pirkimų, atliekamų vandentvarkos, energetikos, transporto ar pašto paslaugų sri</text:span><text:span text:style-name="T123">ties perkančiųjų subjektų, įstatymo nuostatas.</text:span></text:p>
      <text:p text:style-name="P124"/>
      <text:p text:style-name="P125"/>
      <text:p text:style-name="P126"><text:span text:style-name="T127">Skelbiu šį Lietuvos Respublikos Seimo priimtą įstatymą.<text:s/></text:span></text:p>
      <text:p text:style-name="P128"/>
      <text:p text:style-name="P12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kauske Dovile</meta:initial-creator>
    <dc:creator>adlibuser</dc:creator>
    <meta:creation-date>2019-12-10T06:31:00Z</meta:creation-date>
    <dc:date>2019-12-10T06:31:00Z</dc:date>
    <meta:print-date>2019-07-10T13:1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99" meta:character-count="4115" meta:row-count="62" meta:non-whitespace-character-count="3637"/>
  </office:meta>
</office:document-meta>
</file>