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margin-left="4.9222in">
        <style:tab-stops/>
      </style:paragraph-properties>
      <style:text-properties fo:font-weight="bold" style:font-weight-asian="bold" style:language-asian="lt" style:country-asian="L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fo:language="en" fo:country="US"/>
    </style:style>
    <style:style style:name="T20" style:parent-style-name="DefaultParagraphFont" style:family="text">
      <style:text-properties fo:font-weight="bold" style:font-weight-asian="bold"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margin-left="0.7423in" fo:text-indent="-0.2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margin-left="0.7423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16in"/>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margin-left="0.7423in" fo:text-indent="-0.25in">
        <style:tab-stops/>
      </style:paragraph-properties>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S2" style:family="section">
      <style:section-properties fo:margin-left="0in" fo:margin-right="0in" style:writing-mode="lr-tb"/>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line-height="150%" fo:margin-left="0.7423in" fo:text-indent="-0.2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margin-left="0.4923in">
        <style:tab-stops/>
      </style:paragraph-properties>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margin-left="0.7423in" fo:text-indent="-0.2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4923in"/>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4923in"/>
      <style:text-properties fo:font-weight="bold" style:font-weight-asian="bold"/>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fo:margin-left="0.7423in" fo:text-indent="-0.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justify" fo:line-height="150%" fo:text-indent="0.4923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4923in"/>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P95" style:parent-style-name="Normal" style:family="paragraph">
      <style:paragraph-properties fo:text-align="justify" fo:line-height="150%" fo:text-indent="0.5in"/>
      <style:text-properties fo:font-style="italic" style:font-style-asian="italic" style:font-size-complex="12pt"/>
    </style:style>
    <style:style style:name="S3" style:family="section">
      <style:section-properties fo:margin-left="0in" fo:margin-right="0in" style:writing-mode="lr-tb"/>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text-align="justify" fo:line-height="150%" fo:text-indent="0.5in"/>
      <style:text-properties fo:font-style="italic" style:font-style-asian="italic" style:font-size-complex="12pt"/>
    </style:style>
    <style:style style:name="P100" style:parent-style-name="Normal" style:family="paragraph">
      <style:paragraph-properties>
        <style:tab-stops>
          <style:tab-stop style:type="right" style:position="6.0625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fo:color="#FFFFFF" style:font-size-complex="12p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indent="4.65in"/>
      <style:text-properties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p>
      <text:p text:style-name="P18"><text:span text:style-name="T19">žmonių užkrečiamųjų ligų profilaktikos ir kontrolės ĮSTATYMO NR. I-1553 2, 9, 35 IR 42 STRAIPSNIŲ PAKEITIMO</text:span><text:span text:style-name="T20"><text:s/></text:span></text:p>
      <text:p text:style-name="P21"><text:span text:style-name="T22">ĮSTATYMAS</text:span></text:p>
      <text:p text:style-name="P23"/>
      <text:p text:style-name="P24"><text:span text:style-name="T25">20</text:span><text:span text:style-name="T26">20</text:span><text:span text:style-name="T27"><text:s/>m.    d. Nr.      </text:span></text:p>
      <text:p text:style-name="P28">Vilnius</text:p>
      <text:p text:style-name="P29"/>
      <text:p text:style-name="P30"/>
      <text:section text:name="Sect1" text:style-name="S1">
        <text:p text:style-name="P31"/>
        <text:p text:style-name="P32"><text:span text:style-name="T33">1</text:span><text:span text:style-name="T34">.</text:span><text:span text:style-name="T35"><text:tab/>straipsnis. 2 straipsnio pakeitimas</text:span></text:p>
        <text:p text:style-name="P36"><text:span text:style-name="T37">1</text:span><text:span text:style-name="T38">.</text:span><text:span text:style-name="T39"><text:tab/>Pakeisti 2 straipsnio 6 dalį ir ją išdėstyti taip:</text:span></text:p>
        <text:p text:style-name="P40"><text:span text:style-name="T41">„</text:span><text:span text:style-name="T42">6</text:span><text:span text:style-name="T43">.</text:span><text:span text:style-name="T44"><text:s/></text:span><text:span text:style-name="T45">Asmuo, turėjęs sąlytį</text:span><text:span text:style-name="T46"><text:s/>– asmuo, turėjęs sąlytį su užkrečiamąja liga sergančiu asmeniu, užkrečiamųjų ligų sukėlėjo nešiotoju ar užkrečiamųjų ligų sukėlėjus perduodančiais veiksniais,<text:s/></text:span>tačiau šiam asmeniui iki jam atliekant medicininę apžiūrą, ligos simptomai nepasireiškė<text:span text:style-name="T47">.</text:span><text:span text:style-name="T48">“</text:span></text:p>
        <text:p text:style-name="P49">2.<text:tab/>Pakeisti 2 straipsnio 12 dalį ir ją išdėstyti taip:</text:p>
        <text:p text:style-name="P50"><text:span text:style-name="T51">„</text:span><text:span text:style-name="T52">12</text:span><text:span text:style-name="T53">.<text:s/></text:span><text:span text:style-name="T54">Užkrečiamųjų ligų kontrolė</text:span><text:s/>– organizacinės, techninės, ekonominės, taip pat epidemiologijos ir kitos medicinos priemonės, sudarančios galimybes<text:s/><text:span text:style-name="T55">kuo anksčiau nustatyti užkrečiamąsias ligas, atl</text:span><text:span text:style-name="T56">ikti reikiamus tyrimus bei skirti gydymą sergantiems ir tiems, kuriems įtariamas susirgimas, siekiant išsiaiškinti jų užsikrėtimo priežastis ir ligos eigą,<text:s/></text:span>mažinti ar (ir) likviduoti sergamumą užkrečiamosiomis ligomis, taip pat išvengti tų ligų išplitimo.<text:span text:style-name="T57">“</text:span></text:p>
        <text:p text:style-name="P58"/>
      </text:section>
      <text:section text:name="Sect2" text:style-name="S2">
        <text:p text:style-name="P59"/>
        <text:p text:style-name="P60"><text:span text:style-name="T61">2</text:span><text:span text:style-name="T62">.</text:span><text:span text:style-name="T63"><text:tab/>straipsnis. 9 straipsnio pakeitimas</text:span></text:p>
        <text:p text:style-name="P64">Pakeisti 9 straipsnio 7 dalį ir ją išdėstyti taip:</text:p>
        <text:p text:style-name="P65">„7. Ligonių, asmenų, įtariamų, kad serga, turėjusių sąlytį, ir sukėlėjų nešiotojų taip pat<text:s/>asmenų, atvykusių iš užsienio šalių, kuriose nustatyti tų ligų židiniai ir kurios atsakingos institucijos sprendimu, įtrauktos į užkrečiamos ligos paveiktų šalių sąrašą, bei po medicininio patikrinimo ir epidemiologinio tyrimo pripažintais turėjus sąlytį<text:s/>su užkrečiamąja liga sergančiu asmeniu, būtinojo hospitalizavimo ir (ar) būtinojo izoliavimo organizavimo tvarką nustato Sveikatos apsaugos ministerija, suderinusi su Krašto apsaugos ministerija, Teisingumo ministerija ar Vidaus reikalų ministerija.”</text:p>
        <text:p text:style-name="P66"><text:span text:style-name="T67">3</text:span><text:span text:style-name="T68">.</text:span><text:span text:style-name="T69"><text:tab/>straipsnis. 35 straipsnio pakeitimas</text:span></text:p>
        <text:p text:style-name="P70">Pakeisti 35 straipsnio 2 dalį ir ją išdėstyti taip:</text:p>
        <text:p text:style-name="P71">„2.<text:span text:style-name="T72"><text:s/>Asmenys, turėję sąlytį su asmenimis, sergančiais ar įtariamais, kad serga pavojingomis ar ypač pavojingomis užkrečiamosiomis ligomis, taip pat su sukėlėjų nešiot</text:span><text:span text:style-name="T73">ojais,<text:s/></text:span><text:soft-page-break/><text:span text:style-name="T74">turi teisę gauti informaciją apie galimas bendravimo su šiais asmenimis pasekmes ir<text:s/></text:span>užkrečiamosios ligos keliamą pavojų bei būdus šio pavojaus išvengti.”</text:p>
        <text:p text:style-name="P75"/>
        <text:p text:style-name="P76"/>
        <text:p text:style-name="P77"><text:span text:style-name="T78">4</text:span><text:span text:style-name="T79">.</text:span><text:span text:style-name="T80"><text:tab/>straipsnis. 42 straipsnio pakeitimas</text:span></text:p>
        <text:p text:style-name="P81">Pakeisti 42 straipsnį ir jį išdėstyti taip:</text:p>
        <text:p text:style-name="P82">„<text:span text:style-name="T83">42<text:s/></text:span><text:span text:style-name="T84">straipsnis. Lėšų rezervas užkrečiamųjų ligų profilaktikai ir jų pasekmėms pašalinti</text:span></text:p>
        <text:p text:style-name="P85"/>
        <text:p text:style-name="P86"><text:span text:style-name="T87">Sveikatos apsaugos ministerija iš valstybės biudžete sveikatos priežiūrai skiriamų asignavimų privalo sudaryti lėšų rezervą padidėjusio sergamumo pavojingomis ar ypač pavo</text:span><text:span text:style-name="T88">jingomis užkrečiamosiomis ligomis, jų protrūkių ar epidemijų profilaktikai ir jų pasekmėms pašalinti bei nustatyti šių lėšų naudojimo tvarką. Pavojingų ir ypač pavojingų užkrečiamųjų ligų židiniams likviduoti Sveikatos apsaugos ministerija privalo sudaryti</text:span><text:span text:style-name="T89"><text:s/>nuolat atnaujinamas inventoriaus, vaistų, įskaitant imunopreparatus, dezinfekcijos medžiagų, diagnostikumų ir terpių, įrangos ir specialaus transporto atsargas ir</text:span><text:span text:style-name="T90"><text:s/></text:span><text:span text:style-name="T91">sudaryti skubaus tiekimo sutartis su prekių, vaistų ir kitais tiekėjais</text:span><text:span text:style-name="T92">,<text:s/></text:span>suderinusi su už valstybės rezervą (valstybės atsargas) atsakinga institucija<text:span text:style-name="T93">.“</text:span></text:p>
        <text:p text:style-name="P94"/>
        <text:p text:style-name="P95"/>
      </text:section>
      <text:section text:name="Sect3" text:style-name="S3">
        <text:p text:style-name="P96"/>
        <text:p text:style-name="P97"><text:span text:style-name="T98">Skelbiu šį Lietuvos Respublikos Seimo priimtą įstatymą.</text:span></text:p>
        <text:p text:style-name="P99"/>
        <text:p text:style-name="P100"><text:span text:style-name="T101">R</text:span>espublikos<text:span text:style-name="T102"><text:s/>P</text:span>rezidentas<text:span text:style-name="T103"><text:tab/></text:span></text:p>
        <text:p text:style-name="P104"/>
        <text:p text:style-name="P105"/>
        <text:p text:style-name="P106"/>
        <text:p text:style-name="P107">Teikia</text:p>
        <text:p text:style-name="Normal"><text:span text:style-name="T108">Seimo narys</text:span><text:span text:style-name="T109"><text:tab/></text:span><text:span text:style-name="T110"><text:tab/></text:span><text:span text:style-name="T111"><text:tab/></text:span><text:span text:style-name="T112"><text:tab/></text:span><text:span text:style-name="T113">(Parašas)</text:span><text:span text:style-name="T114"><text:tab/></text:span><text:span text:style-name="T115"><text:tab/></text:span><text:span text:style-name="T116"><text:tab/>Arvydas Anušauskas</text:span></text:p>
        <text:p text:style-name="P11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25T10:57:00Z</meta:creation-date>
    <dc:date>2020-03-25T10:57: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c76be37-f634-4252-9ca3-7d8d91c2fe3b</meta:user-defined>
    <meta:document-statistic meta:page-count="2" meta:paragraph-count="117" meta:word-count="380" meta:character-count="3161" meta:row-count="120" meta:non-whitespace-character-count="2898"/>
  </office:meta>
</office:document-meta>
</file>