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indent="0.3423in"/>
      <style:text-properties fo:font-weight="bold" style:font-weight-asian="bold"/>
    </style:style>
    <style:style style:name="P13" style:parent-style-name="Normal" style:family="paragraph">
      <style:paragraph-properties fo:text-align="justify" style:line-height-at-least="0.25in" fo:margin-left="1.575in" fo:text-indent="-1.07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style:line-height-at-least="0.25in" fo:margin-left="1.575in" fo:text-indent="-1.07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="Times New Roman;serif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text-align="justify" fo:line-height="107%"/>
      <style:text-properties style:font-size-complex="12pt"/>
    </style:style>
    <style:style style:name="P92" style:parent-style-name="Normal" style:family="paragraph">
      <style:text-properties fo:font-size="7pt" style:font-size-asian="7pt" style:font-size-complex="7pt"/>
    </style:style>
    <style:style style:name="P93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>Projektas Nr. XIVP-1646(2)</text:p>
          </table:table-cell>
        </table:table-row>
      </table:table>
      <text:p text:style-name="P13"/>
      <text:p text:style-name="P14"><text:span text:style-name="T15">LIETUVOS RESPUBLIKOS</text:span></text:p>
      <text:p text:style-name="P16"><text:span text:style-name="T17">ADMINISTRACINIŲ NUSIŽENGIMŲ KODEKSO 428 STRAIPSNIO PAKEITIMO ĮSTATYMAS</text:span></text:p>
      <text:p text:style-name="P18"/>
      <text:p text:style-name="P19">2023 m. <text:s text:c="30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428 straipsnio pakeitimas</text:span></text:p>
      <text:p text:style-name="P26"><text:span text:style-name="T27">1</text:span><text:span text:style-name="T28">. Pakeisti 428 straipsnio 1</text:span><text:span text:style-name="T29"><text:s/>dalį ir ją išdėstyti taip:</text:span></text:p>
      <text:p text:style-name="P30"><text:span text:style-name="T31">„</text:span><text:span text:style-name="T32">1</text:span><text:span text:style-name="T33">. Pėsčiųjų judėjimas per važiuojamąją kelio dalį arba judėjimas ja ten, kur draudžiama, dviračius</text:span><text:span text:style-name="T34">,</text:span><text:span text:style-name="T35"><text:s/>motorinius dviračius, elektrines<text:s/></text:span><text:span text:style-name="T36">mikrojudumo priemones</text:span><text:span text:style-name="T37"><text:s/>vairuojančių asmenų, pėsčiųjų, vadeliotojų ir kitų asmenų, kurie naudojasi keliais, nepaklusimas eismo reguliavimo signalams, kelio ženklų, ženklinimo reikalavimų, eismo tvarkos automagistralėse ir greitkeliuose nesilaikymas, Kelių eismo taisyklėse pėstie</text:span><text:span text:style-name="T38">siems, dviračių, motorinių dviračių, elektrinių<text:s/></text:span><text:span text:style-name="T39">mikrojudumo priemonių</text:span><text:span text:style-name="T40"><text:s/>vairuotojams ir vadeliotojams nustatytų elgesio tamsiuoju paros metu arba esant blogam matomumui reikalavimų nesilaikymas,<text:s/></text:span><text:span text:style-name="T41">arba dviračių, motorinių dviračių vairuotojams ir (ar) keleivia</text:span><text:span text:style-name="T42">ms, elektrinių mikrojudumo priemonių vairuotojams<text:s/></text:span><text:span text:style-name="T43">reikalavimo naudoti šalmą nesilaikymas</text:span><text:span text:style-name="T44"><text:s/></text:span></text:p>
      <text:p text:style-name="P45"><text:span text:style-name="T46">užtraukia baudą nuo dvidešimt iki keturiasdešimt eurų.“</text:span></text:p>
      <text:p text:style-name="P47"><text:span text:style-name="T48">2</text:span><text:span text:style-name="T49">. Pakeisti 428 straipsnio 7 dalį ir ją išdėstyti taip:</text:span></text:p>
      <text:p text:style-name="P50"><text:span text:style-name="T51">„</text:span><text:span text:style-name="T52">7</text:span><text:span text:style-name="T53">. Dviračių</text:span><text:span text:style-name="T54">,<text:s/></text:span><text:span text:style-name="T55">motorinių dviračių,</text:span><text:span text:style-name="T56"><text:s/></text:span><text:span text:style-name="T57">elektrinių<text:s/></text:span><text:span text:style-name="T58">mikrojudumo priemonių</text:span><text:span text:style-name="T59"><text:s/>vairavimas, vadeliojimas ir jojimas, kai tai daro neblaivūs (</text:span><text:span text:style-name="T60">ne mažiau negu 0,41 promilės, bet ne daugiau negu 1,5 promilės</text:span><text:span text:style-name="T61">) asmenys,</text:span></text:p>
      <text:soft-page-break/>
      <text:p text:style-name="P62"><text:span text:style-name="T63">užtraukia baudą nuo aštuoniasdešimt iki vieno šimto penkiasdešimt eurų.“</text:span></text:p>
      <text:p text:style-name="P64"><text:span text:style-name="T65">3</text:span><text:span text:style-name="T66">. Pakei</text:span><text:span text:style-name="T67">sti 428 straipsnio 8 dalį ir ją išdėstyti taip:</text:span></text:p>
      <text:p text:style-name="P68"><text:span text:style-name="T69">„</text:span><text:span text:style-name="T70">8</text:span><text:span text:style-name="T71">. Dviračių</text:span><text:span text:style-name="T72">,<text:s/></text:span><text:span text:style-name="T73">motorinių dviračių, elektrinių<text:s/></text:span><text:span text:style-name="T74">mikrojudumo priemonių</text:span><text:span text:style-name="T75"><text:s/>vairavimas, vadeliojimas ir jojimas, kai tai daro neblaivūs (</text:span><text:span text:style-name="T76">ne mažiau negu 1,51 promilės</text:span><text:span text:style-name="T77">) ar apsvaigę nuo narkotinių, psichotropinių ar ki</text:span><text:span text:style-name="T78">tų psichiką veikiančių medžiagų asmenys, vengimas pasitikrinti dėl neblaivumo ar apsvaigimo</text:span></text:p>
      <text:p text:style-name="P79">užtraukia baudą nuo vieno šimto penkiasdešimt iki dviejų šimtų eurų.“</text:p>
      <text:p text:style-name="P80"/>
      <text:p text:style-name="P81"><text:span text:style-name="T82">2</text:span><text:span text:style-name="T83"><text:s/>straipsnis.<text:s/></text:span><text:span text:style-name="T84">Įstatymo įsigaliojimas<text:s/></text:span></text:p>
      <text:p text:style-name="P85"><text:span text:style-name="T86">Šis įstatymas įsigalioja 2023 m. rugsėjo 1<text:s/></text:span><text:span text:style-name="T87">d.</text:span></text:p>
      <text:p text:style-name="P88"/>
      <text:p text:style-name="P89"><text:span text:style-name="T90">Skelbiu šį Lietuvos Respublikos Seimo priimtą įstatymą.</text:span></text:p>
      <text:p text:style-name="P91"/>
      <text:p text:style-name="P92"/>
      <text:p text:style-name="P9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3-05-12T06:44:00Z</meta:creation-date>
    <dc:date>2023-05-12T06:44:00Z</dc:date>
    <meta:template xlink:href="Normal.dotm" xlink:type="simple"/>
    <meta:editing-cycles>2</meta:editing-cycles>
    <meta:editing-duration>PT0S</meta:editing-duration>
    <meta:document-statistic meta:page-count="2" meta:paragraph-count="36" meta:word-count="248" meta:character-count="2027" meta:row-count="121" meta:non-whitespace-character-count="1815"/>
  </office:meta>
</office:document-meta>
</file>