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284in" fo:margin-right="0.1562in">
        <style:tab-stops/>
      </style:paragraph-properties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/>
    </style:style>
    <style:style style:name="T11" style:parent-style-name="DefaultParagraphFont" style:family="text">
      <style:text-properties style:font-name-asian="Arial Unicode MS" fo:language="en" fo:country="US"/>
    </style:style>
    <style:style style:name="T12" style:parent-style-name="DefaultParagraphFont" style:family="text"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-asian="Arial Unicode MS"/>
    </style:style>
    <style:style style:name="P14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3"/>
      <text:p text:style-name="P4">LIETUVOS RESPUBLIKOS SEIMAS</text:p>
      <text:p text:style-name="P5"/>
      <text:p text:style-name="P6">NUTARIMAS</text:p>
      <text:p text:style-name="P7">DĖL<text:s/>MANTO MARTIŠIAUS ATLEIDIMO IŠ<text:s/>LIETUVOS RADIJO IR TELEVIZIJOS KOMISIJOS PIRMININKO<text:s/>PAREIGŲ</text:p>
      <text:p text:style-name="P8"/>
      <text:p text:style-name="P9"><text:span text:style-name="T10">20</text:span><text:span text:style-name="T11">20</text:span><text:span text:style-name="T12"><text:s/>m. <text:s text:c="23"/>d. Nr.<text:s/></text:span></text:p>
      <text:p text:style-name="P13">Vilnius</text:p>
      <text:p text:style-name="P14"/>
      <text:p text:style-name="P15"><text:span text:style-name="T16">Lietuvos Respublikos Seimas, vadovaudamasis Lietuvos Respublikos visuomenės informavimo įstatymo 47 straipsnio 10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Atleisti</text:span><text:span text:style-name="T25"><text:s/></text:span>Mantą Martišių iš Lietuvos radijo ir televizijos komisijos pirmininko pareigų pasibaigus įgaliojimų laikui.</text:p>
      <text:p text:style-name="P26"/>
      <text:p text:style-name="P27"><text:span text:style-name="T28">2</text:span><text:span text:style-name="T29"><text:s/>straipsnis.</text:span></text:p>
      <text:p text:style-name="P30">Nutarimas įsigalioja 202<text:span text:style-name="T31">1</text:span><text:s/>m. sausio 20 d.</text:p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>Teikia</text:p>
      <text:p text:style-name="P39">Seimo Kultūros komiteto pirmininkas <text:s text:c="53"/>Vytautas Juozap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355(3)</dc:title>
    <meta:initial-creator>Seimas</meta:initial-creator>
    <dc:creator>adlibuser</dc:creator>
    <meta:creation-date>2020-12-03T06:31:00Z</meta:creation-date>
    <dc:date>2020-12-03T06:31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53" meta:row-count="19" meta:non-whitespace-character-count="574"/>
  </office:meta>
</office:document-meta>
</file>