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end" fo:line-height="150%"/>
      <style:text-properties fo:font-weight="bold" style:font-weight-asian="bold" style:font-weight-complex="bold" style:font-size-complex="12pt" fo:language="en" fo:country="GB"/>
    </style:style>
    <style:style style:name="P3" style:parent-style-name="Normal" style:family="paragraph">
      <style:paragraph-properties fo:text-align="justify" fo:text-indent="0.2166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 fo:text-indent="0.2166in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size-complex="12pt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fo:font-weight="bold" style:font-weight-asian="bold"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P31" style:parent-style-name="Normal" style:family="paragraph">
      <style:paragraph-properties fo:text-align="justify" fo:margin-left="0.7423in">
        <style:tab-stops/>
      </style:paragraph-properties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/>
      <style:text-properties style:font-name="TimesLT" fo:font-weight="bold" style:font-weight-asian="bold"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text-indent="0.2166in"/>
      <style:text-properties style:font-size-complex="12pt"/>
    </style:style>
    <style:style style:name="P44" style:parent-style-name="Normal" style:family="paragraph">
      <style:paragraph-properties fo:text-align="justify" fo:text-indent="0.2166in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 fo:language="en" fo:country="GB"/>
    </style:style>
    <style:style style:name="P48" style:parent-style-name="Normal" style:family="paragraph">
      <style:text-properties style:font-size-complex="12pt" fo:language="en" fo:country="GB"/>
    </style:style>
    <style:style style:name="P49" style:parent-style-name="Normal" style:family="paragraph">
      <style:text-properties style:font-size-complex="12pt" fo:language="en" fo:country="GB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</text:p>
      <text:p text:style-name="P5">ŽEMĖS REFORMOS ĮSTATYMO NR. I-1607<text:s/></text:p>
      <text:p text:style-name="P6">8 STRAIPSNIO PAKEITIMO<text:s/></text:p>
      <text:p text:style-name="P7">ĮSTATYMAS</text:p>
      <text:p text:style-name="P8"/>
      <text:p text:style-name="P9">2016 m. <text:s text:c="20"/>d. <text:s text:c="5"/>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8 straipsnio pakeitimas</text:span></text:p>
      <text:p text:style-name="P17"><text:span text:style-name="T18">Pakeisti 8 straipsnio 7 dalį ir ją išdėstyti taip:<text:s/></text:span></text:p>
      <text:p text:style-name="P19"><text:span text:style-name="T20">7</text:span><text:span text:style-name="T21">.<text:s/></text:span><text:span text:style-name="T22">Sodininkų bendrijoms, šių bendrijų nariams ir kitiems asmenims valstybinė žemė parduodama Vyriausybės nustatyta tvarka. Sodininkų bendrijai skirtoje mėgėjų sodo teritorijoje ne aukciono būdu parduodama žemė, reikalinga bendro naudojimo statinių išdėstymui,</text:span><text:span text:style-name="T23"><text:s/>rekreacijai. Mėgėjų sodo teritorijoje ne aukciono būdu parduodami mėgėjų sodininkystės veiklai</text:span><text:span text:style-name="T24"><text:s/></text:span><text:span text:style-name="T25">naudojami žemės sklypai. Tais atvejais, kai keičiant mėgėjų sodo teritorijos žemės valdos projektą ar teritorijų planavimo dokumentą nustatomas atliekamos valst</text:span><text:span text:style-name="T26">ybinės žemės plotas, sodininkų bendrijos narių susirinkimo sprendimu nenumatomas naudoti sodininkų bendrijos naujiems sodo sklypams formuoti bei visuomenės poreikiams, tokiam atliekamos valstybinės žemės plotui netaikomos įsiterpusio valstybinės žemės skly</text:span><text:span text:style-name="T27">po nuostatos ir</text:span><text:span text:style-name="T28"><text:s/></text:span><text:span text:style-name="T29">ji ne aukciono būdu pirmiausia parduodama besiribojančių sodų sklypų savininkams, neviršijant jų naudojamo sodo sklypo ploto, o jeigu šie atsisako, – kitiems sodų sklypų savininkams uždaro aukciono būdu arba, jeigu jis neįvyksta, atviro auk</text:span><text:span text:style-name="T30">ciono būdu.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2016 m. liepos 1 d.</text:span></text:p>
      <text:p text:style-name="P38"/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as</text:p>
      <text:p text:style-name="P46"/>
      <text:p text:style-name="P47"/>
      <text:p text:style-name="P48"/>
      <text:p text:style-name="P49"/>
      <text:p text:style-name="P50">Teikia <text:s text:c="2"/><text:tab/><text:tab/></text:p>
      <text:p text:style-name="P51"/>
      <text:p text:style-name="P52">Seimo narys<text:tab/><text:tab/><text:tab/><text:tab/><text:s text:c="13"/><text:tab/><text:tab/><text:tab/><text:s text:c="11"/>Algimantas Dumbrav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b pavyzdys</dc:title>
    <meta:initial-creator>ČERNECKIENĖ Ieva</meta:initial-creator>
    <dc:creator>CLUSadmin</dc:creator>
    <meta:creation-date>2016-02-29T09:22:00Z</meta:creation-date>
    <dc:date>2016-02-29T09:22:00Z</dc:date>
    <meta:print-date>2014-04-01T13:0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96" meta:character-count="1536" meta:row-count="61" meta:non-whitespace-character-count="1359"/>
  </office:meta>
</office:document-meta>
</file>