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50%"/>
      <style:text-properties style:font-name-asian="Calibri" fo:font-weight="bold" style:font-weight-asian="bold" style:font-size-complex="12pt"/>
    </style:style>
    <style:style style:name="P4" style:parent-style-name="Normal" style:family="paragraph">
      <style:paragraph-properties fo:text-align="center" fo:line-height="150%"/>
      <style:text-properties style:font-name-asian="Calibri" fo:font-weight="bold" style:font-weight-asian="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text-position="super 62.5%"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justify" fo:line-height="150%" fo:text-indent="0.043in"/>
      <style:text-properties style:font-name-asian="Calibri"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justify" fo:line-height="150%" fo:margin-left="0.7423in" fo:margin-right="0.0986in" fo:text-indent="-0.2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35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0.7423in" fo:margin-right="0.0986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50%" fo:margin-right="-0.0993in"/>
    </style:style>
    <style:style style:name="P54" style:parent-style-name="Normal" style:family="paragraph">
      <style:paragraph-properties fo:text-align="justify" fo:line-height="150%" fo:margin-right="-0.0993in"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text-position="super 62.5%"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margin-right="-0.0993in"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margin-left="0.7423in" fo:margin-right="0.0986in" fo:text-indent="-0.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7423in" fo:margin-right="0.0986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end" fo:line-height="150%"/>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ADMINISTRACINIŲ NUSIŽENGIMŲ KODEKSO<text:s/></text:span><text:span text:style-name="T7">123 IR 589 STRAIPSNIO PAKEITIMO IR KODEKSO PAPILDYMO 123</text:span><text:span text:style-name="T8">1</text:span><text:span text:style-name="T9"><text:s/>STRAIPSNIU ĮSTATYMAS</text:span></text:p>
      <text:p text:style-name="P10"/>
      <text:p text:style-name="P11">2017 m.<text:s/><text:tab/><text:s text:c="4"/>d. <text:s/>Nr.</text:p>
      <text:p text:style-name="P12"/>
      <text:p text:style-name="P13"><text:span text:style-name="T14">1</text:span><text:span text:style-name="T15"><text:s/>straipsnis.<text:s/></text:span><text:span text:style-name="T16">123 straipsnio pakeitimas<text:s/></text:span></text:p>
      <text:p text:style-name="P17"><text:span text:style-name="T18">1</text:span><text:span text:style-name="T19">.</text:span><text:span text:style-name="T20"><text:tab/>Pakeisti 123 straipsnio 1 dalį ir<text:s/></text:span><text:span text:style-name="T21">ją išdėstyti taip:</text:span></text:p>
      <text:p text:style-name="P22"><text:span text:style-name="T23">„</text:span><text:span text:style-name="T24">123</text:span><text:span text:style-name="T25"><text:s/>straipsnis.</text:span><text:span text:style-name="T26"><text:s/></text:span><text:span text:style-name="T27">Parengto mokslo ar studijų rašto darbo (kūrinio) (ar jo dalies) pateikimas kitam asmeniui ir kito asmens parengto mokslo ar studijų rašto darbo (kūrinio) (ar jo dalies) pateikimas kaip savo</text:span></text:p>
      <text:p text:style-name="P28"/>
      <text:p text:style-name="P29"><text:span text:style-name="T30">1</text:span><text:span text:style-name="T31">.</text:span><text:span text:style-name="T32"><text:tab/></text:span><text:span text:style-name="T33">Parengto mokslo ar s</text:span><text:span text:style-name="T34">tudijų rašto darbo (kūrinio) (ar jo dalies) pateikimas kitam asmeniui, kai parengusiajam mokslo ar studijų rašto darbą (kūrinį) (ar jo dalį) yra žinoma, kad parengtą mokslo ar studijų rašto darbą (kūrinį) (ar jo dalį) siekiama pateikti kito asmens vardu mo</text:span><text:span text:style-name="T35">kslo ir studijų institucijoms,</text:span><text:span text:style-name="T36"><text:s/></text:span><text:span text:style-name="T37">užtraukia baudą asmenims nuo vieno šimto penkiasdešimt iki trijų šimtų eurų ir juridinių asmenų vadovams ar kitiems atsakingiems asmenims – nuo aštuonių šimtų iki vieno tūkstančio aštuonių šimtų eurų.</text:span><text:span text:style-name="T38">“</text:span></text:p>
      <text:p text:style-name="Normal"/>
      <text:p text:style-name="P39"><text:span text:style-name="T40">2</text:span><text:span text:style-name="T41">.</text:span><text:span text:style-name="T42"><text:tab/></text:span><text:span text:style-name="T43">Papildyti</text:span><text:span text:style-name="T44"><text:s/>123 straipsnį 3 dalimi:</text:span></text:p>
      <text:p text:style-name="P45"><text:span text:style-name="T46">„</text:span><text:span text:style-name="T47">3</text:span><text:span text:style-name="T48">. Kito asmens parengto mokslo ar studijų rašto darbo (kūrinio) (ar jo dalies) pateikimas kaip savo mokslo ir studijų institucijoms<text:s/></text:span><text:span text:style-name="T49">užtraukia baudą asmenims nuo vieno šimto penkiasdešimt iki trijų šimtų eurų ir juridinių asmenų<text:s/></text:span><text:span text:style-name="T50">vadovams ar kitiems atsakingiems asmenims – nuo aštuonių šimtų iki vieno tūkstančio aštuonių šimtų eurų</text:span><text:span text:style-name="T51">.“</text:span></text:p>
      <text:p text:style-name="P52"/>
      <text:p text:style-name="P53"/>
      <text:p text:style-name="P54"><text:span text:style-name="T55">2</text:span><text:span text:style-name="T56"><text:s/>straipsnis.<text:s/></text:span><text:span text:style-name="T57">Papildymas 123</text:span><text:span text:style-name="T58">1<text:s/></text:span><text:span text:style-name="T59">straipsniu:</text:span></text:p>
      <text:p text:style-name="P60"><text:span text:style-name="T61">Papildyti <text:s/>12</text:span><text:span text:style-name="T62">3</text:span><text:span text:style-name="T63">1</text:span><text:span text:style-name="T64"><text:s/>straipsniu:<text:s/></text:span></text:p>
      <text:p text:style-name="P65"><text:span text:style-name="T66">„</text:span><text:span text:style-name="T67">123¹ straipsnis. Informacijos, skatinančios akademinės etikos ar</text:span><text:span text:style-name="T68"><text:s/>procedūrų pažeidimą, skelbimas</text:span></text:p>
      <text:p text:style-name="P69"><text:span text:style-name="T70">1</text:span><text:span text:style-name="T71">.</text:span><text:span text:style-name="T72"><text:tab/>Informacijos, kurioje siūlomos mokslo ar studijų rašto darbų (kūrinių) parengimo paslaugos ar kitokiais būdai skatinama pažeisti akademinę etiką ar procedūras, rengimas ar pateikimas skleisti visuomenės informavimo pr</text:span><text:span text:style-name="T73">iemonėse, internete, užtraukia įspėjimą arba baudą<text:s/></text:span><text:soft-page-break/><text:span text:style-name="T74">asmenims nuo vieno šimto iki dviejų šimtų eurų ir juridinių asmenų vadovams ar kitiems atsakingiems asmenims – nuo trijų šimtų iki šešių šimtų eurų.</text:span></text:p>
      <text:p text:style-name="Normal"/>
      <text:p text:style-name="P75"><text:span text:style-name="T76">2</text:span><text:span text:style-name="T77">.</text:span><text:span text:style-name="T78"><text:tab/></text:span><text:span text:style-name="T79">Šio straipsnio 1 dalyje numatytas administracini</text:span><text:span text:style-name="T80">s nusižengimas, padarytas pakartotinai, užtraukia baudą asmenimis nuo trijų iki šešių šimtų eurų ir juridinių asmenų vadovams ar kitiems atsakingiems asmenims – nuo vieno tūkstančio dviejų šimtų iki trijų tūkstančių eurų.“</text:span></text:p>
      <text:p text:style-name="Normal"/>
      <text:p text:style-name="P81"><text:span text:style-name="T82">3</text:span><text:span text:style-name="T83"><text:s/>straipsnis.<text:s/></text:span><text:span text:style-name="T84">589 st</text:span><text:span text:style-name="T85">raipsnio</text:span><text:span text:style-name="T86"><text:s/>papildymas</text:span></text:p>
      <text:p text:style-name="P87"><text:span text:style-name="T88">1</text:span><text:span text:style-name="T89">.</text:span><text:span text:style-name="T90"><text:tab/>Pakeisti 589 straipsnio 49 punktą ir jį išdėstyti taip:</text:span><text:span text:style-name="T91"><text:s/></text:span></text:p>
      <text:p text:style-name="P92"><text:span text:style-name="T93">„</text:span><text:span text:style-name="T94">49</text:span><text:span text:style-name="T95">) policijos – dėl šio kodekso 48, 62, 63, 65, 69, 71, 72, 73, 74 straipsniuose, 75 straipsnio 1 dalyje, 76, 77, 78, 80, 88, 89, 95 straipsniuose, 98 straipsnio 1<text:s/></text:span><text:span text:style-name="T96">dalyje, 108, 109, 115, 122, 123, 125, 127, 130, 131, 133, 134, 137, 142, 143, 150, 151, 152, 153, 154, 155, 159, 160, 161, 162, 163, 164, 166, 167, 168, 169, 170, 171 straipsniuose, 172 straipsnio 1, 2 dalyse, 173, 174, 176, 182, 183, 192, 206, 207, 208, 2</text:span><text:span text:style-name="T97">09, 214, 219, 220, 224, 225, 226, 227, 228, 229, 230, 231, 232, 233, 234, 234</text:span><text:span text:style-name="T98">1</text:span><text:span text:style-name="T99">, 234</text:span><text:span text:style-name="T100">2<text:s/></text:span><text:span text:style-name="T101"> straipsniuose, 281 straipsnio 1, 2 dalyse, 282, 290, 306, 307, 321, 336, 339, 340, 342, 346, 366, 367, 368 straipsniuose, 369 straipsnio 5, 6 dalyse, 414, 415, 416, 417,<text:s/></text:span><text:span text:style-name="T102">420, 421, 422, 423, 424 straipsniuose, 426 straipsnio 1, 2, 3, 5 dalyse, 427, 428, 429, 430, 431, 432, 433 straipsniuose, 434 straipsnio 1, 3 dalyse, 436, 438 straipsniuose, 439 straipsnio 2 dalyje, 450, 451, 452, 453, 454, 455, 456, 458, 459, 460, 461, 46</text:span><text:span text:style-name="T103">2, 463, 473, 474 straipsniuose, 479 straipsnio 5, 6 dalyse, 481, 482, 483, 484, 485, 486, 487, 488, 489, 490, 491, 492, 493, 494, 495 straipsniuose, 496 straipsnio 1, 2 dalyse, 506 straipsnio 1, 2, 4, 5, 6 dalyse, 507, 508, 511, 512, 513, 518, 519, 520, 52</text:span><text:span text:style-name="T104">1, 523, 524, 527, 528, 530, 532, 534, 535, 538, 539, 540, 541, 542, 543, 546, 553 straipsniuose numatytų administracinių nusižengimų;“<text:s/></text:span></text:p>
      <text:p text:style-name="Normal"/>
      <text:p text:style-name="P105"><text:span text:style-name="T106">2</text:span><text:span text:style-name="T107">.</text:span><text:span text:style-name="T108"><text:tab/>Pakeisti 589 straipsnio 78 punktą ir jį išdėstyti taip:</text:span><text:span text:style-name="T109"><text:s/></text:span></text:p>
      <text:p text:style-name="P110"/>
      <text:p text:style-name="P111"><text:span text:style-name="T112">„</text:span><text:span text:style-name="T113">78</text:span><text:span text:style-name="T114">) Lietuvos Respublikos akademinės etikos ir p</text:span><text:span text:style-name="T115">rocedūrų kontrolieriaus tarnybos – dėl šio kodekso 123, 505, 507 straipsniuose numatytų administracinių nusižengimų.“</text:span></text:p>
      <text:p text:style-name="P116"/>
      <text:p text:style-name="P117"/>
      <text:p text:style-name="P118"><text:span text:style-name="T119">Teikia<text:s/></text:span></text:p>
      <text:p text:style-name="P120"/>
      <text:p text:style-name="P121">Seimo nariai</text:p>
      <text:p text:style-name="P122">Mantas Adomėnas</text:p>
      <text:p text:style-name="P123">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7-03-24T07:57:00Z</meta:creation-date>
    <dc:date>2017-03-24T07:57:00Z</dc:date>
    <meta:template xlink:href="Normal.dotm" xlink:type="simple"/>
    <meta:editing-cycles>2</meta:editing-cycles>
    <meta:editing-duration>PT0S</meta:editing-duration>
    <meta:document-statistic meta:page-count="2" meta:paragraph-count="69" meta:word-count="479" meta:character-count="3958" meta:row-count="197" meta:non-whitespace-character-count="3548"/>
  </office:meta>
</office:document-meta>
</file>