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TableColumn58" style:family="table-column">
      <style:table-column-properties style:column-width="3.3493in"/>
    </style:style>
    <style:style style:name="TableColumn59" style:family="table-column">
      <style:table-column-properties style:column-width="3.3437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/>
    </style:style>
    <style:style style:name="T8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DĖL VILNIAUS R. MICKŪNŲ VAIKŲ LOPŠELIO-DARŽELIO</text:p>
      <text:p text:style-name="P7"><text:span text:style-name="T8">NUOSTATŲ PATVIRTINIMO<text:s/></text:span></text:p>
      <text:p text:style-name="P9"/>
      <text:p text:style-name="P10">2024 m. <text:s text:c="5"/>d. Nr. T3- <text:s text:c="5"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</text:span><text:span text:style-name="T21">, patvirtintais Lietuvos Respublikos švietimo, mokslo ir sporto ministro 2011 m. birželio 29 d. įsakymu Nr. V-1164 „Dėl Nuostatų, įstatų ar statutų įforminimo reikalavimų patvirtinimo“, bei atsižvelgdama į Vilniaus rajono savivaldybės mero 2024 m. <text:s/>birželi</text:span><text:span text:style-name="T22">o <text:s/>17 d.<text:s/></text:span><text:span text:style-name="T23">potvarkį Nr. M22-946 „Dėl Vilniaus rajono savivaldybės neformaliojo švietimo įstaig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Mickūnų vaikų lopšelio-darželio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Mickūnų vaikų lopšelio-darželio direktorių pasirašyti Vilniaus r. Mickūnų vaikų lopšelio-darželio nuostatus, įregistruoti juos Juridinių asmenų registre bei atlikti kitus su tuo susijusius veiksmus teisės aktų nustatyta tvarka.<text:s/></text:span></text:p>
      <text:p text:style-name="P37"><text:span text:style-name="T38">3</text:span><text:span text:style-name="T39">.</text:span><text:span text:style-name="T40"><text:tab/></text:span><text:span text:style-name="T41">Pripažinti netekusiu galios<text:s/></text:span><text:span text:style-name="T42">nuo 1 punkte patvirtintų nuostatų įregistravimo Juridinių asmenų registre dienos<text:s/></text:span><text:span text:style-name="T43">Vilniaus rajono savivaldybės tarybos<text:s/></text:span><text:span text:style-name="T44">2012 m. gegužės 25 d. sprendimo<text:s/></text:span><text:span text:style-name="T45"><text:line-break/>Nr. T3-190 „Dėl Vilniaus r. ikimokyklinio ugdymo įstaigų nuostatų patvirti</text:span><text:span text:style-name="T46">nimo“</text:span><text:span text:style-name="T47"><text:s/>1 punkto dalies nuostatą ta apimtimi, kuria patvirtinti Vilniaus r. Mickūnų vaikų lopšelio-darželio nuostatai</text:span><text:span text:style-name="T48">.</text:span><text:span text:style-name="T49"><text:s/></text:span></text:p>
      <text:p text:style-name="P50"><text:span text:style-name="T51">4</text:span><text:span text:style-name="T52">.</text:span><text:span text:style-name="T53"><text:tab/></text:span><text:span text:style-name="T54">Paskelbti sprendimą Teisės aktų registre ir Vilniaus rajono savivaldybės tinklalapyj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 <text:s text:c="23"/><text:s text:c="84"/></text:p>
          </table:table-cell>
          <table:table-cell table:style-name="TableCell63">
            <text:p text:style-name="P64">Robert Duchnevič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ormal"><text:span text:style-name="T87">Alicija Balcevič, tel. +37052400734, el. paštas alicija.balce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1:46:00Z</meta:creation-date>
    <dc:date>2024-08-21T11:46:00Z</dc:date>
    <meta:template xlink:href="Normal.dotm" xlink:type="simple"/>
    <meta:editing-cycles>2</meta:editing-cycles>
    <meta:editing-duration>PT0S</meta:editing-duration>
    <meta:document-statistic meta:page-count="2" meta:paragraph-count="40" meta:word-count="270" meta:character-count="1947" meta:row-count="90" meta:non-whitespace-character-count="1717"/>
  </office:meta>
</office:document-meta>
</file>