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in" fo:text-indent="0.5in">
        <style:tab-stops/>
      </style:paragraph-properties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 text:c="6"/></text:p>
      <text:p text:style-name="P2"><text:s text:c="114"/>Projektas Nr. XIIP-2272(2)</text:p>
      <text:p text:style-name="P3"/>
      <text:p text:style-name="P4"/>
      <text:p text:style-name="P5"/>
      <text:p text:style-name="P6"/>
      <text:p text:style-name="P7">LIETUVOS RESPUBLIKOS SEIMAS</text:p>
      <text:p text:style-name="P8"/>
      <text:p text:style-name="P9">NUTARIMAS</text:p>
      <text:p text:style-name="P10">DĖL ANDŽEJAUS<text:s/>MACIEJEVSKIO<text:s/>SKYRIMO LIETUVOS AUKŠČIAUSIOJO TEISMO TEISĖJU</text:p>
      <text:p text:style-name="P11"/>
      <text:p text:style-name="P12">2014 m.<text:s/>spalio<text:s text:c="7"/>d. Nr.</text:p>
      <text:p text:style-name="P13">Vilnius</text:p>
      <text:p text:style-name="P14"/>
      <text:p text:style-name="P15"/>
      <text:p text:style-name="P16"><text:span text:style-name="T17">Lietuvos Respublikos Seimas, vadovaudamasis</text:span><text:span text:style-name="T18"><text:s/></text:span><text:span text:style-name="T19">Lietuvos Respublikos Konstitucijos 67 straipsnio 10 punktu, 112 straipsnio 2 dalimi ir atsižvelgdamas į Respublikos Prezidento 2014 m. rugsėjo 16 d. dekretą Nr. 1K-81 „Dėl teikimo Lietuvos Respublikos Seimui skirti Andžej Maciejevski Lietuvos Aukščiausiojo Teismo teisėju“, n u t a r i 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Skirti Andžej</text:span><text:span text:style-name="T26">ų</text:span><text:span text:style-name="T27"><text:s/>MACIEJEVSK</text:span><text:span text:style-name="T28">Į</text:span><text:span text:style-name="T29"><text:s/>Lietuvos Aukščiausiojo Teismo teisėju.</text:span></text:p>
      <text:p text:style-name="P30"/>
      <text:p text:style-name="P31"><text:span text:style-name="T32">2</text:span><text:span text:style-name="T33"><text:s/>straipsnis.</text:span></text:p>
      <text:p text:style-name="P34"><text:span text:style-name="T35">Nutarimas įsigalioja 2014 m. lapkričio 4 d.</text:span></text:p>
      <text:p text:style-name="P36"/>
      <text:p text:style-name="P37"/>
      <text:p text:style-name="P38"/>
      <text:p text:style-name="P39"/>
      <text:p text:style-name="P40"/>
      <text:p text:style-name="P41"><text:span text:style-name="T42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viGuse</meta:initial-creator>
    <dc:creator>adlibuser</dc:creator>
    <meta:creation-date>2023-06-07T08:07:00Z</meta:creation-date>
    <dc:date>2023-06-07T08:07:00Z</dc:date>
    <meta:print-date>2014-09-15T12:4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9" meta:character-count="808" meta:row-count="22" meta:non-whitespace-character-count="708"/>
  </office:meta>
</office:document-meta>
</file>