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line-height="150%"/>
      <style:text-properties fo:color="#000000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Projektas Nr. XIVP-</text:span><text:span text:style-name="T10">617(2)</text:span></text:p>
      <text:p text:style-name="P11"/>
      <text:p text:style-name="P12">LIETUVOS RESPUBLIKOS</text:p>
      <text:p text:style-name="P13">PLANUOJAMOS ŪKINĖS VEIKLOS POVEIKIO APLINKAI VERTINIMO ĮSTATYMO</text:p>
      <text:p text:style-name="P14">NR. I-1495 2 PRIEDO PAKEITIMO</text:p>
      <text:p text:style-name="P15">ĮSTATYMAS</text:p>
      <text:p text:style-name="P16"/>
      <text:p text:style-name="P17">2021 m. <text:s text:c="21"/>d. <text:s text:c="4"/>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2 priedo pakeitimas</text:span></text:p>
      <text:p text:style-name="P25"><text:span text:style-name="T26">1</text:span><text:span text:style-name="T27">.</text:span><text:span text:style-name="T28"><text:s/>Pripažinti netekusiu galios Įstatymo 2 priedo 1.6.2 papunktį.</text:span></text:p>
      <text:p text:style-name="P29"><text:span text:style-name="T30">2</text:span><text:span text:style-name="T31">. Pakeisti Įstatymo 2 priedo 1.7 papunktį ir jį išdėstyti taip:</text:span></text:p>
      <text:p text:style-name="P32"><text:span text:style-name="T33">„</text:span><text:span text:style-name="T34">1.7</text:span><text:span text:style-name="T35">. miško įveisimas ar miško iškirtimas keičiant žemės naudmenas, kai:</text:span></text:p>
      <text:p text:style-name="P36"><text:span text:style-name="T37">1.7.1</text:span><text:span text:style-name="T38"><text:s/>miškas įveisiamas didesniame kaip 10 ha</text:span><text:span text:style-name="T39"><text:s/>žemės plote;</text:span></text:p>
      <text:p text:style-name="P40"><text:span text:style-name="T41">1.7.2</text:span><text:span text:style-name="T42">. miškas iškertamas kaimo vietovėse 1 ha ir didesniame žemės plote, miestuose – bet kokio dydžio žemės plote, išskyrus atvejus, kai atkuriamos atviros Europos Bendrijos svarbos natūralios buveinės ar rūšių buveinės;“.</text:span></text:p>
      <text:p text:style-name="P43"/>
      <text:p text:style-name="P44"><text:span text:style-name="T45">2</text:span><text:span text:style-name="T46"><text:s/></text:span><text:span text:style-name="T47">st</text:span><text:span text:style-name="T48">raipsnis</text:span><text:span text:style-name="T49">.</text:span><text:span text:style-name="T50"><text:s/></text:span><text:span text:style-name="T51">Įstatymo taikymas</text:span></text:p>
      <text:p text:style-name="P52"><text:span text:style-name="T53">Planuojamos miško įveisimo ūkinės veiklos poveikio aplinkai vertinimo atrankos procedūros, pradėtos iki šio įstatymo įsigaliojimo dienos, baigiamos pagal iki šio įstatymo įsigaliojimo dienos galiojusias Lietuvos Respublikos<text:s/></text:span><text:span text:style-name="T54">planuojamos ūkinės veiklos poveikio aplinkai vertinimo įstatymo nuostata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>Teikia</text:p>
      <text:p text:style-name="P66">Aplinkos apsaugos komiteto pirmininkė<text:tab/><text:tab/><text:tab/><text:tab/><text:tab/><text:tab/>Aistė Gedvil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Bitvinskaitė</meta:initial-creator>
    <dc:creator>adlibuser</dc:creator>
    <meta:creation-date>2021-12-15T09:31:00Z</meta:creation-date>
    <dc:date>2021-12-15T09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250" meta:row-count="32" meta:non-whitespace-character-count="1111"/>
  </office:meta>
</office:document-meta>
</file>