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line-height="150%" fo:margin-left="4.725in">
        <style:tab-stops>
          <style:tab-stop style:type="left" style:position="-1.9687in"/>
        </style:tab-stops>
      </style:paragraph-properties>
      <style:text-properties fo:font-weight="bold" style:font-weight-asian="bold" style:font-weight-complex="bold" style:font-size-complex="12pt"/>
    </style:style>
    <style:style style:name="P20" style:parent-style-name="Normal" style:family="paragraph">
      <style:paragraph-properties fo:text-align="end" fo:line-height="150%"/>
      <style:text-properties fo:font-weight="bold" style:font-weight-asian="bold" style:font-weight-complex="bold" style:font-size-complex="12pt"/>
    </style:style>
    <style:style style:name="P21" style:parent-style-name="Normal" style:family="paragraph">
      <style:paragraph-properties fo:text-align="end"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text-position="super 66.6%"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text-position="super 66.6%"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text-position="super 66.6%"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line-height="150%"/>
      <style:text-properties fo:font-style="italic" style:font-style-asian="italic" style:font-size-complex="12pt"/>
    </style:style>
    <style:style style:name="P108" style:parent-style-name="Normal" style:family="paragraph">
      <style:paragraph-properties fo:text-align="justify" fo:line-height="150%"/>
      <style:text-properties style:font-style-complex="italic"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150%" fo:text-indent="0.4923in"/>
      <style:text-properties fo:font-style="italic" style:font-style-asian="italic" style:font-size-complex="12pt"/>
    </style:style>
    <style:style style:name="P113" style:parent-style-name="Normal" style:family="paragraph">
      <style:paragraph-properties fo:text-align="justify" fo:line-height="150%" fo:text-indent="0.4923in"/>
      <style:text-properties fo:font-style="italic" style:font-style-asian="italic" style:font-size-complex="12pt"/>
    </style:style>
    <style:style style:name="P114" style:parent-style-name="Normal" style:family="paragraph">
      <style:paragraph-properties fo:text-align="justify" fo:line-height="150%" fo:text-indent="0.4923in"/>
      <style:text-properties fo:font-style="italic" style:font-style-asian="italic"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office:automatic-styles>
  <office:body>
    <office:text text:use-soft-page-breaks="true">
      <text:p text:style-name="P1"/>
      <text:p text:style-name="P19">Projektas</text:p>
      <text:p text:style-name="P20"/>
      <text:p text:style-name="P21"/>
      <text:p text:style-name="P22">LIETUVOS RESPUBLIKOS</text:p>
      <text:p text:style-name="P23">užimtumo įstatymo NR. XII-2470 57 straipsnio pakeitimo<text:s/></text:p>
      <text:p text:style-name="P24">ĮSTATYMAS</text:p>
      <text:p text:style-name="P25"/>
      <text:p text:style-name="P26">2024 m. <text:s text:c="11"/>d. Nr.</text:p>
      <text:p text:style-name="P27">Vilnius</text:p>
      <text:p text:style-name="P28"/>
      <text:p text:style-name="P29"><text:span text:style-name="T30">1</text:span><text:span text:style-name="T31"><text:s/>straipsnis.<text:s/></text:span><text:span text:style-name="T32">57 straipsnio pakeitimas<text:s/></text:span></text:p>
      <text:p text:style-name="P33"><text:span text:style-name="T34">1</text:span><text:span text:style-name="T35">. Pakeisti 57 straipsnio 1 dalies 2 punktą ir jį išdėstyti taip:</text:span></text:p>
      <text:p text:style-name="P36"><text:span text:style-name="T37">„</text:span><text:span text:style-name="T38">2</text:span><text:span text:style-name="T39">) nepateikia dokumentų, patvirtinančių trečiosios šalies piliečio turimą kvalifikaciją,<text:s/></text:span><text:span text:style-name="T40">jos atitiktį darbo vietai ir jo turimą ne mažesnę negu vienų<text:s/></text:span><text:span text:style-name="T41">metų trečiosios šalies piliečio darbo patirtį per pastaruosius 3 metus, susijusią su atliktinu darbu, kai v</text:span><text:span text:style-name="T42">ertinama trečiosios šalies piliečio kvalifikacija ir darbo patirtis ir darbdavys įstatymo „Dėl užsieniečių teisinės padėties“ nustatyta tvarka Migracijos departamentui, nagrinėjančiam trečiosios šalies piliečio prašymą išduoti<text:s/></text:span><text:soft-page-break/><text:span text:style-name="T43">leidimą laikinai gyventi Liet</text:span><text:span text:style-name="T44">uvos Respublikoje, ar Užimtumo tarnybai, nagrinėjančiai darbdavio prašymą išduoti leidimą dirbti ar priimti sprendimą dėl trečiosios šalies piliečio darbo atitikties Lietuvos Respublikos darbo rinkos poreikiams, teikė informaciją apie trečiosios šalies pil</text:span><text:span text:style-name="T45">iečio turimą kvalifikaciją,<text:s/></text:span><text:span text:style-name="T46">jos atitiktį darbo vietai ir jo turimą ne mažesnę negu vienų</text:span><text:span text:style-name="T47"><text:s/></text:span><text:span text:style-name="T48">metų trečiosios šalies piliečio darbo patirtį per pastaruosius 3 metus, susijusią su atliktinu darbu;“.</text:span></text:p>
      <text:p text:style-name="P49"><text:span text:style-name="T50">2</text:span><text:span text:style-name="T51">. Papildyti 57 straipsnio 1 dalį 5 punktu:</text:span></text:p>
      <text:p text:style-name="P52"><text:span text:style-name="T53">„</text:span><text:span text:style-name="T54">5</text:span><text:span text:style-name="T55">)<text:s/></text:span><text:span text:style-name="T56">nemoka įstatymo „Dėl užsieniečių teisinės padėties“ 44 straipsnio 1 dalies 2 punkte, 44</text:span><text:span text:style-name="T57">1</text:span><text:span text:style-name="T58"><text:s/>straipsnio 1 dalies 1 punkte<text:s/></text:span><text:span text:style-name="T59">ar<text:s/></text:span><text:span text:style-name="T60">62 straipsnio 5 dalyje nurodyto dydžio darbo užmokesčio.“</text:span></text:p>
      <text:p text:style-name="P61"/>
      <text:p text:style-name="P62"><text:span text:style-name="T63">2</text:span><text:span text:style-name="T64"><text:s/>straipsnis.<text:s/></text:span><text:span text:style-name="T65">57 straipsnio pakeitimas</text:span></text:p>
      <text:p text:style-name="P66"><text:span text:style-name="T67">1</text:span><text:span text:style-name="T68">. Pakeisti 57 straipsn</text:span><text:span text:style-name="T69">io 1 dalies 2 punktą ir jį išdėstyti taip:</text:span></text:p>
      <text:p text:style-name="P70"><text:span text:style-name="T71">„</text:span><text:span text:style-name="T72">1</text:span><text:span text:style-name="T73">) nepateikia dokumentų, patvirtinančių trečiosios šalies piliečio turimą kvalifikaciją,<text:s/></text:span><text:span text:style-name="T74">jos atitiktį darbo vietai ir jo turimą ne mažesnę negu vienų</text:span><text:span text:style-name="T75"><text:s/></text:span><text:span text:style-name="T76">metų darbo patirtį per pastaruosius 3 metus,<text:s/></text:span>susijusią su atliktinu darbu<text:s/><text:span text:style-name="T77">kai vertinama trečiosios šalies piliečio kvalifikacija ir darbo patirtis ir darbdavys įstatymo „Dėl užsieniečių teisinės padėties“ nustatyta tvarka Migracijos departamentui, nagrinėjančiam trečiosios šalies piliečio prašymą išduoti leidimą la</text:span><text:span text:style-name="T78">ikinai gyventi Lietuvos Respublikoje, ar Užimtumo tarnybai, nagrinėjančiai darbdavio prašymą išduoti leidimą dirbti,<text:s/></text:span><text:soft-page-break/><text:span text:style-name="T79">teikė informaciją apie trečiosios šalies piliečio turimą kvalifikaciją,</text:span><text:s/>atitinkančią darbo vietai ir jo turimą ne mažesnę negu vienų metų darbo patirtį per pastaruosius 3 metus, susijusią su atliktinu darbu<text:span text:style-name="T80">;</text:span><text:span text:style-name="T81">“</text:span></text:p>
      <text:p text:style-name="P82"><text:span text:style-name="T83">2</text:span><text:span text:style-name="T84">. Pakeisti 57 straipsnio 1 dalies 5 punktą ir jį išdėstyti taip:</text:span></text:p>
      <text:p text:style-name="P85"><text:span text:style-name="T86">„</text:span><text:span text:style-name="T87">5</text:span><text:span text:style-name="T88">) nemoka įstatymo „Dėl užsieniečių teisinės padėties“ 44 straipsnio 1 dalies 2 punkte, 2</text:span><text:span text:style-name="T89">1</text:span><text:span text:style-name="T90"><text:s/>dalyje, 44</text:span><text:span text:style-name="T91">1</text:span><text:span text:style-name="T92"><text:s/>straipsnio 1 dalies 1 punkte<text:s/></text:span><text:span text:style-name="T93">ar<text:s/></text:span><text:span text:style-name="T94">62 straipsnio 5 dalyje nurodyto dydžio darbo užmokesčio.“</text:span></text:p>
      <text:p text:style-name="P95"/>
      <text:p text:style-name="P96"><text:span text:style-name="T97">3</text:span><text:span text:style-name="T98"><text:s/>straipsnis.<text:s/></text:span><text:span text:style-name="T99">Įstatymo įsigaliojimas<text:s/></text:span></text:p>
      <text:p text:style-name="P100"><text:span text:style-name="T101">1</text:span><text:span text:style-name="T102">. Šio įstatymo 1 straipsnis įsigalioja 2024 m. liepos 1 d.</text:span></text:p>
      <text:p text:style-name="P103"><text:span text:style-name="T104">2</text:span><text:span text:style-name="T105">. Šio įstatymo 2 straipsnis įsigalioja 2025 m.<text:s/></text:span><text:span text:style-name="T106">sausio 1 d.</text:span></text:p>
      <text:p text:style-name="P107"/>
      <text:p text:style-name="P108"/>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Pesliakas</meta:initial-creator>
    <dc:creator>adlibuser</dc:creator>
    <meta:creation-date>2024-03-06T05:44:00Z</meta:creation-date>
    <dc:date>2024-03-06T05:44:00Z</dc:date>
    <meta:template xlink:href="Normal.dotm" xlink:type="simple"/>
    <meta:editing-cycles>2</meta:editing-cycles>
    <meta:editing-duration>PT0S</meta:editing-duration>
    <meta:user-defined meta:name="GrammarlyDocumentId">8c3d231a6097dac24db24b1a051bc0db5c4e811e8041bc446e4e676f5eff449b</meta:user-defined>
    <meta:document-statistic meta:page-count="3" meta:paragraph-count="25" meta:word-count="397" meta:character-count="2881" meta:row-count="53" meta:non-whitespace-character-count="2509"/>
  </office:meta>
</office:document-meta>
</file>