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5in" fo:text-indent="1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fo:language="en" fo:country="US"/>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language="en" fo:country="US"/>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font-size-complex="12pt" fo:background-color="#FFFFFF"/>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1.477in" fo:margin-right="-0.0395in" fo:text-indent="-1.122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size-complex="12pt" fo:language="en" fo:country="US" style:language-asian="lt" style:country-asian="LT"/>
    </style:style>
    <style:style style:name="T405" style:parent-style-name="DefaultParagraphFont" style:family="text">
      <style:text-properties fo:font-weight="bold" style:font-weight-asian="bold" style:font-size-complex="12pt" fo:language="en" fo:country="US"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keep-with-next="alway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text-position="super 66.6%"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text-position="super 66.6%"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text-position="super 66.6%"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fo:language="en" fo:country="US" style:language-asian="lt" style:country-asian="LT"/>
    </style:style>
    <style:style style:name="T439" style:parent-style-name="DefaultParagraphFont" style:family="text">
      <style:text-properties fo:font-weight="bold" style:font-weight-asian="bold" style:font-size-complex="12pt" fo:language="en" fo:country="US"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margin-left="0.7423in" fo:text-indent="-0.2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7423in" fo:text-indent="-0.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size-complex="12pt" fo:language="en" fo:country="US" style:language-asian="lt" style:country-asian="LT"/>
    </style:style>
    <style:style style:name="T476" style:parent-style-name="DefaultParagraphFont" style:family="text">
      <style:text-properties fo:font-weight="bold" style:font-weight-asian="bold" style:font-size-complex="12pt" fo:language="en" fo:country="US"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text-position="super 66.6%"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margin-left="0.7423in" fo:text-indent="-0.2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text-position="super 66.6%"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margin-left="0.5513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fo:language="en" fo:country="US" style:language-asian="lt" style:country-asian="LT"/>
    </style:style>
    <style:style style:name="T530" style:parent-style-name="DefaultParagraphFont" style:family="text">
      <style:text-properties fo:font-weight="bold" style:font-weight-asian="bold" style:font-size-complex="12pt" fo:language="en" fo:country="US"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1.6736in" fo:text-indent="-1.1736in">
        <style:tab-stops/>
      </style:paragraph-properties>
      <style:text-properties fo:hyphenate="false"/>
    </style:style>
    <style:style style:name="T579" style:parent-style-name="DefaultParagraphFont" style:family="text">
      <style:text-properties style:font-name-asian="Arial" style:font-weight-complex="bold" style:font-size-complex="12pt" style:language-asian="ar" style:country-asian="SA"/>
    </style:style>
    <style:style style:name="T580" style:parent-style-name="DefaultParagraphFont" style:family="text">
      <style:text-properties style:font-name-asian="Arial" fo:font-weight="bold" style:font-weight-asian="bold" style:font-size-complex="12pt" style:language-asian="ar" style:country-asian="SA"/>
    </style:style>
    <style:style style:name="T581" style:parent-style-name="DefaultParagraphFont" style:family="text">
      <style:text-properties style:font-name-asian="Arial" fo:font-weight="bold" style:font-weight-asian="bold" style:text-position="super 66.6%" style:font-size-complex="12pt" style:language-asian="ar" style:country-asian="SA"/>
    </style:style>
    <style:style style:name="T582" style:parent-style-name="DefaultParagraphFont" style:family="text">
      <style:text-properties style:font-name-asian="Arial" fo:font-weight="bold" style:font-weight-asian="bold" style:font-size-complex="12pt" style:language-asian="ar" style:country-asian="SA"/>
    </style:style>
    <style:style style:name="T583" style:parent-style-name="DefaultParagraphFont" style:family="text">
      <style:text-properties style:font-name-asian="Arial" fo:font-weight="bold" style:font-weight-asian="bold" style:font-size-complex="12pt" style:language-asian="ar" style:country-asian="SA"/>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Arial" style:font-weight-complex="bold" style:font-size-complex="12pt" style:language-asian="ar" style:country-asian="SA"/>
    </style:style>
    <style:style style:name="T586" style:parent-style-name="DefaultParagraphFont" style:family="text">
      <style:text-properties style:font-name-asian="Arial" style:font-weight-complex="bold" style:font-size-complex="12pt" style:language-asian="ar" style:country-asian="SA"/>
    </style:style>
    <style:style style:name="T587" style:parent-style-name="DefaultParagraphFont" style:family="text">
      <style:text-properties style:font-name-asian="Arial" style:font-weight-complex="bold" style:font-size-complex="12pt" style:language-asian="ar" style:country-asian="SA"/>
    </style:style>
    <style:style style:name="T588" style:parent-style-name="DefaultParagraphFont" style:family="text">
      <style:text-properties style:font-name-asian="Lucida Sans Unicode" style:font-weight-complex="bold" style:font-size-complex="12pt" style:language-complex="en" style:country-complex="US"/>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Arial" style:font-weight-complex="bold" style:font-size-complex="12pt" style:language-asian="ar" style:country-asian="SA"/>
    </style:style>
    <style:style style:name="T591" style:parent-style-name="DefaultParagraphFont" style:family="text">
      <style:text-properties style:font-name-asian="Arial" style:font-weight-complex="bold" style:font-size-complex="12pt" style:language-asian="ar" style:country-asian="SA"/>
    </style:style>
    <style:style style:name="T592" style:parent-style-name="DefaultParagraphFont" style:family="text">
      <style:text-properties style:font-name-asian="Arial" style:font-weight-complex="bold" style:font-size-complex="12pt" style:language-asian="ar" style:country-asian="SA"/>
    </style:style>
    <style:style style:name="T593" style:parent-style-name="DefaultParagraphFont" style:family="text">
      <style:text-properties style:font-name-asian="Arial" style:font-weight-complex="bold" style:font-size-complex="12pt" style:language-asian="ar" style:country-asian="SA"/>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Arial" style:font-weight-complex="bold" style:font-size-complex="12pt" style:language-asian="ar" style:country-asian="SA"/>
    </style:style>
    <style:style style:name="T596" style:parent-style-name="DefaultParagraphFont" style:family="text">
      <style:text-properties style:font-name-asian="Arial" style:font-weight-complex="bold" style:font-size-complex="12pt" style:language-asian="ar" style:country-asian="SA"/>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style:font-weight-complex="bold" style:font-size-complex="12pt" style:language-asian="ar" style:country-asian="SA"/>
    </style:style>
    <style:style style:name="T599" style:parent-style-name="DefaultParagraphFont" style:family="text">
      <style:text-properties style:font-name-asian="Arial" style:font-weight-complex="bold" style:font-size-complex="12pt" style:language-asian="ar" style:country-asian="SA"/>
    </style:style>
    <style:style style:name="T600" style:parent-style-name="DefaultParagraphFont" style:family="text">
      <style:text-properties style:font-name-asian="Arial" style:font-weight-complex="bold" style:font-size-complex="12pt" style:language-asian="ar" style:country-asian="SA"/>
    </style:style>
    <style:style style:name="T601" style:parent-style-name="DefaultParagraphFont" style:family="text">
      <style:text-properties style:font-name-asian="Lucida Sans Unicode" style:font-weight-complex="bold" style:font-size-complex="12pt" style:language-complex="en" style:country-complex="US"/>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Lucida Sans Unicode" style:font-weight-complex="bold" style:font-size-complex="12pt" style:language-complex="en" style:country-complex="US"/>
    </style:style>
    <style:style style:name="T604" style:parent-style-name="DefaultParagraphFont" style:family="text">
      <style:text-properties style:font-name-asian="Lucida Sans Unicode" style:font-weight-complex="bold" style:font-size-complex="12pt" style:language-complex="en" style:country-complex="US"/>
    </style:style>
    <style:style style:name="T605" style:parent-style-name="DefaultParagraphFont" style:family="text">
      <style:text-properties style:font-name-asian="Lucida Sans Unicode" style:font-weight-complex="bold" style:font-size-complex="12pt" style:language-complex="en" style:country-complex="US"/>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Lucida Sans Unicode" style:font-weight-complex="bold" style:font-size-complex="12pt" style:language-complex="en" style:country-complex="US"/>
    </style:style>
    <style:style style:name="T608" style:parent-style-name="DefaultParagraphFont" style:family="text">
      <style:text-properties style:font-name-asian="Lucida Sans Unicode" style:font-weight-complex="bold" style:font-size-complex="12pt" style:language-complex="en" style:country-complex="US"/>
    </style:style>
    <style:style style:name="T609" style:parent-style-name="DefaultParagraphFont" style:family="text">
      <style:text-properties style:font-name-asian="Lucida Sans Unicode" style:font-weight-complex="bold" style:font-size-complex="12pt" style:language-complex="en" style:country-complex="US"/>
    </style:style>
    <style:style style:name="P610" style:parent-style-name="Normal" style:family="paragraph">
      <style:paragraph-properties fo:text-align="justify" fo:text-indent="0.5in"/>
    </style:style>
    <style:style style:name="T611" style:parent-style-name="DefaultParagraphFont" style:family="text">
      <style:text-properties style:font-name-asian="Lucida Sans Unicode" style:font-weight-complex="bold" style:font-size-complex="12pt" style:language-complex="en" style:country-complex="US"/>
    </style:style>
    <style:style style:name="T612" style:parent-style-name="DefaultParagraphFont" style:family="text">
      <style:text-properties style:font-name-asian="Lucida Sans Unicode" style:font-weight-complex="bold" style:font-size-complex="12pt" style:language-complex="en" style:country-complex="US"/>
    </style:style>
    <style:style style:name="T613" style:parent-style-name="DefaultParagraphFont" style:family="text">
      <style:text-properties style:font-name-asian="Lucida Sans Unicode" style:font-weight-complex="bold" style:font-size-complex="12pt" style:language-complex="en" style:country-complex="US"/>
    </style:style>
    <style:style style:name="P614" style:parent-style-name="Normal" style:family="paragraph">
      <style:paragraph-properties fo:text-align="justify" fo:text-indent="0.5in"/>
    </style:style>
    <style:style style:name="T615" style:parent-style-name="DefaultParagraphFont" style:family="text">
      <style:text-properties style:font-name-asian="Lucida Sans Unicode" style:font-weight-complex="bold" style:font-size-complex="12pt" style:language-complex="en" style:country-complex="US"/>
    </style:style>
    <style:style style:name="T616" style:parent-style-name="DefaultParagraphFont" style:family="text">
      <style:text-properties style:font-name-asian="Lucida Sans Unicode" style:font-weight-complex="bold" style:font-size-complex="12pt" style:language-complex="en" style:country-complex="US"/>
    </style:style>
    <style:style style:name="T617" style:parent-style-name="DefaultParagraphFont" style:family="text">
      <style:text-properties style:font-name-asian="Lucida Sans Unicode" style:font-weight-complex="bold" style:font-size-complex="12pt" style:language-complex="en" style:country-complex="US"/>
    </style:style>
    <style:style style:name="T618" style:parent-style-name="DefaultParagraphFont" style:family="text">
      <style:text-properties style:font-name-asian="Lucida Sans Unicode" style:font-weight-complex="bold" style:font-size-complex="12pt" style:language-complex="en" style:country-complex="US"/>
    </style:style>
    <style:style style:name="T619" style:parent-style-name="DefaultParagraphFont" style:family="text">
      <style:text-properties style:font-weight-complex="bold" style:font-size-complex="12pt" style:language-asian="lt" style:country-asian="LT" style:language-complex="en" style:country-complex="US"/>
    </style:style>
    <style:style style:name="T620" style:parent-style-name="DefaultParagraphFont" style:family="text">
      <style:text-properties style:font-name-asian="Lucida Sans Unicode" style:font-weight-complex="bold" style:font-size-complex="12pt" style:language-complex="en" style:country-complex="US"/>
    </style:style>
    <style:style style:name="T621" style:parent-style-name="DefaultParagraphFont" style:family="text">
      <style:text-properties style:font-weight-complex="bold" style:font-size-complex="12pt" style:language-asian="lt" style:country-asian="LT" style:language-complex="en" style:country-complex="US"/>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weight-complex="bold" fo:color="#000000" style:font-size-complex="12pt" style:language-asian="en" style:country-asian="GB"/>
    </style:style>
    <style:style style:name="T624" style:parent-style-name="DefaultParagraphFont" style:family="text">
      <style:text-properties style:font-weight-complex="bold" fo:color="#000000" style:font-size-complex="12pt" style:language-asian="en" style:country-asian="GB"/>
    </style:style>
    <style:style style:name="T625" style:parent-style-name="DefaultParagraphFont" style:family="text">
      <style:text-properties style:font-weight-complex="bold" fo:color="#000000" style:font-size-complex="12pt" style:language-asian="en" style:country-asian="GB"/>
    </style:style>
    <style:style style:name="T626" style:parent-style-name="DefaultParagraphFont" style:family="text">
      <style:text-properties style:font-name-asian="Lucida Sans Unicode" style:font-weight-complex="bold" style:font-size-complex="12pt" style:language-asian="en" style:country-asian="GB" style:language-complex="en" style:country-complex="US"/>
    </style:style>
    <style:style style:name="T627" style:parent-style-name="DefaultParagraphFont" style:family="text">
      <style:text-properties style:font-name-asian="Lucida Sans Unicode" style:font-weight-complex="bold" style:font-size-complex="12pt" style:language-asian="en" style:country-asian="GB" style:language-complex="en" style:country-complex="US"/>
    </style:style>
    <style:style style:name="T628" style:parent-style-name="DefaultParagraphFont" style:family="text">
      <style:text-properties style:font-weight-complex="bold" fo:color="#000000" style:font-size-complex="12pt" style:language-asian="en" style:country-asian="GB"/>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weight-complex="bold" fo:color="#000000" style:font-size-complex="12pt" style:language-asian="en" style:country-asian="GB"/>
    </style:style>
    <style:style style:name="T631" style:parent-style-name="DefaultParagraphFont" style:family="text">
      <style:text-properties style:font-weight-complex="bold" fo:color="#000000" style:font-size-complex="12pt" style:language-asian="en" style:country-asian="GB"/>
    </style:style>
    <style:style style:name="T632" style:parent-style-name="DefaultParagraphFont" style:family="text">
      <style:text-properties style:font-weight-complex="bold" style:font-size-complex="12pt" style:language-asian="en" style:country-asian="GB"/>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font-weight-complex="bold" style:font-size-complex="12pt" style:language-asian="en" style:country-asian="GB"/>
    </style:style>
    <style:style style:name="T635" style:parent-style-name="DefaultParagraphFont" style:family="text">
      <style:text-properties style:font-weight-complex="bold" style:font-size-complex="12pt" style:language-asian="en" style:country-asian="GB"/>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weight-complex="bold" style:font-size-complex="12pt" style:language-asian="en" style:country-asian="GB"/>
    </style:style>
    <style:style style:name="T638" style:parent-style-name="DefaultParagraphFont" style:family="text">
      <style:text-properties style:font-weight-complex="bold"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style:font-weight-complex="bold" style:font-size-complex="12pt" style:language-asian="en" style:country-asian="GB"/>
    </style:style>
    <style:style style:name="T642" style:parent-style-name="DefaultParagraphFont" style:family="text">
      <style:text-properties style:font-weight-complex="bold" style:font-size-complex="12pt" style:language-asian="en" style:country-asian="GB"/>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weight-complex="bold" fo:color="#000000" style:font-size-complex="12pt" style:language-asian="en" style:country-asian="GB"/>
    </style:style>
    <style:style style:name="T645" style:parent-style-name="DefaultParagraphFont" style:family="text">
      <style:text-properties style:font-weight-complex="bold" fo:color="#000000" style:font-size-complex="12pt" style:language-asian="en" style:country-asian="GB"/>
    </style:style>
    <style:style style:name="T646" style:parent-style-name="DefaultParagraphFont" style:family="text">
      <style:text-properties style:font-weight-complex="bold" fo:color="#000000" style:font-size-complex="12pt" style:language-asian="en" style:country-asian="GB"/>
    </style:style>
    <style:style style:name="P647" style:parent-style-name="Normal" style:family="paragraph">
      <style:paragraph-properties fo:text-align="justify" fo:text-indent="0.5in" fo:background-color="#FFFFFF"/>
    </style:style>
    <style:style style:name="T648" style:parent-style-name="DefaultParagraphFont" style:family="text">
      <style:text-properties style:font-weight-complex="bold" fo:color="#000000" style:font-size-complex="12pt" style:language-asian="en" style:country-asian="GB"/>
    </style:style>
    <style:style style:name="T649" style:parent-style-name="DefaultParagraphFont" style:family="text">
      <style:text-properties style:font-weight-complex="bold" fo:color="#000000" style:font-size-complex="12pt" style:language-asian="en" style:country-asian="GB"/>
    </style:style>
    <style:style style:name="T650" style:parent-style-name="DefaultParagraphFont" style:family="text">
      <style:text-properties style:font-weight-complex="bold" fo:color="#000000" style:font-size-complex="12pt" style:language-asian="en" style:country-asian="GB"/>
    </style:style>
    <style:style style:name="T651" style:parent-style-name="DefaultParagraphFont" style:family="text">
      <style:text-properties style:font-weight-complex="bold" fo:color="#000000" style:font-size-complex="12pt" style:language-asian="en" style:country-asian="GB"/>
    </style:style>
    <style:style style:name="P652" style:parent-style-name="Normal" style:family="paragraph">
      <style:paragraph-properties fo:text-align="justify" fo:text-indent="0.5in" fo:background-color="#FFFFFF"/>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style:font-weight-complex="bold" fo:color="#000000" style:font-size-complex="12pt" style:language-asian="en" style:country-asian="GB"/>
    </style:style>
    <style:style style:name="T657" style:parent-style-name="DefaultParagraphFont" style:family="text">
      <style:text-properties style:font-weight-complex="bold" fo:color="#000000" style:font-size-complex="12pt" style:language-asian="en" style:country-asian="GB"/>
    </style:style>
    <style:style style:name="T658" style:parent-style-name="DefaultParagraphFont" style:family="text">
      <style:text-properties style:font-weight-complex="bold" fo:color="#000000" style:font-size-complex="12pt" style:language-asian="en" style:country-asian="GB"/>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color="#000000" style:font-size-complex="12pt" style:language-asian="en" style:country-asian="GB"/>
    </style:style>
    <style:style style:name="T661" style:parent-style-name="DefaultParagraphFont" style:family="text">
      <style:text-properties style:font-weight-complex="bold" fo:color="#000000" style:font-size-complex="12pt" style:language-asian="en" style:country-asian="GB"/>
    </style:style>
    <style:style style:name="T662" style:parent-style-name="DefaultParagraphFont" style:family="text">
      <style:text-properties style:font-weight-complex="bold" fo:color="#000000" style:font-size-complex="12pt" style:language-asian="en" style:country-asian="GB"/>
    </style:style>
    <style:style style:name="T663" style:parent-style-name="DefaultParagraphFont" style:family="text">
      <style:text-properties style:font-weight-complex="bold" fo:color="#000000" style:font-size-complex="12pt" style:language-asian="en" style:country-asian="GB"/>
    </style:style>
    <style:style style:name="P664" style:parent-style-name="Normal" style:family="paragraph">
      <style:paragraph-properties fo:text-align="justify" fo:text-indent="0.5in" fo:background-color="#FFFFFF"/>
    </style:style>
    <style:style style:name="T665" style:parent-style-name="DefaultParagraphFont" style:family="text">
      <style:text-properties style:font-weight-complex="bold" fo:color="#000000" style:font-size-complex="12pt" style:language-asian="en" style:country-asian="GB"/>
    </style:style>
    <style:style style:name="T666" style:parent-style-name="DefaultParagraphFont" style:family="text">
      <style:text-properties style:font-weight-complex="bold" fo:color="#000000" style:font-size-complex="12pt" style:language-asian="en" style:country-asian="GB"/>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keep-with-next="alway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justify"/>
    </style:style>
    <style:style style:name="P742" style:parent-style-name="Normal" style:family="paragraph">
      <style:paragraph-properties fo:text-align="justify" fo:margin-left="0.5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margin-left="0.5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size-complex="12pt" fo:language="en" fo:country="US" style:language-asian="lt" style:country-asian="LT"/>
    </style:style>
    <style:style style:name="T785" style:parent-style-name="DefaultParagraphFont" style:family="text">
      <style:text-properties fo:font-weight="bold" style:font-weight-asian="bold" style:font-size-complex="12pt" fo:language="en" fo:country="US"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margin-left="1.575in" fo:text-indent="-1.0826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size-complex="12pt" fo:language="en" fo:country="US" style:language-asian="lt" style:country-asian="LT"/>
    </style:style>
    <style:style style:name="T820" style:parent-style-name="DefaultParagraphFont" style:family="text">
      <style:text-properties fo:font-weight="bold" style:font-weight-asian="bold" style:font-size-complex="12pt" fo:language="en" fo:country="US"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size-complex="12pt" fo:language="en" fo:country="US" style:language-asian="lt" style:country-asian="LT"/>
    </style:style>
    <style:style style:name="T871" style:parent-style-name="DefaultParagraphFont" style:family="text">
      <style:text-properties fo:font-weight="bold" style:font-weight-asian="bold" style:font-size-complex="12pt" fo:language="en" fo:country="US"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indent="0.4923in"/>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style="italic" style:font-style-asian="italic"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fo:margin-left="-0.4923in" fo:text-indent="0.4923in">
        <style:tab-stops>
          <style:tab-stop style:type="right" style:position="6.9895in"/>
        </style:tab-stops>
      </style:paragraph-properties>
      <style:text-properties style:font-size-complex="12pt"/>
    </style:style>
    <style:style style:name="P1074" style:parent-style-name="Normal" style:family="paragraph">
      <style:paragraph-properties fo:text-align="justify" fo:text-indent="0.5in"/>
      <style:text-properties style:font-size-complex="12pt"/>
    </style:style>
    <style:style style:name="P1075" style:parent-style-name="Normal" style:family="paragraph">
      <style:paragraph-properties fo:margin-left="-0.4923in" fo:text-indent="0.4923in">
        <style:tab-stops>
          <style:tab-stop style:type="right" style:position="6.9895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ŠILUMOS ŪKIO ĮSTATYMO NR. IX-1565 1, 2, 8, 9, 10, 10</text:span><text:span text:style-name="T14">1</text:span><text:span text:style-name="T15">,</text:span><text:span text:style-name="T16"><text:s/></text:span><text:span text:style-name="T17">12, 15, 20, 22, 23, 24, 30, 32 ir 35 STRAIPSNIŲ PAKEITIMO ir Įstatymo Papildymo 8</text:span><text:span text:style-name="T18">2</text:span><text:span text:style-name="T19">, 8</text:span><text:span text:style-name="T20">3</text:span><text:span text:style-name="T21"><text:s/>IR 18</text:span><text:span text:style-name="T22">1</text:span><text:span text:style-name="T23"><text:s/>straipsniais<text:s/></text:span></text:p>
      <text:p text:style-name="P24"><text:span text:style-name="T25">ĮSTATYMAS</text:span></text:p>
      <text:p text:style-name="P26"/>
      <text:p text:style-name="P27">2022 <text:s/>m. <text:s text:c="42"/>d. Nr.<text:s/></text:p>
      <text:p text:style-name="P28">Vilnius</text:p>
      <text:p text:style-name="P29"/>
      <text:p text:style-name="P30"><text:span text:style-name="T31">1</text:span><text:span text:style-name="T32"><text:s/>straipsnis.<text:s/></text:span><text:span text:style-name="T33">1 straipsnio pakeitimas</text:span></text:p>
      <text:p text:style-name="P34">Pakeisti 1 straipsnio 2 dalies 1 punktą ir jį išdėstyti taip:</text:p>
      <text:p text:style-name="P35"><text:span text:style-name="T36">„</text:span><text:span text:style-name="T37">1</text:span><text:span text:style-name="T38">) būtinomis pagrįstomis sąnaudomis užtikrinti patikimą</text:span><text:span text:style-name="T39"><text:s/>ir kokybišką šilumos tiekimą šilumos vartotojams;“.</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2 dalį ir ją išdėstyti taip:</text:span></text:p>
      <text:p text:style-name="P48"><text:span text:style-name="T49">„</text:span><text:span text:style-name="T50">2</text:span><text:span text:style-name="T51">.</text:span><text:span text:style-name="T52"><text:s/>Apsirūpinimo karštu vandeniu būdas</text:span><text:span text:style-name="T53"><text:s/>– paruošto karšto vandens pirkimas iš karšto vandens ti</text:span><text:span text:style-name="T54">ekėjo arba šilumos karštam vandeniui ruošti pirkimas iš šilumos tiekėjo, o geriamojo vandens karštam vandeniui ruošti pirkimas iš geriamojo vandens tiekėjo, arba individualus karšto vandens ruošimas jo vartojimo vietoje, naudojant kitus energijos šaltinius</text:span><text:span text:style-name="T55"><text:s/>(dujas, elektrą, kietąjį kurą</text:span><text:span text:style-name="T56">,<text:s/></text:span><text:span text:style-name="T57">atsinaujinančius energijos išteklius) geriamajam vandeniui pašildyti iki higienos normomis nustatytos temperatūros.“</text:span></text:p>
      <text:p text:style-name="P58"><text:span text:style-name="T59">2</text:span><text:span text:style-name="T60">. Pakeisti 2 straipsnio 4 dalį ir ją išdėstyti taip:</text:span></text:p>
      <text:p text:style-name="P61"><text:span text:style-name="T62">„</text:span><text:span text:style-name="T63">4</text:span><text:span text:style-name="T64">.</text:span><text:span text:style-name="T65"><text:s/>Atliekinė šiluma</text:span><text:span text:style-name="T66"><text:s/>– pramoniniuose ar energijos gamybos įrenginiuose arba paslaugų sektoriuje sukuriama perteklinė šiluma, kuri, nepatekusi į šilumos tiekimo sistemą, nenaudojama pasklistų ore arba vandenyje.“</text:span></text:p>
      <text:p text:style-name="P67"><text:span text:style-name="T68">3</text:span><text:span text:style-name="T69">. Papildyti 2 straipsnį 10</text:span><text:span text:style-name="T70">1</text:span><text:span text:style-name="T71"><text:s/>dalimi:</text:span></text:p>
      <text:p text:style-name="P72"><text:span text:style-name="T73">„</text:span><text:span text:style-name="T74">10</text:span><text:span text:style-name="T75">1</text:span><text:span text:style-name="T76">.<text:s/></text:span><text:span text:style-name="T77">Garantinis<text:s/></text:span><text:span text:style-name="T78">šilumos tiekėjas</text:span><text:span text:style-name="T79"><text:s/>– iš anksto Tarybos paskirtas šilumos tiekėjas, vykdantis garantinį šilumos tiekimą, kai šilumos tiekėjui yra sustabdomas ar panaikinamas veiklos licencijos galiojimas.“</text:span></text:p>
      <text:p text:style-name="P80"><text:span text:style-name="T81">4</text:span><text:span text:style-name="T82">. Papildyti 2 straipsnį 10</text:span><text:span text:style-name="T83">2</text:span><text:span text:style-name="T84"><text:s/>dalimi:</text:span></text:p>
      <text:p text:style-name="P85"><text:span text:style-name="T86">„</text:span><text:span text:style-name="T87">10</text:span><text:span text:style-name="T88">2</text:span><text:span text:style-name="T89">.</text:span><text:span text:style-name="T90"><text:s/>Garantinis šilum</text:span><text:span text:style-name="T91">os tiekimas –<text:s/></text:span><text:span text:style-name="T92">šilumos tiekimas, vykdomas garantinio šilumos tiekėjo, kai šilumos tiekėjui sustabdomas ar panaikinamas veiklos licencijos galiojimas.“</text:span></text:p>
      <text:p text:style-name="P93"><text:span text:style-name="T94">5</text:span><text:span text:style-name="T95">. Pakeisti 2 straipsnio 13 dalį ir ją išdėstyti taip:</text:span></text:p>
      <text:p text:style-name="P96"><text:span text:style-name="T97">„</text:span><text:span text:style-name="T98">13</text:span><text:span text:style-name="T99">.<text:s/></text:span><text:span text:style-name="T100">Karšto vandens tiekimas</text:span><text:span text:style-name="T101"><text:s/>–<text:s/></text:span>geriamojo<text:s/>vandens ir šilumos karštam vandeniui ruošti įsigijimas bei karšto vandens<text:s/><text:span text:style-name="T102">pardavimas karšto vandens vartotojams.“</text:span></text:p>
      <text:p text:style-name="P103"><text:span text:style-name="T104">6</text:span><text:span text:style-name="T105">. Pakeisti 2 straipsnio 15 dalį ir ją išdėstyti taip:</text:span></text:p>
      <text:p text:style-name="P106"><text:span text:style-name="T107">„</text:span><text:span text:style-name="T108">15</text:span><text:span text:style-name="T109">.<text:s/></text:span><text:span text:style-name="T110">Šilumos kintamosios dalies pajamų lygis –<text:s/></text:span><text:span text:style-name="T111">kintanti šilumos bazinių pajam</text:span><text:span text:style-name="T112">ų lygio dalis, nustatoma ir šilumos tiekėjo ar reguliuojamo nepriklausomo šilumos gamintojo koreguojama kasmet pagal Tarybos patvirtintą Šilumos kainų nustatymo metodiką.“</text:span></text:p>
      <text:p text:style-name="P113"><text:span text:style-name="T114">7</text:span><text:span text:style-name="T115">. Pakeisti 2 straipsnio 27 dalį ir ją išdėstyti taip:</text:span></text:p>
      <text:p text:style-name="P116"><text:span text:style-name="T117">„</text:span><text:span text:style-name="T118">27</text:span><text:span text:style-name="T119">.</text:span><text:span text:style-name="T120"><text:s/>Šilumos pastov</text:span><text:span text:style-name="T121">iosios dalies pajamų lygis –<text:s/></text:span><text:span text:style-name="T122">pastovi šilumos bazinio pajamų lygio dalis, nustatoma ir šilumos tiekėjo ar reguliuojamo nepriklausomo šilumos gamintojo koreguojama kasmet pagal Tarybos patvirtintą Šilumos kainų nustatymo metodiką.“</text:span></text:p>
      <text:p text:style-name="P123"><text:span text:style-name="T124">8</text:span><text:span text:style-name="T125">. Pakeisti 2 stra</text:span><text:span text:style-name="T126">ipsnio 29 dalį ir ją išdėstyti taip:</text:span></text:p>
      <text:p text:style-name="P127"><text:span text:style-name="T128">„</text:span><text:span text:style-name="T129">29</text:span><text:span text:style-name="T130">.<text:s/></text:span><text:span text:style-name="T131">Šildymo sezonas</text:span><text:span text:style-name="T132"><text:s/>– laikotarpis, kurio pradžia ir pabaiga nustatoma savivaldybės vykdomosios institucijos sprendimu, kad būtų užtikrinamos higienos normomis <text:s/>reglamentuotos<text:s/></text:span><text:soft-page-break/><text:span text:style-name="T133">vidutinės vidaus patalpų temperatūros šil</text:span><text:span text:style-name="T134">domuose pastatuose pagal statybos techniniais reglamentais apibrėžtą lauko oro temperatūrą, kuriai esant privaloma pradėti ir galima baigti nustatytos paskirties savivaldybių pastatų šildymą. Šilumos tiekėjas užtikrina galimybę vartotojams savo sprendimu p</text:span><text:span text:style-name="T135">radėti ir baigti šildymą individualiai.“</text:span></text:p>
      <text:p text:style-name="P136"><text:span text:style-name="T137">9</text:span><text:span text:style-name="T138">. Pakeisti 2 straipsnio 35 dalį ir ją išdėstyti taip:</text:span></text:p>
      <text:p text:style-name="P139"><text:span text:style-name="T140">„</text:span><text:span text:style-name="T141">35</text:span><text:span text:style-name="T142">.<text:s/></text:span><text:span text:style-name="T143">Šilumos bazinis pajamų lygis –<text:s/></text:span><text:span text:style-name="T144">5 metų laikotarpiui nustatytas pajamų lygis, sudarytas iš pastoviosios dalies pajamų lygio ir kintamosios dalies<text:s/></text:span><text:span text:style-name="T145">pajamų lygio, apskaičiuotų pagal Tarybos patvirtintą Šilumos kainų nustatymo metodiką.“</text:span></text:p>
      <text:p text:style-name="P146"><text:span text:style-name="T147">10</text:span><text:span text:style-name="T148">. Pakeisti 2 straipsnio 37 dalį ir ją išdėstyti taip:</text:span></text:p>
      <text:p text:style-name="P149"><text:span text:style-name="T150">„</text:span><text:span text:style-name="T151">37</text:span><text:span text:style-name="T152">.<text:s/></text:span><text:span text:style-name="T153">Šilumos dvinarė kaina</text:span><text:span text:style-name="T154"> – šilumos kaina, sudaryta iš pastoviosios, mokamos už vidutinę šilumos vart</text:span><text:span text:style-name="T155">ojimo galią eurais už kilovatą per mėnesį, ir kintamosios, mokamos euro centais už šilumos kilovatvalandę, dalių.“</text:span></text:p>
      <text:p text:style-name="P156"><text:span text:style-name="T157">11</text:span><text:span text:style-name="T158">. Pakeisti 2 straipsnio<text:s/></text:span><text:span text:style-name="T159">3</text:span><text:span text:style-name="T160">9 dalį ir ją išdėstyti taip:</text:span></text:p>
      <text:p text:style-name="P161"><text:span text:style-name="T162">„</text:span><text:span text:style-name="T163">39</text:span><text:span text:style-name="T164">.</text:span><text:span text:style-name="T165"><text:s/>Šilumos įrenginys<text:s/></text:span><text:span text:style-name="T166">–</text:span><text:span text:style-name="T167"><text:s/></text:span><text:span text:style-name="T168">techninių priemonių kompleksas,</text:span><text:span text:style-name="T169"><text:s/></text:span><text:span text:style-name="T170">skirtas šilumai ga</text:span><text:span text:style-name="T171">minti ir (ar) karštam vandeniui ruošti, perduoti, vartoti ar kaupti.“</text:span></text:p>
      <text:p text:style-name="P172"><text:span text:style-name="T173">12</text:span><text:span text:style-name="T174">. Pakeisti 2 straipsnio<text:s/></text:span><text:span text:style-name="T175">50</text:span><text:span text:style-name="T176"><text:s/>dalį ir ją išdėstyti taip:</text:span></text:p>
      <text:p text:style-name="P177"><text:span text:style-name="T178">„</text:span><text:span text:style-name="T179">50</text:span><text:span text:style-name="T180">.<text:s/></text:span><text:span text:style-name="T181">Šilumos ūkio specialusis planas</text:span><text:span text:style-name="T182"><text:s/>–</text:span><text:span text:style-name="T183"><text:s/></text:span><text:span text:style-name="T184">savivaldybių specialiojo planavimo dokumentas, kuriame, įgyvendinant šilumos ūkio</text:span><text:span text:style-name="T185"><text:s/>priemones, nustatomos esamos ir planuojamos naujos šilumos vartotojų teritorijos, nurodomi galimi ir alternatyvūs šildymo būdai, šilumos gamybos įrenginiai, tenkinant šilumos vartotojų poreikius būtinomis pagrįstomis sąnaudomis ir neviršijant leidžiamo ne</text:span><text:span text:style-name="T186">igiamo poveikio aplinkai.“</text:span></text:p>
      <text:p text:style-name="P187"><text:span text:style-name="T188">13</text:span><text:span text:style-name="T189">. Pakeisti 2 straipsnio 53 dalį ir ją išdėstyti taip:</text:span></text:p>
      <text:p text:style-name="P190"><text:span text:style-name="T191">„</text:span><text:span text:style-name="T192">53</text:span><text:span text:style-name="T193">.<text:s/></text:span><text:span text:style-name="T194">Šilumos vienanarė kaina</text:span><text:span text:style-name="T195"><text:s/>– šilumos kaina, sudaryta iš pastoviosios <text:s/>ir kintamosios dalių, mokamų euro centais už kilovatvalandę.“</text:span></text:p>
      <text:p text:style-name="P196"/>
      <text:p text:style-name="P197"><text:span text:style-name="T198">3</text:span><text:span text:style-name="T199"><text:s/>straipsnis.<text:s/></text:span><text:span text:style-name="T200">8 straipsnio pakeitimas</text:span></text:p>
      <text:p text:style-name="P201"><text:span text:style-name="T202">Pakeisti 8 straipsnį ir jį išdėstyti taip:</text:span></text:p>
      <text:p text:style-name="P203"><text:span text:style-name="T204">„</text:span><text:span text:style-name="T205">8</text:span><text:span text:style-name="T206"><text:s/>straipsnis. </text:span><text:span text:style-name="T207">Savivaldybių šilumos ūkio specialieji planai</text:span></text:p>
      <text:p text:style-name="P208"><text:span text:style-name="T209">1</text:span><text:span text:style-name="T210">. Savivaldybės tvarko šilumos ūkį pagal savivaldybių tarybų patvirtintus šilumos ūkio specialiuosius planus.<text:s/></text:span><text:span text:style-name="T211">Specialiaisiais šilumos ūkio planais atitinkamoje savivaldybės teritorijoje yra įgyvendinami Nacionaliniame pažangos plane nustatyti valstybės energetikos politikos strateginiai tikslai ir (arba) pažangos uždaviniai ir nacionalinėse plėtros programose supl</text:span><text:span text:style-name="T212">anuotos šilumos ūkio priemonės ir savivaldybės strateginis šilumos ūkio plėtros planas.</text:span></text:p>
      <text:p text:style-name="P213"><text:span text:style-name="T214">2</text:span><text:span text:style-name="T215">. Šilumos ūkio specialieji planai rengiami pagal Teritorijų planavimo įstatymo, šio įstatymo ir aplinkos bei energetikos ministrų patvirtintas Šilumos ūkio special</text:span><text:span text:style-name="T216">iųjų planų rengimo taisykles.</text:span></text:p>
      <text:p text:style-name="P217"><text:span text:style-name="T218">3</text:span><text:span text:style-name="T219">. Pagrindinis šilumos ūkio specialiojo</text:span><text:span text:style-name="T220"><text:s/></text:span><text:span text:style-name="T221">plano tikslas yra tenkinti vartotojų šilumos poreikius vartotojams būtinomis pagrįstomis sąnaudomis ir neviršijant leidžiamo neigiamo poveikio aplinkai. Rengiant šilumos ūkio special</text:span><text:span text:style-name="T222">iuosius planus, vadovaujamasi Aplinkos oro apsaugos įstatymo, Planuojamos ūkinės veiklos poveikio aplinkai vertinimo įstatymo nuostatomis dėl oro užterštumo ir urbanistiniais kriterijais (užstatymo tankis, pastatų aukštingumas, užstatymo specifika), taip p</text:span><text:span text:style-name="T223">at kitais kriterijais, kurie nepažeidžia technologinio neutralumo principo, ir Lietuvos Respublikos energijos vartojimo efektyvumo didinimo įstatyme nurodytu energijos vartojimo efektyvumo didinimo pirmumo principu. Šilumos ūkio specialiajame plane nustato</text:span><text:span text:style-name="T224">mos esamos ir planuojamos naujos šilumos vartotojų teritorijos ir pateikiami principiniai techniniai sprendimai dėl kiekvienai teritorijai nustatytų alternatyvių energijos ar kuro rūšių naudojimo, kad būtų patenkinami šios teritorijos vartotojų šilumos por</text:span><text:span text:style-name="T225">eikiai. Priimant galutinius sprendimus, būtina įvertinti techninių sprendinių ekonominį efektyvumą,<text:s/></text:span><text:span text:style-name="T226">poveikio aplinkai mažinimo galimybes</text:span><text:span text:style-name="T227"><text:s/>ir palyginti juos su energijos efektyvumo didinimo priemonėmis, mažinančiomis vartotojų šilumos poreikius.</text:span></text:p>
      <text:p text:style-name="P228"><text:span text:style-name="T229">4</text:span><text:span text:style-name="T230">. Rengi</text:span><text:span text:style-name="T231">ant savivaldybės šilumos ūkio specialųjį planą, dalyvauja jos teritorijoje esančios šilumos, elektros, dujų tiekimo įmonės ir kiti su šilumos ūkiu susiję subjektai bei šilumos vartotojų teises ginančios organizacijos. Rengiant ir tvirtinant šilumos ūkio sp</text:span><text:span text:style-name="T232">ecialiuosius planus, negalima nepagrįstai trukdyti vartotojui pasirinkti norimą alternatyvią energijos ar kuro rūšį. Elektros, geoterminės energijos ir kiti ekologiškai švarūs šilumos šaltiniai galimi visoje savivaldybės teritorijoje.<text:s/></text:span></text:p>
      <text:p text:style-name="P233"><text:span text:style-name="T234">5</text:span><text:span text:style-name="T235">. Šilumos ūkio<text:s/></text:span><text:span text:style-name="T236">specialieji planai atnaujinami ne rečiau kaip kas 10 metų, atsižvelgiant į šilumos ūkio priemones, Nacionaliniame energetikos ir klimato srities veiksmų plane, savivaldybės strateginiame šilumos ūkio plėtros plane ir šio įstatymo 1 straipsnyje nurodytus ti</text:span><text:span text:style-name="T237">kslus, taip pat šilumos gamybos ir perdavimo technologijų raidą, konkurencinę aplinką, šilumos gamybos kainų tendencijas, aplinkos užterštumo pokyčius ir kitus reikšmingus veiksnius. Šilumos ūkio specialieji planai privalo būti atnaujinti ne vėliau kaip pe</text:span><text:span text:style-name="T238">r 12 mėnesių nuo šilumos ūkio priemonių patvirtinimo ar jų pakeitimų įsigaliojimo.</text:span></text:p>
      <text:p text:style-name="P239"><text:span text:style-name="T240">6</text:span><text:span text:style-name="T241">. Tais atvejais, kai savivaldybė nesilaiko šiame įstatyme nustatytų įpareigojimų atnaujinti šilumos ūkio specialųjį planą arba kai tuo metu galiojantis šilumos ūkio spe</text:span><text:span text:style-name="T242">cialusis planas ar teritorijų planavimo dokumentai neatitinka šilumos ūkio priemonių, specialieji planai ar teritorijų planavimo dokumentai taikomi tiek, kiek neprieštarauja šioms priemonėms.“</text:span><text:span text:style-name="T243"><text:s/></text:span></text:p>
      <text:p text:style-name="P244"/>
      <text:p text:style-name="P245"><text:span text:style-name="T246">4</text:span><text:span text:style-name="T247"><text:s/>straipsnis.<text:s/></text:span><text:span text:style-name="T248">Įstatymo papildymas 8</text:span><text:span text:style-name="T249">2</text:span><text:span text:style-name="T250"><text:s/>straipsniu</text:span></text:p>
      <text:p text:style-name="P251"><text:span text:style-name="T252">Papildyti Įstatymą 8</text:span><text:span text:style-name="T253">2</text:span><text:span text:style-name="T254"><text:s/>straipsniu:</text:span></text:p>
      <text:p text:style-name="P255"><text:span text:style-name="T256">„</text:span><text:span text:style-name="T257">8</text:span><text:span text:style-name="T258">2</text:span><text:span text:style-name="T259"><text:s/>straipsnis. <text:s/></text:span><text:span text:style-name="T260">Savivaldybės strateginis šilumos ūkio plėtros planas</text:span></text:p>
      <text:p text:style-name="P261"><text:span text:style-name="T262">1</text:span><text:span text:style-name="T263">. Savivaldybės strateginis šilumos ūkio plėtros planas rengiamas vadovaujantis Lietuvos Respublikos strateginio valdymo įstatymo ir šio įstatymo</text:span><text:span text:style-name="T264"><text:s/>nuostatomis.</text:span></text:p>
      <text:p text:style-name="P265"><text:span text:style-name="T266">2</text:span><text:span text:style-name="T267">. Pagrindinis savivaldybės strateginio šilumos ūkio plėtros plano tikslas yra užtikrinti tvarią šilumos ūkio plėtrą, tenkinti vartotojų šilumos poreikius būtinomis pagrįstomis sąnaudomis ir neviršijant leidžiamo neigiamo poveikio aplinka</text:span><text:span text:style-name="T268">i.</text:span></text:p>
      <text:p text:style-name="P269"><text:span text:style-name="T270">3</text:span><text:span text:style-name="T271">. Savivaldybės strateginis šilumos ūkio plėtros planas sudaromas dešimties metų laikotarpiui ir tvirtinamas savivaldybės tarybos nutarimu.</text:span></text:p>
      <text:p text:style-name="P272"><text:span text:style-name="T273">4</text:span><text:span text:style-name="T274">. Savivaldybės strateginis šilumos ūkio plėtros planas turi būti pagrįstas kaštų ir naudos analize.<text:s/></text:span></text:p>
      <text:p text:style-name="P275"><text:span text:style-name="T276">5</text:span><text:span text:style-name="T277">. Savivaldybės strateginiame šilumos ūkio plėtros plane nurodoma:</text:span></text:p>
      <text:p text:style-name="P278"><text:span text:style-name="T279">1</text:span><text:span text:style-name="T280">) savivaldybės šilumos ūkio plėtros, atnaujinimo, modernizavimo ir investicijų planas dešimties metų laikotarpiui, planuojami įgyvendinimo terminai, lėšų poreikis ir lėšų šaltiniai, užt</text:span><text:span text:style-name="T281">ikrinant, kad savivaldybės centralizuoto šilumos tiekimo sistemoje nebus sukuriami pertekliniai šilumos gamybos pajėgumai ir (ar) nesusidarys šilumos gamybos pajėgumų trūkumo;</text:span></text:p>
      <text:p text:style-name="P282"><text:span text:style-name="T283">2</text:span><text:span text:style-name="T284">) centralizuoto šilumos tiekimo perspektyvinės plėtros zonos;</text:span></text:p>
      <text:p text:style-name="P285"><text:span text:style-name="T286">3</text:span><text:span text:style-name="T287">) veiksm</text:span><text:span text:style-name="T288">ingos priemonės šilumos tiekimo patikimumo didinimui, šilumos tiekimo paslaugų kokybės gerinimui ir šilumos tiekimo sistemos optimizavimui;</text:span></text:p>
      <text:p text:style-name="P289"><text:span text:style-name="T290">4</text:span><text:span text:style-name="T291">) veiksmingos priemonės šilumos suvartojimo paklausos mažinimui, diegiant energijos vartojimo efektyvumo didini</text:span><text:span text:style-name="T292">mo priemones atsižvelgiant į Lietuvos Respublikos energijos vartojimo efektyvumo didinimo įstatyme nurodytą energijos vartojimo efektyvumo didinimo pirmumo principą;</text:span></text:p>
      <text:p text:style-name="P293"><text:span text:style-name="T294">5</text:span><text:span text:style-name="T295">) potencialūs atsinaujinančių energijos išteklių ir atliekinės šilumos panaudojimo ša</text:span><text:span text:style-name="T296">ltiniai ir jų integravimo į centralizuotą šilumos tiekimo sistemą priemonės;</text:span></text:p>
      <text:p text:style-name="P297"><text:span text:style-name="T298">6</text:span><text:span text:style-name="T299"><text:s/>) šilumos gamybos įrenginių galių ir papildomų šilumos gamybos įrenginių galių poreikio prognozės dešimties metų laikotarpiui;</text:span></text:p>
      <text:p text:style-name="P300"><text:span text:style-name="T301">7</text:span><text:span text:style-name="T302">) pagrįstos šilumos tiekimo sistemos<text:s/></text:span><text:span text:style-name="T303">poreikių prognozės ir jų prielaidos;</text:span></text:p>
      <text:p text:style-name="P304"><text:span text:style-name="T305">8</text:span><text:span text:style-name="T306">)</text:span><text:span text:style-name="T307"><text:s/>galimybės diversifikuoti centralizuotame šilumos tiekime naudojamus atsinaujinančius energijos išteklius.</text:span></text:p>
      <text:p text:style-name="P308"><text:span text:style-name="T309">6</text:span><text:span text:style-name="T310">. Parengtas savivaldybės strateginio šilumos ūkio plėtros plano projektas skelbiamas savivaldybės i</text:span><text:span text:style-name="T311">nterneto svetainėje ir teikiamas viešoms konsultacijoms, pastaboms pateikti</text:span><text:s/>nustatomas<text:s/><text:span text:style-name="T312">ne trumpesnis kaip 20 darbo dienų terminas.<text:s/></text:span></text:p>
      <text:p text:style-name="P313"><text:span text:style-name="T314">7</text:span><text:span text:style-name="T315">. Jeigu savivaldybės strateginiame šilumos ūkio plėtros plane nustatomas papildomų šilumos gamybos pajėgumų poreikis, s</text:span><text:span text:style-name="T316">avivaldybės skelbia konkursus naujiems pajėgumams įrengti. Konkurso sąlygose turi būti numatytas prioritetas efektyvumą didinančioms technologijoms</text:span>, tvarumo ir išmetamųjų šiltnamio efektą sukeliančių dujų kiekio sumažėjimo kriterijams ir mažiausiai šilumos<text:s/>kainai. Savivaldybės taryba užtikrina, kad organizuojant konkursą būtų<text:s/><text:span text:style-name="T317">laikomasi lygiateisiškumo, nediskriminavimo, proporcingumo, skaidrumo principų.</text:span><text:s/>Konkurso sąlygų projektas skelbiamas<text:s/><text:span text:style-name="T318">savivaldybės interneto svetainėje</text:span><text:s/>ir dėl šių sąlygų konsultuojamasi<text:s/>su suinteresuotomis šalimis. Atlikus konsultacijas konkurso sąlygų projektas teikiamas derinti su Taryba.“</text:p>
      <text:p text:style-name="P319"/>
      <text:p text:style-name="P320"><text:span text:style-name="T321">5</text:span><text:span text:style-name="T322"> straipsnis. </text:span><text:span text:style-name="T323">Įstatymo papildymas 8</text:span><text:span text:style-name="T324">3</text:span><text:span text:style-name="T325"> straipsniu</text:span></text:p>
      <text:p text:style-name="P326"><text:span text:style-name="T327">Papildyti Įstatymą 8</text:span><text:span text:style-name="T328">3</text:span><text:span text:style-name="T329"> straipsniu:</text:span></text:p>
      <text:p text:style-name="P330"><text:span text:style-name="T331">„</text:span><text:span text:style-name="T332">8</text:span><text:span text:style-name="T333">3</text:span><text:span text:style-name="T334"> straipsnis. <text:s/></text:span><text:span text:style-name="T335">Šilumos tiekėjo vykdoma šilumos<text:s/></text:span><text:span text:style-name="T336">ūkio plėtra ir įgaliojimai priimti sprendimus dėl investavimo</text:span></text:p>
      <text:p text:style-name="P337"><text:span text:style-name="T338">1</text:span><text:span text:style-name="T339">. Šilumos tiekėjas,<text:s/></text:span><text:span text:style-name="T340">tiekiantis ne mažiau kaip 10 GWh šilumos per metus,</text:span><text:span text:style-name="T341"><text:s/>kas trejus metus iki einamųjų metų liepos 1 dienos, parengia ir atitinkamos savivaldybės administracijai pateikia tvirtinti dešimties metų laikotarpio šilumos ūkio plėtros planą, kuris yra grindžiamas esamu ir numatomu šilumos gamybos poreikiu bei šilumos</text:span><text:span text:style-name="T342"><text:s/>gamybos pajėgumais. Šilumos ūkio plėtros plane nurodomos veiksmingos priemonės, skirtos šilumos tiekimo sistemų reikalingam pajėgumui, efektyvumui ir saugumui užtikrinti.</text:span></text:p>
      <text:p text:style-name="P343"><text:span text:style-name="T344">2</text:span><text:span text:style-name="T345">. Dešimties metų laikotarpio šilumos ūkio plėtros plane nurodoma:</text:span></text:p>
      <text:p text:style-name="P346"><text:span text:style-name="T347">1</text:span><text:span text:style-name="T348">) <text:s/>šilumos</text:span><text:span text:style-name="T349"><text:s/>tiekimo sistemos plėtros ir modernizavimo planas, plėtros perspektyvinės zonos;</text:span></text:p>
      <text:p text:style-name="P350"><text:span text:style-name="T351">2</text:span><text:span text:style-name="T352">) kaštų ir naudos analize pagrįstos planuojamos investicijos, finansavimo šaltiniai;<text:s/></text:span></text:p>
      <text:p text:style-name="P353"><text:span text:style-name="T354">3</text:span><text:span text:style-name="T355">) energijos išteklių poreikių prognozės;</text:span></text:p>
      <text:p text:style-name="P356"><text:span text:style-name="T357">4</text:span><text:span text:style-name="T358">) naujų šilumos gamybos įrenginių</text:span><text:span text:style-name="T359"><text:s/>poreikis (galingumas (MW), prijungimo prie centralizuotai tiekiamos šilumos sistemos vieta ir data), laikantis technologinio neutralumo principo, prioritetą teikiant šiltnamio efektą sukeliančių dujų emisijas mažinančioms technologijoms;</text:span></text:p>
      <text:p text:style-name="P360"><text:span text:style-name="T361">5</text:span><text:span text:style-name="T362">)</text:span><text:s/>efektyvumo<text:s/>didinimo ir šilumos suvartojimo poreikių mažinimo planas;</text:p>
      <text:p text:style-name="P363">6) šilumos tiekimo įmonės paslaugų plėtra ir paslaugų kokybės gerinimo planas;</text:p>
      <text:p text:style-name="P364">7) veiksmingos priemonės energijos nepritekliaus ir šilumos suvartojimo paklausos mažinimui, efektyvumo didinimui, tiekimo patikimumo ir konkurencijos didinimui;</text:p>
      <text:p text:style-name="P365">8) perspektyvinė šilumos tiekimo sistemos plėtros analizė, galimybės pereiti prie ketvirtosios kartos centralizuoto šilumos tiekimo sistemos ir plėtoti žemos temperatūros tinklus;<text:span text:style-name="T366"><text:s/></text:span></text:p>
      <text:p text:style-name="P367"><text:span text:style-name="T368">9</text:span><text:span text:style-name="T369">) galimi atsin</text:span><text:span text:style-name="T370">aujinančių energijos išteklių, atliekinės šilumos panaudojimo šaltiniai ir integravimo būdai ir priemonės šilumos tiekimo sistemoje, jų vystymas, planuojamas ilgalaikėje perspektyvoje.<text:s/></text:span></text:p>
      <text:p text:style-name="P371"><text:span text:style-name="T372">3</text:span><text:span text:style-name="T373">. Šilumos tiekėjai, bendradarbiaudami su jų veiklos licencijoje</text:span><text:span text:style-name="T374"><text:s/>nurodytoje teritorijoje veiklą vykdančiu skirstomųjų tinklų operatoriumi, kas 4 metus privalo įvertinti galimybę panaudoti centralizuoto šilumos ir (ar) vėsumos energijos tiekimo sistemą teikiant lankstumo paslaugas, kai tam panaudojamas paklausos valdyma</text:span><text:span text:style-name="T375">s, perteklinės elektros energijos, pagamintos iš atsinaujinančių išteklių energijos kaupimas, taip pat įvertinti, ar naudotis nustatytomis galimybėmis būtų našiau ir ekonomiškai efektyviau negu alternatyviais sprendimais. Šilumos tiekėjai bendradarbiauja t</text:span><text:span text:style-name="T376">eikdami informaciją skirstomųjų tinklų operatoriams. Šilumos tiekėjai vertinimo<text:s/></text:span><text:soft-page-break/><text:span text:style-name="T377">rezultatus pateikia ir (ar) panaudoja rengdami dešimties metų laikotarpio šilumos ūkio plėtros planą.</text:span></text:p>
      <text:p text:style-name="P378"><text:span text:style-name="T379">4</text:span><text:span text:style-name="T380">. Rengdamas dešimties metų laikotarpio šilumos ūkio plėtros planą, ši</text:span><text:span text:style-name="T381">lumos tiekėjas daro pagrįstas prielaidas apie šilumos gamybos, tiekimo ir vartojimo raidą.<text:s/></text:span></text:p>
      <text:p text:style-name="P382"><text:span text:style-name="T383">5</text:span><text:span text:style-name="T384">. Šilumos tiekėjų investiciniai planai derinami šilumos tiekimo įmonės valdyboje ir su savivaldybės administracijos direktoriumi.</text:span></text:p>
      <text:p text:style-name="P385"><text:span text:style-name="T386">6</text:span><text:span text:style-name="T387">. Savivaldybės administr</text:span><text:span text:style-name="T388">acija dėl dešimties metų laikotarpio šilumos ūkio plėtros plano viešai konsultuojasi su visais esamais ar potencialiais šilumos tiekimo sistemos naudotojais ir paskelbia savivaldybės interneto svetainėje konsultavimosi rezultatus.</text:span></text:p>
      <text:p text:style-name="P389"><text:span text:style-name="T390">7</text:span><text:span text:style-name="T391">. Savivaldybės admin</text:span><text:span text:style-name="T392">istracija išnagrinėja, ar dešimties metų laikotarpio šilumos ūkio plėtros plane įvertinti investavimo poreikiai, kurie buvo nustatyti viešo konsultavimosi metu. Savivaldybės administracijos prašymu šilumos tiekėjas privalo iš dalies pakeisti savo dešimties</text:span><text:span text:style-name="T393"><text:s/>metų laikotarpio šilumos ūkio plėtros planą, jeigu jame neatsižvelgta į savivaldybės nurodytus investavimo poreikius, kurie buvo nustatyti konsultavimosi metu, arba jeigu dešimties metų laikotarpio šilumos ūkio plėtros planas nesuderintas su<text:s/></text:span><text:span text:style-name="T394">Nacionaliniam</text:span><text:span text:style-name="T395">e pažangos plane nustatytais valstybės energetikos politikos strateginiais tikslais ir (arba) pažangos uždaviniais ir nacionalinėse plėtros programose suplanuotomis šilumos ūkio priemonėmis, taip pat nesuderintas su</text:span><text:span text:style-name="T396"><text:s/>Nacionaliniu energetikos ir klimato srit</text:span><text:span text:style-name="T397">ies veiksmų planu, Šilumos ūkio specialiuoju planu, savivaldybės šilumos ūkio plėtros strategiją ir šio įstatymo 1 straipsnyje nurodytais tikslais.<text:s/></text:span></text:p>
      <text:p text:style-name="P398"><text:span text:style-name="T399">8</text:span><text:span text:style-name="T400">. Savivaldybės administracija atlieka dešimties metų laikotarpio šilumos ūkio plėtros plano<text:s/></text:span><text:span text:style-name="T401">įgyvendinimo stebėseną, jos vertinimą ir viešai paskelbia gautus rezultatus. Dešimties metų laikotarpio šilumos ūkio plėtros plano nevykdantį šilumos tiekėją savivaldybės administracija įpareigoja jį vykdyti.“</text:span></text:p>
      <text:p text:style-name="P402"/>
      <text:p text:style-name="P403"><text:span text:style-name="T404">6</text:span><text:span text:style-name="T405"><text:s/></text:span><text:span text:style-name="T406">straipsnis.<text:s/></text:span><text:span text:style-name="T407">9 straipsnio pakeit</text:span><text:span text:style-name="T408">imas</text:span></text:p>
      <text:p text:style-name="P409"><text:span text:style-name="T410">Pakeisti 9 straipsnį ir jį išdėstyti taip:</text:span></text:p>
      <text:p text:style-name="P411"><text:span text:style-name="T412">„</text:span><text:span text:style-name="T413">9</text:span><text:span text:style-name="T414"><text:s/>straipsnis.<text:s/></text:span><text:span text:style-name="T415">Šilumos tiekimo organizavimas<text:s/></text:span></text:p>
      <text:p text:style-name="P416"><text:span text:style-name="T417">1</text:span><text:span text:style-name="T418">. Savivaldybė, remdamasi šilumos ūkio specialiuoju planu, organizuoja šilumos tiekimą šilumos vartotojams pagal jų poreikius patalpoms šildyti ir karštam</text:span><text:span text:style-name="T419"><text:s/>vandeniui ruošti.</text:span></text:p>
      <text:p text:style-name="P420"><text:span text:style-name="T421">2</text:span><text:span text:style-name="T422">. Jeigu šilumos tiekėjui dėl šio įstatymo 30 straipsnyje nurodytų priežasčių sustabdytas ar panaikintas licencijos galiojimas ir šis šilumos tiekėjas negali vykdyti šilumos tiekimo, šilumos tiekimą vykdo šio įstatymo 18</text:span><text:span text:style-name="T423">1</text:span><text:span text:style-name="T424"><text:s/>straipsnyje</text:span><text:span text:style-name="T425"><text:s/>nustatyta tvarka paskirtas garantinis šilumos tiekėjas, vadovaudamasis šio įstatymo 18</text:span><text:span text:style-name="T426">1</text:span><text:span text:style-name="T427"> straipsnio nuostatomis. Kitas šilumos tiekėjas turi būti paskirtas ne vėliau kaip per vienus metus nuo šilumos tiekėjui išduotos licencijos galiojimo sustabdymo ar pan</text:span><text:span text:style-name="T428">aikinimo šio įstatymo 30 straipsnyje nustatyta tvarka.</text:span></text:p>
      <text:p text:style-name="P429"><text:span text:style-name="T430">3</text:span><text:span text:style-name="T431">. Jeigu savivaldybės institucija per šio straipsnio 2 dalyje nurodytą terminą nepaskiria kito šilumos tiekėjo, Taryba gali pratęsti garantinio šilumos tiekimo laikotarpį toje teritorijoje, vadovau</text:span><text:span text:style-name="T432">damasi šio įstatymo 18</text:span><text:span text:style-name="T433">1</text:span><text:span text:style-name="T434"><text:s/>straipsnio nuostatomis. Savivaldybės institucija, siekdama pratęsti garantinį šilumos tiekimą savivaldybės teritorijoje, Energetikos ministerijai, Tarybai ir Valstybinei vartotojų teisių apsaugos tarnybai turi nurodyti priežastis, d</text:span><text:span text:style-name="T435">ėl kurių nebuvo paskirtas kitas šilumos tiekėjas, ir nurodyti terminą, ne ilgesnį kaip vieni metai, per kurį paskirs kitą šilumos tiekėją.“</text:span></text:p>
      <text:p text:style-name="P436"/>
      <text:p text:style-name="P437"><text:span text:style-name="T438">7</text:span><text:span text:style-name="T439"><text:s/></text:span><text:span text:style-name="T440">straipsnis.<text:s/></text:span><text:span text:style-name="T441">10 straipsnio pakeitimas</text:span></text:p>
      <text:p text:style-name="P442"><text:span text:style-name="T443">1</text:span><text:span text:style-name="T444">.</text:span><text:span text:style-name="T445"><text:tab/>Pakeisti 10 straipsnio 1 dalį ir ją išdėstyti taip:</text:span></text:p>
      <text:p text:style-name="P446"><text:span text:style-name="T447">„</text:span><text:span text:style-name="T448">1</text:span><text:span text:style-name="T449">. Šilumos tiekėjas šilumos vartotojų poreikiams patenkinti reikalingą šilumos kiekį gamina turimais šilumos gamybos įrenginiais. Šilumos tiekėjas jam priklausančioje aprūpinimo šiluma sistemoje atliekinę šilumą, išskyrus pagamintą kogeneracijos būdu ir (ar</text:span><text:span text:style-name="T450">) deginant komunalines atliekas, superka ne aukciono būdu Tarybos patvirtiname Šilumos gamybos ir (ar) supirkimo tvarkos ir sąlygų apraše nustatyta tvarka, ne aukštesne kaip Tarybos nustatyta didžiausia leistina atliekinės šilumos supirkimo kaina. Jeigu ap</text:span><text:span text:style-name="T451">rūpinimo šiluma sistemoje veikia nors vienas nepriklausomas šilumos gamintojas, prognozuojamas šilumos kiekis, reikalingas šilumos vartotojų poreikiams patenkinti, gaminamas ir (ar) superkamas šilumos aukciono būdu. Šilumos aukciono būdu gaminama ir (ar) s</text:span><text:span text:style-name="T452">uperkama šiluma, atitinkanti kokybės, tiekimo patikimumo ir aplinkosaugos reikalavimus.<text:s/></text:span><text:span text:style-name="T453">Taryba</text:span><text:span text:style-name="T454"><text:s/>tvirtina Šilumos gamybos ir (ar) supirkimo tvarkos ir sąlygų aprašą ir standartines šilumos pirkimo–pardavimo sutarčių sąlygas, privalomas šilumos tiekėjams ir n</text:span><text:span text:style-name="T455">epriklausomiems šilumos gamintojams, įskaitant asmenis, ketinančius plėtoti šilumos energijos gamybą ir prisijungti prie šilumos perdavimo tinklų.<text:s/></text:span><text:span text:style-name="T456">Taryba</text:span><text:span text:style-name="T457">, tvirtindama Šilumos gamybos ir (ar) supirkimo tvarkos ir sąlygų aprašą, privalo atsižvelgti į veiksmi</text:span><text:span text:style-name="T458">ngos konkurencijos šilumos gamyboje užtikrinimo, atliekinių ir atsinaujinančių energijos išteklių naudojimo šilumai gaminti skatinimo principus bei šilumos vartotojų teisę gauti šilumą mažiausiomis sąnaudomis.“</text:span></text:p>
      <text:p text:style-name="P459"><text:span text:style-name="T460">2</text:span><text:span text:style-name="T461">.</text:span><text:span text:style-name="T462"><text:tab/>Pakeisti 10 straipsnio 3 dalies 1<text:s/></text:span><text:span text:style-name="T463">punktą ir jį išdėstyti taip:</text:span></text:p>
      <text:p text:style-name="P464"><text:span text:style-name="T465">„</text:span><text:span text:style-name="T466">1</text:span><text:span text:style-name="T467">) nepriklausomo šilumos gamintojo nuosavybės ar kitu pagrindu valdomo šilumos gamybos arba bendros šilumos ir elektros energijos gamybos (kogeneracijos) tiesiogiai susijusiems su šilumos gamyba ir tiekimu įrenginio statybai</text:span><text:span text:style-name="T468"><text:s/>ar modernizavimui finansuoti yra pasinaudota ar naudojamasi Europos Sąjungos finansine parama, Nacionaliniame pažangos plane nustatytus atsinaujinančių energijos išteklių pažangos uždavinius įgyvendinančios nacionalinės plėtros programos finansavimo šalti</text:span><text:span text:style-name="T469">niais, valstybės ar savivaldybės dotacija ar subsidija. Šiuo atveju nepriklausomiems šilumos gamintojams privaloma šilumos gamybos kainodara šio įstatymo nustatyta tvarka taikoma 5 metus po projekto finansavimo pabaigos ir š</text:span><text:span text:style-name="T470">ilumos bazinio pajamų lygio nust</text:span><text:span text:style-name="T471">atymo</text:span><text:span text:style-name="T472">.“<text:s/></text:span></text:p>
      <text:p text:style-name="P473"/>
      <text:p text:style-name="P474"><text:span text:style-name="T475">8</text:span><text:span text:style-name="T476"><text:s/></text:span><text:span text:style-name="T477">straipsnis.<text:s/></text:span><text:span text:style-name="T478">10</text:span><text:span text:style-name="T479">1</text:span><text:span text:style-name="T480"><text:s/>straipsnio pakeitimas</text:span></text:p>
      <text:p text:style-name="P481"><text:span text:style-name="T482">1</text:span><text:span text:style-name="T483">.</text:span><text:span text:style-name="T484"><text:tab/>Pakeisti 10</text:span><text:span text:style-name="T485">1</text:span><text:span text:style-name="T486"><text:s/>straipsnio 3 dalį ir ją išdėstyti taip:</text:span></text:p>
      <text:p text:style-name="P487"><text:span text:style-name="T488">„</text:span><text:span text:style-name="T489">3</text:span><text:span text:style-name="T490">. Vadovaujantis šilumos aukciono rezultatais, šiluma gaminama ir (ar) superkama neviršijant aprūpinimo šiluma sistemos vartotojų šil</text:span><text:span text:style-name="T491">umos poreikių ir atsižvelgiant į aprūpinimo šiluma sistemos technines galimybes, kaip numatyta Naudojimosi šilumos perdavimo tinklais sąlygų sąvade ir Šilumos gamybos ir (ar) supirkimo tvarkos ir sąlygų apraše. Šilumos tiekėjas kiekvienam šildymo sezonui n</text:span><text:span text:style-name="T492">ustato ir viešai skelbia vartotojų aprūpinimo šiluma poreikį šilumos tiekimo sistemoje. Tais atvejais, kai šilumos gamybos pajėgumai, naudojantys atsinaujinančius energijos išteklius ir (ar) deginantys atliekas, ir superkamas atliekinės šilumos kiekis nevi</text:span><text:span text:style-name="T493">ršija vartotojų aprūpinimo šiluma poreikio atitinkamoje šilumos tiekimo sistemoje, <text:s/>šiluma gaminama ir (ar) superkama už ne didesnę kainą, negu šilumos tiekėjo Tarybos nustatyta tvarka apskaičiuotos palyginamosios šilumos gamybos sąnaudos. Jeigu konkrečioj</text:span><text:span text:style-name="T494">e šilumos tiekimo sistemoje šilumos gamybos pajėgumai, naudojantys atsinaujinančius energijos išteklius ir (ar) deginantys atliekas, ir superkamas atliekinės šilumos kiekis viršija vartotojų aprūpinimo šiluma poreikį, Taryba gali nustatyti kitokį šilumos g</text:span><text:span text:style-name="T495">amybos ir (ar) supirkimo būdą tokioje šilumos tiekimo sistemoje.“</text:span></text:p>
      <text:p text:style-name="P496"><text:span text:style-name="T497">2</text:span><text:span text:style-name="T498">. Pakeisti 10</text:span><text:span text:style-name="T499">1</text:span><text:span text:style-name="T500"><text:s/>straipsnio 4 dalį ir ją išdėstyti taip:</text:span></text:p>
      <text:p text:style-name="P501"><text:span text:style-name="T502">„</text:span><text:span text:style-name="T503">4</text:span><text:span text:style-name="T504">. Gaminant ir (ar) superkant šilumą, prioritetas teikiamas mažiausiai pasiūlytai kainai. Jeigu siūloma vienoda šilumos kai</text:span><text:span text:style-name="T505">na, nustatoma ši prioritetų eilė:</text:span></text:p>
      <text:p text:style-name="P506"><text:span text:style-name="T507">1</text:span><text:span text:style-name="T508">) didelio naudingumo kogeneracijos įrenginiai, naudojantys atsinaujinančius energijos išteklius arba deginantys atliekas;</text:span></text:p>
      <text:p text:style-name="P509"><text:span text:style-name="T510">2</text:span><text:span text:style-name="T511">) bendri šilumos ir elektros gamybos (kogeneracijos) įrenginiai, naudojantys<text:s/></text:span><text:span text:style-name="T512">atsinaujinančius energijos išteklius arba deginantys atliekas;</text:span></text:p>
      <text:p text:style-name="P513"><text:span text:style-name="T514">3</text:span><text:span text:style-name="T515">) šilumos gamybos įrenginiai, naudojantys atsinaujinančius energijos išteklius arba deginantys atliekas;</text:span></text:p>
      <text:p text:style-name="P516"><text:span text:style-name="T517">4</text:span><text:span text:style-name="T518">) didelio naudingumo kogeneracijos įrenginiai;</text:span></text:p>
      <text:p text:style-name="P519"><text:span text:style-name="T520">5</text:span><text:span text:style-name="T521">) bendri šilumos ir elektr</text:span><text:span text:style-name="T522">os gamybos (kogeneracijos) įrenginiai;</text:span></text:p>
      <text:p text:style-name="P523"><text:span text:style-name="T524">6</text:span><text:span text:style-name="T525">) iškastinio kuro katilinės.“</text:span></text:p>
      <text:p text:style-name="P526"/>
      <text:p text:style-name="P527"/>
      <text:p text:style-name="P528"><text:span text:style-name="T529">9</text:span><text:span text:style-name="T530"><text:s/></text:span><text:span text:style-name="T531">straipsnis.<text:s/></text:span><text:span text:style-name="T532">12 straipsnio pakeitimas</text:span></text:p>
      <text:p text:style-name="P533"><text:span text:style-name="T534">Pakeisti 12 straipsnio 1 dalį ir ją išdėstyti taip:</text:span></text:p>
      <text:p text:style-name="P535"><text:span text:style-name="T536">„</text:span><text:span text:style-name="T537">1</text:span><text:span text:style-name="T538">. Šilumos vartotojai atsiskaito su šilumos tiekėju už sunaudotą šilumą<text:s/></text:span><text:span text:style-name="T539">pagal šilumos pirkimo–pardavimo vietoje įrengtų atsiskaitomųjų šilumos apskaitos prietaisų rodmenis, taikant vartotojo pasirinktą šilumos kainos formą, t. y. šilumos vienanarę arba šilumos dvinarę kainą. Vyriausybės ar jos įgaliotos institucijos nustatyta<text:s/></text:span><text:span text:style-name="T540">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P541"/>
      <text:p text:style-name="P542"><text:span text:style-name="T543">10</text:span><text:span text:style-name="T544"><text:s/>straipsnis</text:span><text:span text:style-name="T545">.<text:s/></text:span><text:span text:style-name="T546">15 straipsnio pakeitimas</text:span></text:p>
      <text:p text:style-name="P547"><text:span text:style-name="T548">Pakeisti 15 straipsnio 1 dalį ir ją išdėstyti taip:</text:span></text:p>
      <text:p text:style-name="P549"><text:span text:style-name="T550">„</text:span><text:span text:style-name="T551">1</text:span><text:span text:style-name="T552">. Daugiabučio namo vartotojams, atsižvelgiant į šilumos punkto įrenginių nuosavybę, taikomas šilumos punkto įrenginių nuosavybę atitinkantis apsirūpinimo karštu vandeniu b</text:span><text:span text:style-name="T553">ūdas. Jeigu šilumos punkto įrenginiai nuosavybės teise priklauso šilumos tiekėjui ir daugiabučio namo butų ir patalpų savininkai šilumos punkto įrenginių bendrosios nuosavybės teise nevaldo ir neįgyja bendrosios nuosavybės teise šio įstatymo 24 straipsnio<text:s/></text:span><text:span text:style-name="T554">2 dalies nustatyta tvarka, tuomet karšto vandens tiekėjas yra šilumos tiekėjas. Kai šilumos punkto įrenginiai bendrosios nuosavybės teise priklauso daugiabučio namo savininkams, vartotojai daugiabučiuose namuose gali Civilinio kodekso 4.85 straipsnyje nust</text:span><text:span text:style-name="T555">atyta tvarka pasirinkti apsirūpinimo karštu vandeniu būdą arba karšto vandens tiekėją. Jeigu vartotojai pasirenka apsirūpinimo karštu vandeniu būdą, kai karštam vandeniui ruošti šiluma perkama iš šilumos tiekėjo, o geriamasis vanduo karštam vandeniui ruošt</text:span><text:span text:style-name="T556">i perkamas iš geriamojo vandens tiekėjo, vartotojai su atitinkamais tiekėjais sudaro sutartis ir perka karštam vandeniui ruošti reikalingą geriamąjį vandenį bei šilumą ar kitą energiją iš atitinkamų tiekėjų. Daugiabučio namo nupirkto geriamojo vandens kiek</text:span><text:span text:style-name="T557">is nustatomas pagal atsiskaitomojo apskaitos prietaiso, geriamojo vandens tiekėjo įrengto pastate prieš karšto vandens ruošimo įrenginius, rodmenis. Geriamojo vandens tiekimo, apskaitos ir atsiskaitymų už suvartotą geriamąjį vandenį karštam vandeniui ruošt</text:span><text:span text:style-name="T558">i tvarka nustatoma vadovaujantis<text:s/></text:span><text:span text:style-name="T559">Lietuvos Respublikos geriamojo vandens tiekimo ir nuotekų tvarkymo įstatymu.</text:span><text:span text:style-name="T560"><text:s/>Nupirktos šilumos ar kitos energijos kiekis nustatomas pagal šilumos ar kitos energijos tiekėjo įrengto prieš karšto vandens ruošimo įrenginius šilumos apskaitos prietaiso rodmenis, o jeigu jo nėra arba jis sugedęs, – pagal<text:s/></text:span><text:span text:style-name="T561">Tarybos</text:span><text:span text:style-name="T562"><text:s/>patvirtintas normas. Va</text:span><text:span text:style-name="T563">rtotojams parduodamo karšto vandens kiekis nustatomas pagal vartotojų patalpose esančių atsiskaitomųjų karšto vandens apskaitos prietaisų rodmenis. Daugiabučio namo vartotojams karšto vandens tiekėju pasirinkus šilumos tiekėją, karšto vandens tiekimas vykd</text:span><text:span text:style-name="T564">omas pagal šilumos tiekėjo su vartotojais sudarytas karšto vandens pirkimo–pardavimo sutartis. Tuo atveju, kai vartotojai nesudaro karšto vandens pirkimo–pardavimo sutarties su šilumos tiekėju, karštas vanduo tiekiamas pagal<text:s/></text:span><text:span text:style-name="T565">karšto vandens vartojimo pirkim</text:span><text:span text:style-name="T566">o–pardavimo sutarčių bendrąsias sąlygas.“</text:span></text:p>
      <text:p text:style-name="P567"/>
      <text:p text:style-name="P568"><text:span text:style-name="T569">11</text:span><text:span text:style-name="T570"> straipsnis. </text:span><text:span text:style-name="T571">Įstatymo papildymas 18</text:span><text:span text:style-name="T572">1<text:s/></text:span><text:span text:style-name="T573">straipsniu</text:span></text:p>
      <text:p text:style-name="P574"><text:span text:style-name="T575">Papildyti Įstatymą 18</text:span><text:span text:style-name="T576">1</text:span><text:span text:style-name="T577"> straipsniu:</text:span></text:p>
      <text:p text:style-name="P578"><text:span text:style-name="T579">„</text:span><text:span text:style-name="T580">18</text:span><text:span text:style-name="T581">1</text:span><text:span text:style-name="T582"><text:s/>straipsnis.<text:s/></text:span><text:span text:style-name="T583">Garantinis šilumos tiekimas</text:span></text:p>
      <text:p text:style-name="P584"><text:span text:style-name="T585">1</text:span><text:span text:style-name="T586">. Garantinis šilumos tiekimas vykdomas siekiant užtikrinti saugų</text:span><text:span text:style-name="T587"><text:s/>ir patikimą vartotojų aprūpinimą šiluma, vadovaujantis<text:s/></text:span><text:span text:style-name="T588">Tarybos patvirtinto Garantinio šilumos tiekimo vykdymo tvarkos ir sąlygų aprašo nuostatomis.</text:span></text:p>
      <text:p text:style-name="P589"><text:span text:style-name="T590">2</text:span><text:span text:style-name="T591">. Garantinį šilumos tiekimą savivaldybės teritorijoje vykdo šio straipsnio 8 dalyje nustatyta tvarka p</text:span><text:span text:style-name="T592">askirtas garantinis šilumos tiekėjas, kai šilumos tiekėjui jo veiklos teritorijoje licencijos galiojimas sustabdomas ar panaikinamas. Garantinis šilumos tiekimas pradedamas vykdyti nedelsiant nuo sprendimo sustabdyti ar panaikinti šilumos tiekimo veiklai i</text:span><text:span text:style-name="T593">šduotą licenciją priėmimo.</text:span></text:p>
      <text:p text:style-name="P594"><text:span text:style-name="T595">3</text:span><text:span text:style-name="T596">. Garantinis šilumos tiekėjas garantinį šilumos tiekimą vykdo, kol bus paskirtas kitas šilumos tiekėjas arba licencijos sustabdymas bus panaikintas.<text:s/></text:span></text:p>
      <text:p text:style-name="P597"><text:span text:style-name="T598">4</text:span><text:span text:style-name="T599">. Garantinio šilumos tiekimo paslaugų kainą nustato Taryba,<text:s/></text:span><text:span text:style-name="T600">vadovaudamasi Garantinio šilumos tiekimo vykdymo tvarkos ir sąlygų apraše nustatyta tvarka ir 32 straipsnio nuostatomis.</text:span><text:span text:style-name="T601"><text:s/></text:span></text:p>
      <text:p text:style-name="P602"><text:span text:style-name="T603">5</text:span><text:span text:style-name="T604">. Garantinis šilumos tiekėjas, vykdydamas garantinį šilumos tiekimą, turi teisę naudoti visą šilumos tiekimo infrastruktūrą, kitą</text:span><text:span text:style-name="T605"><text:s/>valdomą turtą, reikalingą garantiniam šilumos tiekimui vykdyti.</text:span></text:p>
      <text:p text:style-name="P606"><text:span text:style-name="T607">6</text:span><text:span text:style-name="T608">. Garantinis šilumos tiekėjas, vykdydamas garantinį šilumos tiekimą, turi užtikrinti saugų, patikimą ir kokybišką šilumos tiekimą iki šilumos tiekimo ir vartojimo ribos, prižiūrėti garan</text:span><text:span text:style-name="T609">tinio šilumos tiekimo veiklos vykdymo metu naudojamą šilumos tiekimo infrastruktūrą, kitą valdomą turtą, reikalingą garantiniam šilumos tiekimui.</text:span></text:p>
      <text:p text:style-name="P610"><text:span text:style-name="T611">7</text:span><text:span text:style-name="T612">. Garantinis šilumos tiekėjas, vykdydamas garantinį šilumos tiekimą, turi teisę vykdyti reikalingą šilumo</text:span><text:span text:style-name="T613">s tiekimo infrastruktūros plėtrą ar rekonstrukciją tik išskirtiniais atvejais, kai tai būtina kokybiškoms paslaugoms užtikrinti. Šios investicijos turi būti suderintos šio įstatymo 35 straipsnyje nustatyta tvarka.<text:s/></text:span></text:p>
      <text:p text:style-name="P614"><text:span text:style-name="T615">8</text:span><text:span text:style-name="T616">. Garantinis šilumos tiekėjas, vykdy</text:span><text:span text:style-name="T617">damas garantinį šilumos tiekimą, vadovaudamasis Tarybos patvirtinto Garantinio šilumos tiekimo vykdymo tvarkos ir sąlygų aprašo nuostatomis, perima teises ir pareigas, tiesiogiai susijusias su šilumos tiekimo veikla, pagal visas šilumos tiekėjo, kuriam sus</text:span><text:span text:style-name="T618">tabdytas ar panaikintas licencijos galiojimas, šilumos tiekimo sutartis su vartotojais. Garantinio šilumos tiekėjo<text:s/></text:span><text:span text:style-name="T619">perimtų<text:s/></text:span><text:span text:style-name="T620">šilumos tiekimo<text:s/></text:span><text:span text:style-name="T621">sutarčių teisės ir pareigos vartotojams išlieka.</text:span></text:p>
      <text:p text:style-name="P622"><text:span text:style-name="T623">9</text:span><text:span text:style-name="T624">. Taryba garantiniu šilumos tiekėju išrenka konkurso būdu tą ši</text:span><text:span text:style-name="T625">lumos tiekimo įmonę, kurios yra geriausios finansinio, vadybinio ir technologinio pajėgumo rodiklių vertės tarp visų regiono šilumos tiekimo įmonių, ir paskiria vykdyti garantinio tiekėjo veiklą kiekvienam regionui<text:s/></text:span><text:span text:style-name="T626">Garantinio šilumos tiekimo vykdymo tvarko</text:span><text:span text:style-name="T627">s ir sąlygų aprašo</text:span><text:span text:style-name="T628"><text:s/>nustatyta tvarka arba šio straipsnio 11 dalyje nustatyta tvarka.</text:span></text:p>
      <text:p text:style-name="P629"><text:span text:style-name="T630">10</text:span><text:span text:style-name="T631">. Garantinis šilumos tiekėjas turi atitikti šiuos kriterijus:</text:span><text:span text:style-name="T632"><text:s/></text:span></text:p>
      <text:p text:style-name="P633"><text:span text:style-name="T634">1</text:span><text:span text:style-name="T635">) turi turėti šilumos tiekimo licenciją;</text:span></text:p>
      <text:p text:style-name="P636"><text:span text:style-name="T637">2</text:span><text:span text:style-name="T638">) finansinis pajėgumas turi būti ne mažesnis kaip<text:s/></text:span><text:span text:style-name="T639">Tarybos nustatyta vertė;</text:span></text:p>
      <text:p text:style-name="P640"><text:span text:style-name="T641">3</text:span><text:span text:style-name="T642">) įsiskolinimo lygis turi būti ne mažesnis kaip Tarybos nustatyta vertė.</text:span></text:p>
      <text:p text:style-name="P643"><text:span text:style-name="T644">11</text:span><text:span text:style-name="T645">. Jeigu konkursui paraiškos nepateikė nė vienas regiono šilumos tiekėjas, atitinkantis garantinio šilumos tiekėjo kriterijus, garantiniu šilumos<text:s/></text:span><text:span text:style-name="T646">tiekėju parenkamas konkurse dalyvaujantis geriausius kriterijų rodiklius turintis kito regiono šilumos tiekėjas.</text:span></text:p>
      <text:p text:style-name="P647"><text:span text:style-name="T648">12</text:span><text:span text:style-name="T649">. Jeigu per konkurso organizavimo garantiniam šilumos tiekimui vykdyti taisyklėse nustatytą terminą noro vykdyti garantinio šilumos tieki</text:span><text:span text:style-name="T650">mo nepareiškia nė vienas šilumos tiekėjas <text:s/>arba nė vienas šilumos tiekėjas neišrenkamas konkurso nugalėtoju, Taryba privalo išrinkti geriausius kriterijų rodiklius turintį šilumos tiekėją regione ir motyvuotu sprendimu įpareigoti jį vykdyti garantinį šilum</text:span><text:span text:style-name="T651">os tiekimą to regiono savivaldybėse esančiose šilumos tiekimo sistemose.</text:span></text:p>
      <text:p text:style-name="P652"><text:span text:style-name="T653">13</text:span><text:span text:style-name="T654">. Garantinis šilumos tiekėjas skiriamas ne ilgesniam kaip 5 metų laikotarpiui.</text:span></text:p>
      <text:p text:style-name="P655"><text:span text:style-name="T656">14</text:span><text:span text:style-name="T657">. Taryba kas penkerius metus įvertina, ar konkurso būdu paskirtas ar įpareigotas garantinis<text:s/></text:span><text:span text:style-name="T658">šilumos tiekėjas atitinka garantiniam šilumos teikėjui taikomus kriterijus, nustatytus šio straipsnio 10 dalyje.</text:span></text:p>
      <text:p text:style-name="P659"><text:span text:style-name="T660">15</text:span><text:span text:style-name="T661">.<text:s/></text:span><text:span text:style-name="T662">Garantinio šilumos tiekimo paslaugų kaina už garantinį šilumos tiekimą vykdyti įpareigotam šilumos tiekėjui taikoma tik garantinio šilu</text:span><text:span text:style-name="T663">mos tiekimo metu ir nustatoma Garantinio šilumos tiekimo vykdymo tvarkos ir sąlygų apraše nustatyta tvarka. </text:span></text:p>
      <text:p text:style-name="P664"><text:span text:style-name="T665">16</text:span><text:span text:style-name="T666">. Garantinis šilumos tiekėjas privalo atskirai tvarkyti su garantinio šilumos tiekimo veikla susijusią apskaitą.“</text:span></text:p>
      <text:p text:style-name="P667"/>
      <text:p text:style-name="P668"><text:span text:style-name="T669">12</text:span><text:span text:style-name="T670"><text:s/>straipsnis.</text:span><text:span text:style-name="T671"><text:s/></text:span><text:span text:style-name="T672">20 straipsnio pakeitimas <text:s/></text:span></text:p>
      <text:p text:style-name="P673"><text:span text:style-name="T674">Pakeisti 20 straipsnį ir ją išdėstyti taip:</text:span></text:p>
      <text:p text:style-name="P675"><text:span text:style-name="T676">„</text:span><text:span text:style-name="T677">20</text:span><text:span text:style-name="T678"><text:s/>straipsnis.<text:s/></text:span><text:span text:style-name="T679">Pastatų šildymo ir karšto vandens sistemų priežiūra</text:span></text:p>
      <text:p text:style-name="P680"><text:span text:style-name="T681">1</text:span><text:span text:style-name="T682">. Prie šilumos tiekimo sistemos prijungtas daugiabučio namo šildymo ir karšto vandens sistemas, bendrosios dalinės nuosavybės teise priklausančias butų ir kitų patalpų savininkams, taip pat šilumos punktus, tiek nuosavybės teise priklausančius šilumos ir (</text:span><text:span text:style-name="T683">ar) karšto vandens tiekėjui ar tretiesiems asmenims, tiek butų ir kitų patalpų savininkams, turi prižiūrėti (eksploatuoti) pastato šildymo ir karšto vandens sistemos prižiūrėtojas (eksploatuotojas). Teisę reguliuoti (nuotoliniu būdu ar kitaip daryti įtaką)</text:span><text:span text:style-name="T684"><text:s/>namo šilumos punkto įrenginių darbą, laikydamasis nustatytų higienos normų, turi tik pastato šildymo ir karšto vandens sistemos prižiūrėtojas (eksploatuotojas) arba atitinkamą kvalifikaciją turintys daugiabučio namo bendrijos atstovas ar daugiabučio namo<text:s/></text:span><text:span text:style-name="T685">butų ir kitų patalpų savininkų išrinktas jų įgaliotas atstovas. Daugiabučio namo šilumos punktus, nuosavybės teise priklausančius šilumos ir (ar) karšto vandens tiekėjui ar tretiesiems asmenims, pastato šildymo ir karšto vandens sistemos prižiūrėtojas (eks</text:span><text:span text:style-name="T686">ploatuotojas) prižiūri (eksploatuoja)<text:s/></text:span><text:span text:style-name="T687">ir informuoja šilumos ir (ar) karšto vandens tiekėjus ar trečiuosius asmenis apie jiems nuosavybės teise priklausančių šilumos punktų įrenginių techninę būklę<text:s/></text:span><text:span text:style-name="T688">šio įstatymo pagrindu, nesudarydamas atskirų sutarčių su ši</text:span><text:span text:style-name="T689">lumos punktų savininkais. Pastato šildymo ir karšto vandens sistemos prižiūrėtojas (eksploatuotojas) savo prievoles vykdo apdairiai, sąžiningai ir šilumos ir (ar) karšto vandens vartotojų interesais. Pastato šildymo ir karšto vandens sistemos prižiūrėtoją<text:s/></text:span><text:span text:style-name="T690">(eksploatuotoją) Civilinio kodekso 4.85 straipsnyje nustatyta sprendimų priėmimo tvarka pasirenka daugiabučio namo butų ir kitų patalpų savininkai, daugiabučio namo butų ir kitų patalpų savininkų bendrija arba, jeigu šie nepriima sprendimo, bendrojo naudoj</text:span><text:span text:style-name="T691">imo objektų administratorius. Daugiabučio namo šildymo ir karšto vandens sistemos priežiūros (eksploatavimo) sutartį su pastato šildymo ir karšto vandens sistemos prižiūrėtoju (eksploatuotoju) sudaro daugiabučio namo butų ir kitų patalpų savininkų bendrija</text:span><text:span text:style-name="T692">, butų ir kitų patalpų savininkų jungtinės veiklos sutarties dalyvių įgaliotas asmuo arba bendrojo naudojimo objektų administratorius. Daugiabučio namo butų ir kitų patalpų savininkų bendrijos pirmininkas, butų ir kitų patalpų savininkų jungtinės veiklos s</text:span><text:span text:style-name="T693">utarties dalyvių įgaliotas asmuo ar bendrojo naudojimo objektų administratorius<text:s/></text:span>privalo pateikti <text:s/>p<text:span text:style-name="T694">astato šildymo ir karšto vandens sistemos prižiūrėtojui (eksploatuotojui)<text:s/></text:span>daugiabučio namo šildymo ir karšto vandens sistemų veikimo, priežiūros ir naudojimo<text:s/>dokumentus, numatytus Šilumos tinklų ir šilumos vartojimo įrenginių priežiūros (eksploatavimo) taisyklėse. Daugiabučio namo šildymo ir karšto vandens sistemų veikimo, priežiūros ir naudojimo dokumentai yra neatskiriama daugiabučio namo šildymo ir karšto vandens sistemos priežiūros sutarties dalis.<text:s/><text:span text:style-name="T695">Pastato šildymo ir karšto vandens sistemų prižiūrėtojas (eksploatuotojas) neturi teisės įgalioti kitų asmenų verstis atestatu reguliuojama veikla arba perduoti jiems šią teisę pagal sutartį, arba kitaip pavesti v</text:span><text:span text:style-name="T696">ykdyti šią veiklą. Kai pastato šildymo ir karšto vandens sistemų prižiūrėtojas (eksploatuotojas) yra bendrija, ji gali pirkti atskirus darbus ar paslaugas iš subjektų, turinčių atitinkamą kompetenciją, technines priemones ir gebėjimus. Daugiabučio namo sav</text:span><text:span text:style-name="T697">ininkų bendrija ir (ar) bendrojo naudojimo objektų administratorius gali būti pastato šildymo ir karšto vandens sistemos prižiūrėtojas (eksploatuotojas).</text:span><text:span text:style-name="T698"><text:s/>Šilumos ir (ar) karšto vandens tiekėjai ar tretieji asmenys turi organizuoti ir (ar) atlikti jiems nuo</text:span><text:span text:style-name="T699">savybės teise priklausančių šilumos punktų įrenginių remonto darbus,</text:span><text:span text:style-name="T700"><text:s/>už kuriuos nėra atsakingas p</text:span><text:span text:style-name="T701">astato šildymo ir karšto vandens sistemų prižiūrėtojas (eksploatuotojas) ir kurie nėra<text:s/></text:span><text:span text:style-name="T702">įtraukti į šildymo ir karšto vandens sistemos priežiūros (eksploatavimo)</text:span><text:span text:style-name="T703"><text:s/>tarifą</text:span><text:span text:style-name="T704">.</text:span></text:p>
      <text:p text:style-name="P705"><text:span text:style-name="T706">2</text:span><text:span text:style-name="T707">. Pastato šildymo ir karšto vandens sistemos prižiūrėtojas (eksploatuotojas) pagal faktinį šilumos energijos suvartojimą pastate skaičiuoja santykinius šilumos šildymui, cirkuliacijai ir karštam vandeniui ruošti sunaudojimo rodiklius, vadovau</text:span><text:span text:style-name="T708">damasis Tarybos patvirtinta skaičiavimo metodika, analizuoja gautus duomenis, teikia ataskaitas pastato savininkui ir daugiabučio namo bendrojo naudojimo objektų valdytojui. Rengia pasiūlymus dėl šilumos energijos taupymo priemonių įgyvendinimo</text:span><text:s/>ir teikia juos<text:s/><text:span text:style-name="T709">pastato savininkui ir daugiabučio namo bendrojo naudojimo objektų valdytojui. Pastato savininkas ir (ar) daugiabučio namo bendrojo naudojimo objektų valdytojas nustato būtinas priemones dėl privalomųjų reikalavimų pastato šildymo ir karšto vandens sist</text:span><text:span text:style-name="T710">emos priežiūros ir efektyvumo didinimui užtikrinti. Šioms priemonėms užtikrinti gali būti panaudojamos namo bendraturčių kaupiamosios lėšos. Taryba, vykdydama pastato šildymo ir karšto vandens sistemos prižiūrėtojo (eksploatuotojo) patikrinimą, įvertina pa</text:span><text:span text:style-name="T711">stato šildymo ir karšto vandens sistemos prižiūrėtojo (eksploatuotojo) pateiktas ataskaitas, nustatytų priemonių dėl privalomųjų reikalavimų pastato šildymo ir karšto vandens sistemos priežiūros ir efektyvumo didinimui užtikrinti pagrįstumą ir vykdymą. Tar</text:span><text:span text:style-name="T712">yba už nustatytų priemonių nevykdymą pastato šildymo ir karšto vandens sistemos prižiūrėtojui (eksploatuotojui) gali taikyti Tarybos nustatytas sankcijas.</text:span></text:p>
      <text:p text:style-name="P713"><text:span text:style-name="T714">3</text:span><text:span text:style-name="T715">. Daugiabučių gyvenamųjų namų ar kitos</text:span><text:span text:style-name="T716"><text:s/>paskirties pastatų savininkų bendrija arba pastato bendro</text:span><text:span text:style-name="T717">jo naudojimo objektų administratorius kontroliuoja pastato šildymo ir karšto vandens sistemų prižiūrėtojo (eksploatuotojo) veiklą ir pasirengimą naujam šildymo sezonui pagal jiems priskirtą kompetenciją energetikos ministro tvirtinamose Šilumos tiekimo ir<text:s/></text:span><text:span text:style-name="T718">vartojimo taisyklėse. Pastato šildymo ir karšto vandens sistemų prižiūrėtojas (eksploatuotojas) sudaro ir kartu su daugiabučių gyvenamųjų namų ar kitos paskirties pastatų savininkų bendrija arba pastato bendrojo naudojimo objektų administratoriumi pasirašo</text:span><text:span text:style-name="T719"><text:s/>pastato parengties naujam šildymo sezonui aktą ir pateikia jį šilumos tiekėjui. Pastato šildymo ir karšto vandens sistemos prižiūrėtojui (eksploatuotojui) neparengus pastato šildymo ir karšto vandens sistemų naujam šildymo naujam šildymo sezonui gali būti</text:span><text:span text:style-name="T720"><text:s/>taikomos Tarybos nustatytos sankcijos. Ginčus tarp šio proceso dalyvių sprendžia Taryba.</text:span></text:p>
      <text:p text:style-name="P721"><text:span text:style-name="T722">4</text:span><text:span text:style-name="T723">. Jeigu butų savininkai nenusprendžia, kokį šildymo ir karšto vandens sistemos prižiūrėtoją pasirinkti, ir dėl to nesudaroma šios sistemos priežiūros sutartis, l</text:span><text:span text:style-name="T724">aikinai, kol toks prižiūrėtojas bus pasirinktas, šildymo ir karšto vandens sistemą prižiūri esamas prižiūrėtojas. Daugiabučio namo šildymo ir karšto vandens sistemos priežiūros sutartys ir šilumos ir (ar) karšto vandens vartojimo pirkimo–pardavimo sutartys</text:span><text:span text:style-name="T725"><text:s/>sudaromos atskirai.</text:span><text:span text:style-name="T726"><text:tab/></text:span></text:p>
      <text:p text:style-name="P727"><text:span text:style-name="T728">5</text:span><text:span text:style-name="T729">. Pastato šildymo ir karšto vandens sistemų priežiūra atliekama Vyriausybės ar jos įgaliotos institucijos nustatyta tvarka.<text:s/></text:span><text:span text:style-name="T730">Daugiabučio namo šildymo ir karšto vandens sistemų periodinius patikrinimus dėl jų atitikties nustatytiem</text:span><text:span text:style-name="T731">s reikalavimams ne rečiau kaip kartą per ketverius metus atlieka Taryba. Daugiabučio namo šildymo ir karšto vandens sistemų tikrinimų dėl jų atitikties nustatytiems reikalavimams tvarką ir formą nustato Taryba.</text:span><text:s/>Taryba, gavusi pranešimą dėl<text:s/><text:span text:style-name="T732">daugiabučio namo</text:span><text:span text:style-name="T733"><text:s/>šildymo ir karšto vandens sistemų neefektyvaus<text:s/></text:span>šilumos energijos vartojimo, gali atlikti neplaninį<text:span text:style-name="T734"><text:s/>to daugiabučio namo šildymo ir karšto vandens sistemų patikrinimą ir nustačiusi neatitikimus nustatytiems reikalavimams gali įpareigoti p</text:span><text:span text:style-name="T735">astato šildymo ir k</text:span><text:span text:style-name="T736">aršto vandens sistemos prižiūrėtoją (eksploatuotoją) pašalinti nustatytus reikalavimų neatitikimus. Už Tarybos įpareigojimų nevykdymą<text:s/></text:span><text:span text:style-name="T737">p</text:span><text:span text:style-name="T738">astato šildymo ir karšto vandens sistemos prižiūrėtojui (eksploatuotojui) gali būti taikomos Tarybos nustatytos sankcijos</text:span><text:span text:style-name="T739">.</text:span></text:p>
      <text:p text:style-name="P740">6. Pastato šildymo ir karšto vandens sistemos prižiūrėtojas su šilumos tiekėju sudaro šilumos pristatymo buitiniams šilumos vartotojams sutartį, su karšto vandens tiekėju – karšto vandens pristatymo buitiniams šilumos vartotojams sutartį. Kol šalys sudaro individualias <text:s/>sutartis, šilumos tiekėjo ir (ar)  karšto vandens tiekėjo ir pastato šildymo ir karšto vandens sistemos prižiūrėtojo tarpusavio santykius reglamentuoja šilumos pristatymo buitiniams šilumos vartotojams sutarties standartinės sąlygos ir<text:s/>karšto vandens pristatymo buitiniams šilumos vartotojams sutarties standartinės sąlygos, kurias tvirtina Vyriausybės įgaliota institucija. Kai šilumos tiekėjas ir (ar) karšto vandens tiekėjas yra ir pastato šildymo ir karšto vandens sistemos prižiūrėtojas, šilumos pristatymo buitiniams šilumos vartotojams sutartis ir (ar) karšto vandens pristatymo buitiniams šilumos vartotojams sutartis nesudaroma.“</text:p>
      <text:p text:style-name="P741"/>
      <text:p text:style-name="P742"><text:span text:style-name="T743">13</text:span><text:span text:style-name="T744"><text:s/>straipsnis.<text:s/></text:span><text:span text:style-name="T745">22 straipsnio pakeitimas</text:span></text:p>
      <text:p text:style-name="P746"><text:span text:style-name="T747">Pakeisti 22 straipsnį ir jį išdėstyti taip:</text:span></text:p>
      <text:p text:style-name="P748"><text:span text:style-name="T749">„</text:span><text:span text:style-name="T750">22</text:span><text:span text:style-name="T751"><text:s/>straipsnis.<text:s/></text:span><text:span text:style-name="T752">Vartotojų informavimas</text:span></text:p>
      <text:p text:style-name="P753"><text:span text:style-name="T754">1</text:span><text:span text:style-name="T755">. Šilumos ir (ar) karšto vandens tiekėjai informuoja vartotojus apie teikiamas paslaugas, paslaugų teikimo sąlygas, paslaugų kainas, prijungimo prie sistemų kainas bei sąlygas ir numatomus sutarčių sąlygų pakeitimus</text:span><text:span text:style-name="T756">.</text:span></text:p>
      <text:p text:style-name="P757"><text:span text:style-name="T758">2</text:span><text:span text:style-name="T759">. Šilumos ir (ar) karšto vandens tiekėjai bei šio įstatymo 10 straipsnio 3 dalyje numatyti nepriklausomi šilumos gamintojai kasmet viešai informuoja vartotojus apie nustatytą šilumos bazinį pajamų lygį, šilumos pastoviosios dalies pajamų lygį ir šil</text:span><text:span text:style-name="T760">umos kintamosios dalies pajamų lygį, šilumos bei karšto vandens kainas. Šilumos bazinis pajamų lygis, šilumos pastoviosios dalies pajamų lygis ir šilumos kintamosios dalies pajamų lygis bei kainos įsigalioja nuo kito mėnesio pirmos dienos.“</text:span></text:p>
      <text:p text:style-name="P761"><text:span text:style-name="T762">3</text:span><text:span text:style-name="T763">. Ke</text:span><text:span text:style-name="T764">ičiantis šilumos ir (ar) karšto vandens kainoms, šilumos ir (ar) karšto vandens tiekėjai iki mėnesio 25 dienos viešai informuoja vartotojus, savivaldybes bei Tarybą apie apskaičiuotas šilumos ir karšto vandens kainas. Šilumos ir karšto vandens kainos įsiga</text:span><text:span text:style-name="T765">lioja nuo kito mėnesio pirmos dienos.“</text:span></text:p>
      <text:p text:style-name="P766"><text:span text:style-name="T767">4</text:span><text:span text:style-name="T768">. Šilumos ir (ar) karšto vandens įmonių informacija apie metinius finansinius ir veiklos rodiklius, veiklos sąnaudas, sistemų eksploatavimą, modernizavimą, plėtrą, investicijas, šilumos bazinį pajamų lygį, šilumo</text:span><text:span text:style-name="T769">s pastoviąją pajamų lygio dalį <text:s/>ir šilumos kintamąją pajamų lygio dalį, kainų ir tarifų struktūrą, paslaugų teikimo sąlygas yra vieša.</text:span></text:p>
      <text:p text:style-name="P770"><text:span text:style-name="T771">5</text:span><text:span text:style-name="T772">. Pastato šildymo ir karšto vandens sistemų prižiūrėtojo (eksploatuotojo) informacija apie jo veiklos pajamas, sąnau</text:span><text:span text:style-name="T773">das, sistemų eksploatavimą, kainas ir tarifus, jų struktūrą, paslaugų teikimo sąlygas, taip pat pastato šildymo ir karšto vandens sistemų prižiūrėtojo (eksploatuotojo) ketvirtiniai ir</text:span><text:span text:style-name="T774"><text:s/>metiniai finansiniai-balansiniai rodikliai, investicijų dydžiai, duomeny</text:span><text:span text:style-name="T775">s apie investuotojus, darbuotojų skaičių yra vieši ir turi būti skelbiami energetikos ministro nustatyta tvarka.</text:span></text:p>
      <text:p text:style-name="P776"><text:span text:style-name="T777">6</text:span><text:span text:style-name="T778">.<text:s/></text:span><text:span text:style-name="T779">Informacija apie šilumos tiekimo sistemos energinį naudingumą ir atsinaujinančių išteklių energijos procentinę dalį šilumos tiekimo sist</text:span><text:span text:style-name="T780">emose vieną kartą per metus (už praėjusius kalendorinius metus) turi būti viešai skelbiama šilumos tiekėjų interneto svetainėje, taip pat, šilumos vartotojams pageidaujant, papildomai nurodoma vartotojui išrašytoje sąskaitoje (mokėjimo pranešime).</text:span><text:span text:style-name="T781">“</text:span></text:p>
      <text:p text:style-name="P782"/>
      <text:p text:style-name="P783"><text:span text:style-name="T784">14</text:span><text:span text:style-name="T785"><text:s/></text:span><text:span text:style-name="T786">straipsnis.<text:s/></text:span><text:span text:style-name="T787">23 straipsnio pakeitimas</text:span></text:p>
      <text:p text:style-name="P788"><text:span text:style-name="T789">Pakeisti 23 straipsnį ir jį išdėstyti taip:</text:span></text:p>
      <text:p text:style-name="P790"><text:span text:style-name="T791">„</text:span><text:span text:style-name="T792">23</text:span><text:span text:style-name="T793"><text:s/>straipsnis.<text:s/></text:span><text:span text:style-name="T794">Daugiabučio namo šildymo ir karšto vandens sistemos privalomieji reikalavimai</text:span></text:p>
      <text:p text:style-name="P795"><text:span text:style-name="T796">1</text:span><text:span text:style-name="T797">. Vyriausybė arba jos įgaliota institucija nustato daugiabučio namo š</text:span><text:span text:style-name="T798">ildymo ir karšto vandens sistemos privalomuosius reikalavimus.</text:span></text:p>
      <text:p text:style-name="P799"><text:span text:style-name="T800">2</text:span><text:span text:style-name="T801">. Daugiabučio namo šildymo ir karšto vandens sistemos atitiktį daugiabučio namo šildymo ir karšto vandens sistemos privalomiesiems reikalavimams vertina pastato šildymo ir karšto vandens<text:s/></text:span><text:span text:style-name="T802">sistemos prižiūrėtojas (eksploatuotojas), o įgyvendinimą organizuoja</text:span><text:span text:style-name="T803"><text:s/></text:span><text:span text:style-name="T804">pastato savininkai ir (arba) daugiabučio namo bendrojo naudojimo objektų valdytojas. Šilumos tiekėjas informuoja pastato savininkus ir daugiabučio namo bendrojo naudojimo objektų valdytoj</text:span><text:span text:style-name="T805">us apie neefektyviai šilumą vartojančius daugiabučius namus.</text:span><text:span text:style-name="T806"><text:s/></text:span></text:p>
      <text:p text:style-name="P807"><text:span text:style-name="T808">3</text:span><text:span text:style-name="T809">. Daugiabučio namo šildymo ir karšto vandens sistemos atitiktį daugiabučio namo šildymo ir karšto vandens sistemos privalomiesiems reikalavimams kontroliuoja Taryba. Taryba, nustačiusi, kad</text:span><text:span text:style-name="T810"><text:s/>daugiabučio namo šildymo ir karšto vandens sistemos neatitinka daugiabučio namo šildymo ir karšto vandens sistemos privalomųjų reikalavimų, priima sprendimą, įpareigojantį daugiabučio namo bendrojo naudojimo objektų valdytoją vykdyti daugiabučio namo šild</text:span><text:span text:style-name="T811">ymo ir karšto vandens sistemos pertvarkymą, kuris turi būti įgyvendinamas ne vėliau kaip per 2 metus nuo Tarybos priimto sprendimo.</text:span></text:p>
      <text:p text:style-name="P812"><text:span text:style-name="T813">4</text:span><text:span text:style-name="T814">. Daugiabučio namo šildymo ir karšto vandens sistemos privalomieji reikalavimai apima technines galimybes vartotojams r</text:span><text:span text:style-name="T815">eguliuoti šilumos suvartojimą pastate. Daugiabučio namo šildymo ir karšto vandens sistemos pertvarkymas pagal daugiabučio namo šildymo ir karšto vandens sistemos privalomuosius reikalavimus įgyvendinamas daugiabučio namo bendrojo naudojimo objektų valdytoj</text:span><text:span text:style-name="T816">o, panaudojant daugiabučio namo bendraturčių kaupiamąsias lėšas, ir gali būti remiamas Vyriausybės nustatyta tvarka.“</text:span></text:p>
      <text:p text:style-name="P817"/>
      <text:p text:style-name="P818"><text:span text:style-name="T819">15</text:span><text:span text:style-name="T820"><text:s/></text:span><text:span text:style-name="T821">straipsnis.<text:s/></text:span><text:span text:style-name="T822">24 straipsnio pakeitimas</text:span></text:p>
      <text:p text:style-name="P823"><text:span text:style-name="T824">1</text:span><text:span text:style-name="T825">. Pakeisti 24 straipsnio 1 dalį ir ją išdėstyti taip:</text:span></text:p>
      <text:p text:style-name="P826"><text:span text:style-name="T827">„</text:span><text:span text:style-name="T828">24</text:span><text:span text:style-name="T829"><text:s/>straipsnis.<text:s/></text:span><text:span text:style-name="T830">Daugiabu</text:span><text:span text:style-name="T831">čio namo šilumos punkto įrenginiai</text:span></text:p>
      <text:p text:style-name="P832"><text:span text:style-name="T833">1</text:span><text:span text:style-name="T834">. Daugiabučio namo butų ir patalpų savininkai šilumos punkto įrenginius valdo, naudoja ir jais disponuoja bendrosios nuosavybės teise arba pagal susitarimą su jo savininku.</text:span></text:p>
      <text:p text:style-name="P835"><text:span text:style-name="T836">2</text:span><text:span text:style-name="T837">. Jeigu daugiabučio namo butų ir patal</text:span><text:span text:style-name="T838">pų savininkai šilumos punkto įrenginių bendrosios nuosavybės teise nevaldo, bendroji nuosavybės teisė gali būti įgyjama:</text:span></text:p>
      <text:p text:style-name="P839"><text:span text:style-name="T840">1</text:span><text:span text:style-name="T841">) Civilinio kodekso nustatyta daiktų pirkimo–pardavimo išsimokėtinai tvarka išsiperkant renovuotų šilumos punktų įrenginius iš treči</text:span><text:span text:style-name="T842">ųjų asmenų pagal įrenginių likutinę vertę;</text:span></text:p>
      <text:p text:style-name="P843"><text:span text:style-name="T844">2</text:span><text:span text:style-name="T845">) įsigyjant (įsirengiant) šilumos punkto įrenginius finansinės nuomos (lizingo) sutarties pagrindu;</text:span></text:p>
      <text:p text:style-name="P846"><text:span text:style-name="T847">3</text:span><text:span text:style-name="T848">) kitais įstatymų nustatytais pagrindais.</text:span></text:p>
      <text:p text:style-name="P849"><text:span text:style-name="T850">3</text:span><text:span text:style-name="T851">.<text:s/></text:span><text:span text:style-name="T852">Jeigu daugiabučio namo butų ir patalpų savininkai<text:s/></text:span><text:span text:style-name="T853">šilumos punkto įrenginių bendrosios nuosavybės teise nevaldo, vykdant daugiabučio namo atnaujinimo (modernizavimo) projektą ir (ar) atnaujinant (modernizuojant) ar keičiant šilumos punkto įrenginius, ir (ar) pastato šildymo ir karšto vandens sistemą, išmon</text:span><text:span text:style-name="T854">tuoti šilumos punkto įrenginiai priėmimo–perdavimo aktu grąžinami šilumos punkto savininkui, netaikant šio straipsnio 2 dalies nuostatų, jeigu šilumos punkto įrenginių grąžinimas numatytas šilumos ir (ar) karšto vandens tiekėjo išduotose techninėse sąlygos</text:span><text:span text:style-name="T855">e, šių įrenginių vietoje sumontuojant daugiabučio namo butų ir patalpų savininkų nuosavybės teise valdomus šilumos punkto įrenginius.</text:span><text:span text:style-name="T856">“</text:span></text:p>
      <text:p text:style-name="P857"/>
      <text:p text:style-name="P858"><text:span text:style-name="T859">16</text:span><text:span text:style-name="T860"><text:s/>straipsnis.<text:s/></text:span><text:span text:style-name="T861">30 straipsnio pakeitimas</text:span></text:p>
      <text:p text:style-name="P862"><text:span text:style-name="T863">Pakeisti 30 straipsnio 13 dalies 5 punktą ir jį išdėstyti taip:</text:span></text:p>
      <text:p text:style-name="P864"><text:span text:style-name="T865">„</text:span><text:span text:style-name="T866">5</text:span><text:span text:style-name="T867">) derinti su savivaldybės administracija valdomo turto priežiūros ir eksploatavimo planus ir nustatyta tvarka teikti savivaldybės institucijai informaciją apie jų vykdymą;“.</text:span></text:p>
      <text:p text:style-name="P868"/>
      <text:p text:style-name="P869"><text:span text:style-name="T870">17</text:span><text:span text:style-name="T871"><text:s/></text:span><text:span text:style-name="T872">straipsnis.<text:s/></text:span><text:span text:style-name="T873">32 straipsnio pakeitimas</text:span></text:p>
      <text:p text:style-name="P874"><text:span text:style-name="T875">Pakeisti 32 straipsnį ir jį</text:span><text:span text:style-name="T876"><text:s/>išdėstyti taip:</text:span></text:p>
      <text:p text:style-name="P877"><text:span text:style-name="T878">„</text:span><text:span text:style-name="T879">32</text:span><text:span text:style-name="T880"><text:s/>straipsnis.<text:s/></text:span><text:span text:style-name="T881">Šilumos kainodara</text:span></text:p>
      <text:p text:style-name="P882"><text:span text:style-name="T883">1</text:span><text:span text:style-name="T884">. Šilumos kainos yra vienanarės arba dvinarės. Šilumos vartotojas moka už suvartotą šilumos energiją pasirinktinai vienanarę arba dvinarę kainą.<text:s/></text:span><text:span text:style-name="T885">Jeigu pastato šildymo ir (ar) karšto vandens sistema<text:s/></text:span><text:span text:style-name="T886">yra mišri (kombinuota), naudojanti centralizuotai pagamintą šilumą ir alternatyvią energiją ar kuro rūšį, vartotojai už šilumos perdavimo tinklu jiems tiekiamą šilumos energiją privalo atsiskaityti pagal dvinarę šilumos kainą.</text:span></text:p>
      <text:p text:style-name="P887"><text:span text:style-name="T888">2</text:span><text:span text:style-name="T889">. Šilumos ir (ar) karšto</text:span><text:span text:style-name="T890"><text:s/>vandens kainos grindžiamos šilumos tiekėjo būtinomis pagrįstomis, valstybės reguliuojamomis šilumos ar karšto vandens ruošimo (pirkimo), perdavimo, įvadinių atsiskaitomųjų šilumos ir (ar) karšto vandens apskaitos prietaisų įrengimo, priežiūros ir patikros</text:span><text:span text:style-name="T891">, sąskaitų (mokėjimo pranešimų) už šilumą ir (ar) karštą vandenį parengimo ir pateikimo vartotojams bei apskaitos sąnaudomis. Minėtoms sąnaudoms taikomos veiklos efektyvumo užduotys, nustatytos vadovaujantis Tarybos patvirtintu Lyginamosios analizės aprašu</text:span><text:span text:style-name="T892">. Turto nuomos mokesčiai ir kitos sąnaudos, nesusiję su šilumos ir (ar) karšto vandens tiekimo veikla, negali būti įtraukiami į šilumos ir (ar) <text:s/>karšto vandens kainas. Į šilumos ir (ar) karšto vandens kainas negali būti įtraukiamos jokios sąnaudos, susijus</text:span><text:span text:style-name="T893">ios su pastatų vidaus šildymo (įskaitant šilumos punktus) ir karšto vandens sistemomis. Apyvartinių taršos leidimų prekybos pajamos ar sąnaudos įvertinamos skaičiuojant šilumos kainas Tarybos patvirtintoje Šilumos kainų nustatymo metodikoje nustatyta tvark</text:span><text:span text:style-name="T894">a.</text:span></text:p>
      <text:p text:style-name="P895"><text:span text:style-name="T896">3</text:span><text:span text:style-name="T897">. Į šilumos ir (ar) karšto vandens kainą įtraukiant šilumos tiekėjo būtinąsias pagrįstas sąnaudas už kurą, privalo būti įvertinama, ar energetikos įmonė laikėsi Energijos išteklių rinkos įstatyme numatytų įpareigojimų. Jeigu biokuras ir (ar) gamtin</text:span><text:span text:style-name="T898">ės dujos buvo įsigyti nepažeidžiant Energijos išteklių rinkos įstatyme numatytų reikalavimų, kaina neribojama. Kitoms biokuro rūšims, kuriomis neprekiaujama biržoje, arba buvo nustatyta, kad kuras, naudojamas šilumos ir (ar) karšto vandens gamybai, buvo pe</text:span><text:span text:style-name="T899">rkamas nesilaikant Energijos išteklių rinkos įstatyme numatytų reikalavimų, sąnaudų įtraukimas į šilumos ir (ar) karšto vandens kainą ribojamas pagal vidutinę biokuro biržos kainą, kurią nustato Taryba.</text:span></text:p>
      <text:p text:style-name="P900"><text:span text:style-name="T901">4</text:span><text:span text:style-name="T902">. Šio straipsnio 3 dalyje nurodytas kuro, naudoj</text:span><text:span text:style-name="T903">amo šilumos ir (ar) karšto vandens gamybai, sąnaudų įtraukimo į šilumos ir (ar) karšto vandens kainą ribojimas pagal vidutinę biokuro biržos kainą ir (ar) gamtinių dujų biržos kainą nėra taikomas tais atvejais, kai energijos išteklių biržoje dėl objektyvių</text:span><text:span text:style-name="T904"><text:s/>priežasčių nebuvo galima įsigyti reikalingo atitinkamos biokuro rūšies kiekio ar jo dalies<text:s/></text:span><text:span text:style-name="T905">ir (ar) gamtinių dujų biržoje nebuvo galima įsigyti reikalingo gamtinių dujų kiekio</text:span><text:span text:style-name="T906">.</text:span></text:p>
      <text:p text:style-name="P907"><text:span text:style-name="T908">5</text:span><text:span text:style-name="T909">. Šilumos pajamų lygis ir šilumos kainos, atsižvelgiant į patiriamas sąnau</text:span><text:span text:style-name="T910">das, gali būti diferencijuojami pagal šilumos tiekimo sistemas, vartotojų grupes, šilumos pirkimo–pardavimo vietą, tiekimo–vartojimo ribą, šilumos vartojimo mastą, šilumnešius ir jų kokybę, tiekimo patikimumą, vartojimo sezoniškumą, periodiškumą ir apskait</text:span><text:span text:style-name="T911">os būdus. Diferencijuojant kainas, kryžminis subsidijavimas tarp vartotojų grupių yra draudžiamas. Sprendimas dėl šilumos kainų diferencijavimo turi būti suderintas su savivaldybės taryba ar šio straipsnio 19 dalyje numatytu atveju įmonės įstatuose nustaty</text:span><text:span text:style-name="T912">ta tvarka.</text:span></text:p>
      <text:p text:style-name="P913"><text:span text:style-name="T914">6</text:span><text:span text:style-name="T915">. Šilumos tiekėjų, realizuojančių ne mažiau kaip 25 GWh šilumos per metus, šilumos bazinį pajamų lygį 5 metams nustato Taryba, kitiems šilumos tiekėjams – savivaldybės institucija.</text:span></text:p>
      <text:p text:style-name="P916"><text:span text:style-name="T917">7</text:span><text:span text:style-name="T918">. Šilumos tiekėjas, kuris realizuoja ne mažiau kaip 25 GWh šilumos per metus, vadovaudamasis Tarybos patvirtinta Šilumos kainų nustatymo metodika, parengia ir likus 5 mėnesiams iki nustatyto šilumos bazinio pajamų lygio (arba iki šiuo metu šilumos bazinės<text:s/></text:span><text:span text:style-name="T919">kainos galiojimo pabaigos) teikia Tarybai ir savivaldybės institucijai šilumos bazinio pajamų lygio projektą. Savivaldybės institucija ne vėliau kaip per 30 darbo dienų teikia Tarybai pagrįstas pastabas dėl šilumos bazinio pajamų lygio projekto. Taryba, iš</text:span><text:span text:style-name="T920">nagrinėjusi pateiktą šilumos bazinio pajamų lygio projektą ir savivaldybės institucijos pastabas arba per 30 darbo dienų jų negavusi, nustato šilumos bazinį pajamų lygį Šilumos kainų nustatymo metodikoje nustatyta tvarka.<text:s/></text:span></text:p>
      <text:p text:style-name="P921"><text:span text:style-name="T922">8</text:span><text:span text:style-name="T923">. Taryba, nustatydama šilumo</text:span><text:span text:style-name="T924">s bazinį pajamų lygį, skatina</text:span><text:span text:style-name="T925"><text:s/></text:span><text:span text:style-name="T926">šilumos tiekėjus trumpalaikiu ir ilgalaikiu laikotarpiu didinti šilumos gamybos, tiekimo ir vartojimo efektyvumą, užtikrinti šilumos tiekimo saugumą, inovacijas ir atlikti susijusius mokslinius tyrimus. Šilumos tiekimo įmonių<text:s/></text:span><text:span text:style-name="T927">pelnas yra perkeliamas į rezervą ir kaupiamas, o po to reinvestuojamas, jei finansinio pajėgumo vertinimo metu nustatoma, kad pelnas yra mažesnis, nei žemutinė Tarybos nustatyta finansinio pajėgumo reikšmė. Šilumos bazinio pajamų lygio galiojimo laikotarpi</text:span><text:span text:style-name="T928">u šilumos tiekėjas lygiomis dalimis dalinasi su vartotojais dėl šilumos gamybos, tiekimo ir vartojimo efektyvumo padidėjimo gauta nauda.</text:span></text:p>
      <text:p text:style-name="P929"><text:span text:style-name="T930">9</text:span><text:span text:style-name="T931">. Šilumos tiekėjas turi turėti parengtus ir su savivaldybės taryba suderintus bei savivaldybės įgaliotos instituci</text:span><text:span text:style-name="T932">jos patvirtintus šilumos tiekimo infrastruktūros remonto planus.<text:s/></text:span></text:p>
      <text:p text:style-name="P933"><text:span text:style-name="T934">10</text:span><text:span text:style-name="T935">. Savivaldybių tarybos nustato:</text:span></text:p>
      <text:p text:style-name="P936"><text:span text:style-name="T937">1</text:span><text:span text:style-name="T938">) vadovaudamosi Tarybos nustatytu šilumos baziniu pajamų lygiu ir Šilumos kainų nustatymo metodika, kasmet koreguojamą šilumos metinį pajamų lygį kie</text:span><text:span text:style-name="T939">kvienam šilumos tiekėjui, realizuojančiam ne mažiau kaip 25 GWh šilumos per metus. Pirmaisiais bazinių pajamų lygio galiojimo metais, Tarybai nustačius šilumos bazinį pajamų lygį, savivaldybės taryba ne vėliau kaip per 30 darbo dienų nustato šilumos metinį</text:span><text:span text:style-name="T940"><text:s/>pajamų lygį pirmiesiems šilumos bazinio pajamų lygio galiojimo metams. Jeigu savivaldybės taryba per nurodytą terminą nenustato šilumos metinio pajamų lygio pirmiesiems šilumos bazinio pajamų lygio galiojimo metams, Taryba vienašališkai nustato šilumos me</text:span><text:span text:style-name="T941">tinį pajamų lygį;</text:span></text:p>
      <text:p text:style-name="P942"><text:span text:style-name="T943">2</text:span><text:span text:style-name="T944">) vadovaudamosi Šilumos kainų nustatymo metodika, šilumos bazinį pajamų lygį ir kasmet koreguojamus šilumos metinius pajamų lygius, šilumos tiekėjui, realizuojančiam mažiau kaip 25 GWh šilumos per metus.</text:span></text:p>
      <text:p text:style-name="P945"><text:span text:style-name="T946">11</text:span><text:span text:style-name="T947">. Šilumos bazinį paja</text:span><text:span text:style-name="T948">mų lygį kasmet koreguoja šilumos tiekėjas, vadovaudamasis Šilumos kainų nustatymo metodika. Pakoreguotą šilumos bazinį pajamų lygį (šilumos metinį pajamų lygį), vadovaudamasi Šilumos kainų nustatymo metodika, nustato savivaldybės taryba.</text:span></text:p>
      <text:p text:style-name="P949"><text:span text:style-name="T950">12</text:span><text:span text:style-name="T951">. Šilumos ba</text:span><text:span text:style-name="T952">zinio pajamų lygio koregavimas gali būti peržiūrimas Tarybos, kai planuojamas šilumos metinis pajamų lygis, nevertinant kuro ir perkamos šilumos kainų įtakos, viršija galiojantį šilumos metinį pajamų lygį 10 procentų ir daugiau arba Tarybos atliekamo šilum</text:span><text:span text:style-name="T953">os tiekėjų finansinio pajėgumo vertinimo metu nustatomas mažėjantis šilumos tiekėjo finansinis pajėgumas, arba didesnė nei leistina investicijų grąža. Taryba kasmet gali atlikti pasirinktų šilumos tiekėjų šilumos metinių pajamų lygių patikrinimą, siekdama<text:s/></text:span><text:span text:style-name="T954">įsitikinti, kad jie apskaičiuoti ir nustatyti pagal šio įstatymo ir Šilumos kainų nustatymo metodikos nuostatas.</text:span></text:p>
      <text:p text:style-name="P955"><text:span text:style-name="T956">13</text:span><text:span text:style-name="T957">. Šilumos tiekėjas parengia ir, likus 3 mėnesiams iki nustatyto šilumos metinio pajamų lygio galiojimo pabaigos (arba iki šiuo metu galio</text:span><text:span text:style-name="T958">jančių šilumos kainų dedamųjų galiojimo pabaigos), teikia<text:s/></text:span><text:span text:style-name="T959">šilumos bazinio pajamų lygio koregavimo projektą, vadovaudamasis Tarybos patvirtinta Šilumos kainų nustatymo metodika.<text:s/></text:span><text:span text:style-name="T960">Šilumos tiekėjai, realizuojantys ne mažiau kaip 25 GWh šilumos per metus, teiki</text:span><text:span text:style-name="T961">a koreguotų šilumos bazinių pajamų lygių projektus ir jų pagrindimą savivaldybei, o šio straipsnio 12 dalyje numatytu atveju ir Tarybai, kiti šilumos tiekėjai – savivaldybei. Savivaldybės taryba per 30 darbo dienų nustato šilumos kainų dedamąsias. Šilumos<text:s/></text:span><text:span text:style-name="T962">tiekėjui pranešus Tarybai, kad savivaldybės taryba laiku nenustatė šilumos metinio pajamų lygio šilumos tiekėjui, realizuojančiam ne mažiau kaip 25 GWh šilumos per metus, Taryba įgyja teisę vienašališkai nustatyti laikiną šilumos metinį pajamų lygį.</text:span></text:p>
      <text:p text:style-name="P963"><text:span text:style-name="T964">14</text:span><text:span text:style-name="T965">. Savivaldybės tarybos nustatytą šilumos metinį pajamų lygį šilumos tiekėjai, realizuojantys ne mažiau kaip 25 GWh šilumos per metus ir atitinkantys šio straipsnio 12 dalyje nurodytus kriterijus, pateikia Tarybai per 10 kalendorinių dienų nuo šilumos metin</text:span><text:span text:style-name="T966">io pajamų lygio nustatymo. Taryba nurodo savivaldybės tarybai esamus šilumos metinio pajamų lygio nustatymo pažeidimus. Savivaldybės taryba privalo juos pašalinti ne vėliau kaip per 30 kalendorinių dienų. Savivaldybės tarybai nepašalinus nurodytų pažeidimų</text:span><text:span text:style-name="T967"><text:s/>arba laiku nenustačius šilumos metinio pajamų lygio, Taryba įgyja teisę vienašališkai nustatyti laikiną šilumos metinį pajamų lygį.</text:span></text:p>
      <text:p text:style-name="P968"><text:span text:style-name="T969">15</text:span><text:span text:style-name="T970">. Šilumos tiekėjas nustatytą šilumos bazinį pajamų lygį ir šilumos metinius pastoviųjų ir kintamųjų dalių pajamų lygi</text:span><text:span text:style-name="T971">us skelbia savo interneto svetainėje.</text:span></text:p>
      <text:p text:style-name="P972"><text:span text:style-name="T973">16</text:span><text:span text:style-name="T974">. Savivaldybės tarybos nustatytas šilumos metinis pajamų lygis galioja ne ilgiau kaip 12 mėnesių nuo jų įsigaliojimo dienos. Tarybos vienašališkai nustatyti laikini šilumos metiniai pajamų lygiai galioja, kol paš</text:span><text:span text:style-name="T975">alinami Tarybos nurodyti pažeidimai, bet ne ilgiau kaip 12 mėnesių nuo jų įsigaliojimo dienos.</text:span></text:p>
      <text:p text:style-name="P976"><text:span text:style-name="T977">17</text:span><text:span text:style-name="T978">. Skundus dėl savivaldybės tarybos nustatyto šilumos bazinio pajamų lygio ir (ar) šilumos metinio pajamų lygio ikiteismine tvarka nagrinėja Taryba. Tarybos sprendimai, priimti išnagrinėjus skundus dėl savivaldybės tarybos nustatyto šilumos bazinio pajamų l</text:span><text:span text:style-name="T979">ygio ir (ar) šilumos metinio pajamų lygio, įsigalioja ir yra privalomi vykdyti, jeigu nė viena ginčo šalis per 30 darbo dienų nuo Tarybos sprendimo dėl ginčo priėmimo nepareiškia skundo Lietuvos Respublikos administracinių bylų teisenos įstatymo nustatyta<text:s/></text:span><text:span text:style-name="T980">tvarka. Šilumos tiekėjo, realizuojančio mažiau kaip 25 GWh šilumos per metus, skundus dėl savivaldybės tarybos nustatyto šilumos bazinio pajamų lygio ir (ar) šilumos metinio pajamų lygio ne teismo tvarka nagrinėja Taryba. <text:s/>Skundas dėl savivaldybės tarybos<text:s/></text:span><text:span text:style-name="T981">sprendimo, nustatančio šilumos bazinio pajamų lygį ir (ar) šilumos metinio pajamų lygį šilumos tiekėjui, realizuojančiam mažiau kaip 25 GWh šilumos per metus, Tarybai teikiamas per vieną mėnesį nuo sprendimo priėmimo dienos. Šilumos tiekėjo, realizuojančio</text:span><text:span text:style-name="T982"><text:s/>mažiau kaip 25 GWh šilumos per metus, kreipimasis į Tarybą neatima jo teisės kreiptis į teismą. Šioje dalyje nurodyti skundai nagrinėjami pagal Tarybos patvirtintas skundų dėl savivaldybės tarybos nustatyto šilumos bazinio pajamų lygio ir (ar) šilumos met</text:span><text:span text:style-name="T983">inio pajamų lygio nagrinėjimo taisykles. Tarybos sprendimai, priimti išnagrinėjus skundus dėl savivaldybės tarybos nustatyto šilumos bazinio pajamų lygio ir (ar) šilumos metinio pajamų lygio, yra rekomendaciniai.</text:span></text:p>
      <text:p text:style-name="P984"><text:span text:style-name="T985">18</text:span><text:span text:style-name="T986">. Jeigu šilumos tiekėjas, kurio daugi</text:span><text:span text:style-name="T987">au kaip 1/2 akcijų nuosavybės teise priklauso vienai ar kelioms savivaldybėms ir kuris valdo skirtingose savivaldybėse esančias šilumos tiekimo sistemas, teikia <text:s/>bendrai vieną šilumos pajamų lygį visoms savivaldybėms, šilumos metinį pajamų lygį <text:s/>nustato ši</text:span><text:span text:style-name="T988">lumos tiekėjas įmonės įstatuose nustatyta tvarka, apskaičiavęs jį pagal Šilumos kainų nustatymo metodiką. Šiuo atveju nustatant šilumos metinius pajamų lygius<text:s/></text:span><text:span text:style-name="T989">mutatis mutandis</text:span><text:span text:style-name="T990"><text:s/>taikoma šio straipsnio<text:s/></text:span><text:span text:style-name="T991">7</text:span><text:span text:style-name="T992">, 10, 11, 13 ir 14 dalyse numatyta šilumos metinio<text:s/></text:span><text:span text:style-name="T993">pajamų lygio nustatymo procedūra, o savivaldybių tarybos šioje procedūroje nedalyvauja.</text:span></text:p>
      <text:p text:style-name="P994"><text:span text:style-name="T995">19</text:span><text:span text:style-name="T996">. Šio įstatymo 10 straipsnio 3 dalyje numatytas nepriklausomas šilumos gamintojas nustato šilumos gamybos metinį pajamų lygį įmonės įstatuose nustatyta tvarka, ap</text:span><text:span text:style-name="T997">skaičiavęs jį pagal Šilumos kainų nustatymo metodiką. Šiuo atveju nustatant šilumos gamybos metinį pajamų lygį<text:s/></text:span><text:span text:style-name="T998">mutatis mutandis</text:span><text:span text:style-name="T999"><text:s/>taikoma šio straipsnio 7, 10, 11, 12, 13, 14 ir 16 dalyse numatyta šilumos pajamų lygio nustatymo procedūra, o savivaldybių tary</text:span><text:span text:style-name="T1000">bos šioje procedūroje nedalyvauja.</text:span></text:p>
      <text:p text:style-name="P1001"><text:span text:style-name="T1002">20</text:span><text:span text:style-name="T1003">. Karšto vandens tiekėjas, vadovaudamasis Tarybos patvirtinta Karšto vandens kainų nustatymo metodika, parengia ir teikia Tarybai ir (arba) savivaldybės institucijai karšto vandens kainos dedamųjų projektą. Jeigu ka</text:span><text:span text:style-name="T1004">ršto vandens tiekėjas yra ir šilumos tiekėjas, realizuojantis ne mažiau kaip 25 GWh šilumos per metus, arba tiekia karštą vandenį šio šilumos tiekėjo teritorijoje, savivaldybės institucija ne vėliau kaip per 30 darbo dienų teikia Tarybai karšto vandens kai</text:span><text:span text:style-name="T1005">nos dedamųjų suderinimo dokumentus ir (ar) pagrįstas pastabas. Taryba, išnagrinėjusi savivaldybės institucijos pastabas arba per 30 darbo dienų jų negavusi, nustato karšto vandens kainos dedamąsias Karšto vandens kainų nustatymo metodikoje nustatyta tvarka</text:span><text:span text:style-name="T1006">. Kitiems karšto vandens tiekėjams karšto vandens kainų dedamąsias nustato savivaldybių tarybos. Karšto vandens tiekėjas, kurio daugiau kaip 1/2 akcijų nuosavybės teise priklauso vienai ar kelioms savivaldybėms ir kuris tiekia karštą vandenį skirtingose sa</text:span><text:span text:style-name="T1007">vivaldybėse, nustato karšto vandens kainų dedamąsias įmonės įstatuose nustatyta tvarka, apskaičiavęs jas pagal Karšto vandens kainų nustatymo metodiką ir suderinęs su Taryba.<text:s/></text:span></text:p>
      <text:p text:style-name="P1008"><text:span text:style-name="T1009">21</text:span><text:span text:style-name="T1010">. Konkurenciniams šilumos vartotojams nustatomas šilumos pajamų lygis, kur</text:span><text:span text:style-name="T1011">is turi padengti šilumos gamybos ir individualias perdavimo sąnaudas. Šį šilumos pajamų lygį nustato šilumos tiekėjas, suderinęs su savivaldybės taryba. Jeigu nėra nustatytas kitas šilumos pajamų lygis, konkurenciniai šilumos vartotojai už suvartotą šilumą</text:span><text:span text:style-name="T1012"><text:s/>atsiskaito šilumos kainomis, nustatytomis kitiems šilumos vartotojams.</text:span></text:p>
      <text:p text:style-name="P1013"><text:span text:style-name="T1014">22</text:span><text:span text:style-name="T1015">. Savivaldybių tarybos,<text:s/></text:span><text:span text:style-name="T1016">vadovaudamosi<text:s/></text:span><text:span text:style-name="T1017">Tarybos</text:span><text:span text:style-name="T1018"><text:s/>patvirtinta daugiabučių namų šildymo ir karšto vandens sistemų priežiūros (eksploatavimo) maksimalių tarifų nustatymo metodika, ne t</text:span><text:span text:style-name="T1019">rumpesniam kaip 3 metų ir ne ilgesniam kaip 5 metų laikotarpiui nustato daugiabučių namų šildymo ir karšto vandens sistemų priežiūros (eksploatavimo) maksimalius tarifus</text:span><text:span text:style-name="T1020">.</text:span></text:p>
      <text:p text:style-name="P1021"><text:span text:style-name="T1022">23</text:span><text:span text:style-name="T1023">. Šilumos tiekėjas gali priimti sprendimą šilumos kainą perskaičiuoti rečiau ne</text:span><text:span text:style-name="T1024">i kas mėnesį.</text:span></text:p>
      <text:p text:style-name="P1025"><text:span text:style-name="T1026">24</text:span><text:span text:style-name="T1027">. Savivaldybės kontroliuoja, ar šilumos tiekimo įmonės teisingai skaičiuoja ir taiko šilumos ir karšto vandens kainas, nustačiusios pažeidimus, kreipiasi į Tarybą dėl sankcijų taikymo.“</text:span></text:p>
      <text:p text:style-name="P1028"/>
      <text:p text:style-name="P1029"><text:span text:style-name="T1030">18</text:span><text:span text:style-name="T1031"><text:s/>straipsnis.<text:s/></text:span><text:span text:style-name="T1032">35 straipsnio pakeitim</text:span><text:span text:style-name="T1033">as</text:span></text:p>
      <text:p text:style-name="P1034"><text:span text:style-name="T1035">Pakeisti<text:s/></text:span><text:span text:style-name="T1036">35 straipsnį ir jį išdėstyti taip:</text:span></text:p>
      <text:p text:style-name="P1037"><text:span text:style-name="T1038">„</text:span><text:span text:style-name="T1039">35</text:span><text:span text:style-name="T1040"><text:s/>straipsnis.<text:s/></text:span><text:span text:style-name="T1041">Investicijų derinimas</text:span></text:p>
      <text:p text:style-name="P1042"><text:span text:style-name="T1043">Didesnės kaip 100 000 eurų investicijos derinamos su savivaldybės taryba Tarybos nustatyta tvarka. Savivaldybės tarybai atsisakius derinti šilumos tiekėjo, realizuoj</text:span><text:span text:style-name="T1044">ančio ne mažiau kaip 25 GWh šilumos per metus, investicijas, tokios investicijos šilumos tiekėjo prašymu derinamos su Taryba jos nustatyta tvarka. Šilumos tiekėjų skundus dėl savivaldybių tarybų sprendimų derinant investicinius planus ne teismo tvarka nagr</text:span><text:span text:style-name="T1045">inėja Taryba.“</text:span></text:p>
      <text:p text:style-name="P1046"/>
      <text:p text:style-name="P1047"><text:span text:style-name="T1048">19</text:span><text:span text:style-name="T1049"><text:s/>straipsnis.<text:s/></text:span><text:span text:style-name="T1050">Įstatymo įsigaliojimas, įgyvendinimas ir taikymas</text:span></text:p>
      <text:p text:style-name="P1051"><text:span text:style-name="T1052">1</text:span><text:span text:style-name="T1053">. Šis įstatymas, išskyrus šio straipsnio 2 dalį, įsigalioja 202</text:span><text:span text:style-name="T1054">2</text:span><text:span text:style-name="T1055"><text:s/>m. spalio 1 d.</text:span></text:p>
      <text:p text:style-name="P1056"><text:span text:style-name="T1057">2</text:span><text:span text:style-name="T1058">. Lietuvos Respublikos Vyriausybė, jos įgaliotos institucijos ir<text:s/></text:span><text:span text:style-name="T1059">Valstybinė energetikos reguliavimo taryba iki 202</text:span><text:span text:style-name="T1060">2</text:span><text:span text:style-name="T1061"><text:s/>m. rugsėjo 30 d. priima šio įstatymo įgyvendinamuosius teisės aktus.</text:span></text:p>
      <text:p text:style-name="P1062"><text:span text:style-name="T1063">3</text:span><text:span text:style-name="T1064">. Valstybinės energetikos reguliavimo tarybos nutarimais, savivaldybių sprendimais ir (ar) ūkio subjektų įstatuose nustatyta tvarka</text:span><text:span text:style-name="T1065"><text:s/>nustatytos šilumos bazinės kainos (kainų dedamosios) galioja iki Valstybinės energetikos reguliavimo tarybos nutarimuose, savivaldybių sprendimuose ir (ar) ūkio subjektų sprendimuose nustatytų datų. Artimiausio šilumos bazinės kainos (kainų dedamųjų) pers</text:span><text:span text:style-name="T1066">kaičiavimo metu šilumos kainų pastovioji ir kintamoji dedamosios konvertuojamos į šilumos pastoviosios ir kintamosios dalių pajamų lygius.</text:span></text:p>
      <text:p text:style-name="P1067"/>
      <text:p text:style-name="P1068"/>
      <text:p text:style-name="P1069"><text:span text:style-name="T1070">Skelbiu šį Lietuvos Respublikos Seimo priimtą įstatymą.</text:span></text:p>
      <text:p text:style-name="P1071"/>
      <text:p text:style-name="P1072"/>
      <text:p text:style-name="P1073">Respublikos Prezidentas</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UDĖ</meta:initial-creator>
    <dc:creator>adlibuser</dc:creator>
    <meta:creation-date>2021-12-29T08:38:00Z</meta:creation-date>
    <dc:date>2021-12-29T08:38:00Z</dc:date>
    <meta:template xlink:href="Normal.dotm" xlink:type="simple"/>
    <meta:editing-cycles>2</meta:editing-cycles>
    <meta:editing-duration>PT0S</meta:editing-duration>
    <meta:user-defined meta:name="ContentTypeId">0x0101008081C6B491B68143A15B91DE7A2BBF90</meta:user-defined>
    <meta:document-statistic meta:page-count="10" meta:paragraph-count="321" meta:word-count="7407" meta:character-count="59826" meta:row-count="1352" meta:non-whitespace-character-count="52740"/>
  </office:meta>
</office:document-meta>
</file>